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Прижатый_20_влево">
      <style:paragraph-properties fo:margin-left="0cm" fo:margin-right="0cm" fo:text-indent="0cm" style:auto-text-indent="false"/>
    </style:style>
    <style:style style:name="P7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Нормальный">
      <style:paragraph-properties fo:margin-left="0cm" fo:margin-right="0cm" fo:text-align="end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Информация_20_об_20_изменениях">
      <style:paragraph-properties fo:margin-left="0cm" fo:margin-right="0.635cm" fo:text-indent="0cm" style:auto-text-indent="false"/>
    </style:style>
    <style:style style:name="T1" style:family="text">
      <style:text-properties fo:color="#26282f" loext:opacity="100%" fo:font-weight="bold"/>
    </style:style>
    <style:style style:name="Sect1" style:family="section">
      <style:section-properties fo:background-color="#f0f0f0" fo:margin-left="0.3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8 сентября 2020 г. N 1485 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"</text:h>
      <text:p text:style-name="Нормальный">В соответствии со <text:a xlink:type="simple" xlink:href="http://ivo.garant.ru/document/redirect/10107960/20" text:style-name="Internet_20_link" text:visited-style-name="Visited_20_Internet_20_Link">статьей 20</text:a> Федерального закона "О защите населения и территорий от чрезвычайных ситуаций природного и техногенного характера" Правительство Российской Федерации постановляет:</text:p>
      <text:p text:style-name="Нормальный"><text:bookmark text:name="anchor1"/>1. Утвердить прилагаемое <text:a xlink:type="simple" xlink:href="#anchor1000" text:style-name="Internet_20_link" text:visited-style-name="Visited_20_Internet_20_Link">Положение</text:a>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.</text:p>
      <text:p text:style-name="Нормальный"><text:bookmark text:name="anchor2"/>2. Настоящее постановление вступает в силу с 1 января 2021 г. и действует до 31 декабря 2026 г. включительно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6">Председатель Правительства Российской Федерации</text:p>
          </table:table-cell>
          <table:table-cell office:value-type="string">
            <text:p text:style-name="P7">М. Мишустин</text:p>
          </table:table-cell>
        </table:table-row>
      </table:table>
      <text:p text:style-name="Нормальный"/>
      <text:p text:style-name="P8"><text:bookmark text:name="anchor1000"/><text:span text:style-name="T1">УТВЕРЖДЕНО </text:span><text:a xlink:type="simple" xlink:href="#anchor0" text:style-name="Internet_20_link" text:visited-style-name="Visited_20_Internet_20_Link">постановлением</text:a><text:span text:style-name="T1"> Правительства Российской Федерации от 18 сентября 2020 г. N 1485</text:span></text:p>
      <text:p text:style-name="Нормальный"/>
      <text:h text:style-name="Heading_20_1" text:outline-level="1">Положение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</text:h>
      <text:p text:style-name="Нормальный"/>
      <text:p text:style-name="Нормальный"><text:bookmark text:name="anchor1001"/>1. Настоящее Положение определяет порядок подготовки граждан Российской Федерации, иностранных граждан и лиц без гражданства (далее - население) в области защиты от чрезвычайных ситуаций природного и техногенного характера (далее - чрезвычайные ситуации).</text:p>
      <text:p text:style-name="Нормальный"><text:bookmark text:name="anchor1002"/>2. Подготовку в области защиты от чрезвычайных ситуаций проходят:</text:p>
      <text:p text:style-name="Нормальный"><text:bookmark text:name="anchor10021"/>а) физические лица, состоящие в трудовых отношениях с работодателем;</text:p>
      <text:p text:style-name="Нормальный"><text:bookmark text:name="anchor10022"/>б) физические лица, не состоящие в трудовых отношениях с работодателем;</text:p>
      <text:p text:style-name="Нормальный"><text:bookmark text:name="anchor10023"/>в) физические лица, осваивающие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;</text:p>
      <text:p text:style-name="Нормальный"><text:bookmark text:name="anchor10024"/>г) руководители органов государственной власти, органов местного самоуправления и организаций;</text:p>
      <text:p text:style-name="Нормальный"><text:bookmark text:name="anchor10025"/>д) работники органов государственной власти,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 (далее - уполномоченные работники);</text:p>
      <text:p text:style-name="Нормальный"><text:bookmark text:name="anchor10026"/>е) председатели комиссий по предупреждению и ликвидации чрезвычайных ситуаций и обеспечению пожарной безопасности федеральных органов исполнительной власти, государственных корпораций, субъектов Российской Федерации, муниципальных образований и организаций, в полномочия которых входит решение вопросов по защите населения и территорий от чрезвычайных ситуаций, (далее - председатели комиссий).</text:p>
      <text:p text:style-name="Нормальный"><text:bookmark text:name="anchor1003"/>3. Основными задачами подготовки населения в области защиты от чрезвычайных ситуаций являются:</text:p>
      <text:p text:style-name="Нормальный"><text:bookmark text:name="anchor10031"/>а) обучение населения правилам поведения, основным способам защиты и действиям в чрезвычайных ситуациях, приемам оказания первой помощи пострадавшим, правилам пользования коллективными и индивидуальными средствами защиты;</text:p>
      <text:p text:style-name="Нормальный"><text:bookmark text:name="anchor10032"/>б) совершенствование знаний, умений и навыков населения в области защиты от чрезвычайных ситуаций в ходе проведения учений и тренировок по защите от чрезвычайных ситуаций (далее - учения и тренировки);</text:p>
      <text:p text:style-name="Нормальный"><text:bookmark text:name="anchor10033"/><text:soft-page-break/>в) выработка у руководителей органов государственной власти, органов местного самоуправления и организаций навыков управления силами и средствами единой государственной системы предупреждения и ликвидации чрезвычайных ситуаций;</text:p>
      <text:p text:style-name="Нормальный"><text:bookmark text:name="anchor10034"/>г) совершенствование практических навыков руководителей органов государственной власти, органов местного самоуправления и организаций, председателей комиссий в организации и проведении мероприятий по предупреждению и ликвидации чрезвычайных ситуаций;</text:p>
      <text:p text:style-name="Нормальный"><text:bookmark text:name="anchor10035"/>д) практическое усвоение уполномоченными работниками в ходе учений и тренировок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.</text:p>
      <text:p text:style-name="Нормальный"><text:bookmark text:name="anchor1004"/>4. Подготовка населения в области защиты от чрезвычайных ситуаций предусматривает:</text:p>
      <text:p text:style-name="Нормальный"><text:bookmark text:name="anchor10041"/>а) для физических лиц, состоящих в трудовых отношениях с работодателем, - <text:a xlink:type="simple" xlink:href="http://ivo.garant.ru/document/redirect/74879057/1000" text:style-name="Internet_20_link" text:visited-style-name="Visited_20_Internet_20_Link">инструктаж</text:a> по действиям в чрезвычайных ситуациях не реже одного раза в год и при приеме на работу в течение первого месяца работы, самостоятельное изучение порядка действий в чрезвычайных ситуациях, участие в учениях и тренировках;</text:p>
      <text:p text:style-name="Нормальный"><text:bookmark text:name="anchor10042"/>б) для физических лиц, не состоящих в трудовых отношениях с работодателем, - проведение бесед, лекций, просмотр учебных фильмов, привлечение на учения и тренировки по месту жительства, самостоятельное изучение пособий, памяток, листовок и буклетов, прослушивание радиопередач и просмотр телепрограмм по вопросам защиты от чрезвычайных ситуаций;</text:p>
      <text:p text:style-name="Нормальный">в) для физических лиц, осваивающих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, - проведение занятий в учебное время по соответствующим программам учебного предмета "Основы безопасности жизнедеятельности" и учебной дисциплины "Безопасность жизнедеятельности";</text:p>
      <text:p text:style-name="Нормальный"><text:bookmark text:name="anchor10044"/>г) для руководителей органов государственной власти - самостоятельное изучение нормативных документов по вопросам организации и осуществления мероприятий по защите от чрезвычайных ситуаций, участие в ежегодных тематических сборах, учениях и тренировках;</text:p>
      <text:p text:style-name="Нормальный"><text:bookmark text:name="anchor10045"/>д) для руководителей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, уполномоченных работников и председателей комиссий - проведение занятий по соответствующим программам дополнительного профессионального образования в области защиты от чрезвычайных ситуаций не реже одного раза в 5 лет, самостоятельное изучение нормативных документов по вопросам организации и осуществления мероприятий по защите от чрезвычайных ситуаций, участие в ежегодных тематических сборах, учениях и тренировках.</text:p>
      <text:p text:style-name="Нормальный"><text:bookmark text:name="anchor1005"/>5. Для лиц, впервые назначенных на должность, связанную с выполнением обязанностей в области защиты от чрезвычайных ситуаций, 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.</text:p>
      <text:section text:style-name="Sect1" text:name="Раздел1">
        <text:p text:style-name="P5">Информация об изменениях:</text:p>
        <text:p text:style-name="Информация_20_о_20_версии"><text:bookmark text:name="anchor1006"/>Пункт 6 изменен с 1 сентября 2024 г. - <text:a xlink:type="simple" xlink:href="http://ivo.garant.ru/document/redirect/407927911/1" text:style-name="Internet_20_link" text:visited-style-name="Visited_20_Internet_20_Link">Постановление</text:a> Правительства России от 2 ноября 2023 г. N 1839</text:p>
        <text:p text:style-name="Информация_20_о_20_версии"><text:a xlink:type="simple" xlink:href="http://ivo.garant.ru/document/redirect/76827009/1006" text:style-name="Internet_20_link" text:visited-style-name="Visited_20_Internet_20_Link">См. будущую редакцию</text:a></text:p>
      </text:section>
      <text:p text:style-name="Нормальный">6. Дополнительное профессиональное образование по программам повышения квалификации в области защиты от чрезвычайных ситуаций проходят:</text:p>
      <text:p text:style-name="Нормальный"><text:bookmark text:name="anchor10062"/>председатели комиссий по предупреждению и ликвидации чрезвычайных ситуаций и обеспечению пожарной безопасности федеральных органов исполнительной власти, государственных корпораций и субъектов Российской Федерации - в федеральном государственном бюджетном военном образовательном учреждении высшего образования "Академия гражданской защиты Министерства Российской Федерации по делам гражданской обороны, чрезвычайным ситуациям и ликвидации последствий стихийных бедствий";</text:p>
      <text:p text:style-name="Нормальный"><text:bookmark text:name="anchor10063"/>руководители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, <text:soft-page-break/>председатели комиссий по предупреждению и ликвидации чрезвычайных ситуаций и обеспечению пожарной безопасности муниципальных образований и указанных организаций - в учебно-методических центрах по гражданской обороне и чрезвычайным ситуациям субъектов Российской Федерации;</text:p>
      <text:p text:style-name="Нормальный"><text:bookmark text:name="anchor10064"/>уполномоченные работники -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учебно-методических центрах по гражданской обороне и чрезвычайным ситуациям субъектов Российской Федерации, а также на курсах гражданской обороны муниципальных образований.</text:p>
      <text:p text:style-name="Нормальный"><text:bookmark text:name="anchor10065"/>Получение дополнительного профессионального образования по программам повышения квалификации педагогическими работниками - преподавателями учебного предмета "Основы безопасности жизнедеятельности" и учебной дисциплины "Безопасность жизнедеятельности" по вопросам защиты от чрезвычайных ситуаций осуществляется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Министерства науки и высшего образования Российской Федерации, Министерства просвещения Российской Федерации, других федеральных органов исполнительной власти, а также в учебно-методических центрах по гражданской обороне и чрезвычайным ситуациям субъектов Российской Федерации.</text:p>
      <text:p text:style-name="Нормальный"><text:bookmark text:name="anchor1007"/>7. Подготовка населения в области защиты от чрезвычайных ситуаций осуществляется в рамках единой системы подготовки населения в области гражданской обороны и защиты от чрезвычайных ситуаций.</text:p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остановление Правительства РФ от 18 сентября 2020 г. N 1485 "Об утверждении Положения о подготов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6-24T13:56:32.241200152" text:fixed="true">24.06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3</text:page-number>/<text:page-count style:num-format="1">3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5.2.1$Linux_X86_64 LibreOffice_project/50$Build-1</meta:generator>
    <dc:date>2024-06-24T14:00:07.424414993</dc:date>
    <meta:editing-duration>PT3M35S</meta:editing-duration>
    <meta:editing-cycles>1</meta:editing-cycles>
    <meta:document-statistic meta:table-count="2" meta:image-count="0" meta:object-count="0" meta:page-count="3" meta:paragraph-count="42" meta:word-count="1060" meta:character-count="8908" meta:non-whitespace-character-count="7887"/>
    <meta:user-defined meta:name="Company">НПП "Гарант-Сервис"</meta:user-defined>
  </office:meta>
</office:document-meta>
</file>