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0" style:family="table-cell">
      <style:table-cell-properties fo:border-left="0.05pt solid #000000" fo:border-right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574" style:family="table-column">
      <style:table-column-properties style:column-width="10mm"/>
    </style:style>
    <style:style style:name="584" style:family="table-column">
      <style:table-column-properties style:column-width="10mm"/>
    </style:style>
    <style:style style:name="1450" style:family="table-column">
      <style:table-column-properties style:column-width="26mm"/>
    </style:style>
    <style:style style:name="1455" style:family="table-column">
      <style:table-column-properties style:column-width="26mm"/>
    </style:style>
    <style:style style:name="2030" style:family="table-column">
      <style:table-column-properties style:column-width="36mm"/>
    </style:style>
    <style:style style:name="2876" style:family="table-column">
      <style:table-column-properties style:column-width="51mm"/>
    </style:style>
    <style:style style:name="3309" style:family="table-column">
      <style:table-column-properties style:column-width="58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8224" style:family="table-column">
      <style:table-column-properties style:column-width="145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48" style:family="table">
      <style:table-properties style:width="181mm" table:align="left"/>
    </style:style>
    <style:style style:name="10254" style:family="table">
      <style:table-properties style:width="181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Ф от 15 декабря 2020 г. N 1331н
"Об утверждении требований к комплектации медицинскими изделиями аптечки для оказания первой помощи работникам"</text:h>
      <text:section text:style-name="s9" text:name="s9">
        <text:p text:style-name="s9header">ГАРАНТ:</text:p>
        <text:p text:style-name="s9"><text:a xlink:type="simple" xlink:href="https://demo.garant.ru/document/redirect/409115014/3">Приказом</text:a> Минздрава России от 24 мая 2024 г. N 262Н настоящий документ признан утратившим силу с 1 сентября 2024 г.</text:p>
        <text:p text:style-name="s9">См. <text:a xlink:type="simple" xlink:href="https://demo.garant.ru/document/redirect/76835831/0">Сравнительный анализ</text:a> Требований к комплектации аптечки для оказания работниками первой помощи пострадавшим 2020 и 2024 гг.</text:p>
      </text:section>
      <text:p text:style-name="s1">В соответствии с <text:a xlink:type="simple" xlink:href="https://demo.garant.ru/document/redirect/70192436/15212">подпунктом 5.2.12</text:a> Положения о Министерстве здравоохранения Российской Федерации, утвержденного <text:a xlink:type="simple" xlink:href="https://demo.garant.ru/document/redirect/70192436/0">постановлением</text:a> Правительства Российской Федерации от 19 июня 2012 г. N 608 (Собрание законодательства Российской Федерации, 2012, N 26, ст. 3526; 2016, N 9, ст. 1268), приказываю:</text:p>
      <text:p text:style-name="s1"><text:bookmark text:name="anchor1"/>1. Утвердить прилагаемые <text:a xlink:type="simple" xlink:href="#anchor1000">требования</text:a> к комплектации медицинскими изделиями аптечки для оказания первой помощи работникам.</text:p>
      <text:p text:style-name="s1"><text:bookmark text:name="anchor2"/>2. Установить, что аптечки для оказания первой помощи работникам, произведенные (укомплектованные) до дня вступления в силу настоящего приказа, подлежат применению в течение срока их годности, но не позднее 31 августа 2025 года.</text:p>
      <text:p text:style-name="s1"><text:bookmark text:name="anchor3"/>3. Настоящий приказ вступает в силу с 1 сентября 2021 года и действует в течение 6 лет со дня его вступления в силу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 Мурашко</text:p>
          </table:table-cell>
        </table:table-row>
      </table:table>
      <text:p text:style-name="s1"/>
      <text:p text:style-name="s16_fi0">Зарегистрировано в Минюсте РФ 10 марта 2021 г.</text:p>
      <text:p text:style-name="s16_fi0">Регистрационный N 62703</text:p>
      <text:p text:style-name="s1"/>
      <text:p text:style-name="s1_right_fi698"><text:bookmark text:name="anchor1000"/><text:span text:style-name="s10">УТВЕЖДЕНЫ
<text:a xlink:type="simple" xlink:href="#anchor0">приказом</text:a> Министерства здравоохранения
Российской Федерации
от 15 декабря 2020 г. N 1331н</text:span></text:p>
      <text:p text:style-name="s1"/>
      <text:h text:outline-level="1" text:style-name="s3">Требования к комплектации медицинскими изделиями аптечки для оказания первой помощи работникам</text:h>
      <text:p text:style-name="s1"/>
      <text:p text:style-name="s1"><text:bookmark text:name="anchor1001"/>1. Аптечка для оказания первой помощи работникам (далее - аптечка) комплектуется следующими медицинскими изделиями:</text:p>
      <text:p text:style-name="s1"/>
      <table:table table:name="10254" table:style-name="10254">
        <table:table-column table:style-name="584"/>
        <table:table-column table:style-name="2030"/>
        <table:table-column table:style-name="3309"/>
        <table:table-column table:style-name="2876"/>
        <table:table-column table:style-name="1455"/>
        <table:table-row>
          <table:table-cell table:style-name="15">
            <text:p text:style-name="s1_center_fi0"><text:bookmark text:name="anchor10010"/>N п/п</text:p>
          </table:table-cell>
          <table:table-cell table:style-name="13">
            <text:p text:style-name="s1_center_fi0">Код вида номенклатурной классификации медицинских изделий<text:span text:style-name="upper"><text:span> <text:a xlink:type="simple" xlink:href="#anchor111">1</text:a></text:span></text:span></text:p>
          </table:table-cell>
          <table:table-cell table:style-name="13">
            <text:p text:style-name="s1_center_fi0">Наименование вида медицинского изделия в соответствии с номенклатурной классификацией медицинских изделий</text:p>
          </table:table-cell>
          <table:table-cell table:style-name="13">
            <text:p text:style-name="s1_center_fi0">Наименование медицинского изделия</text:p>
          </table:table-cell>
          <table:table-cell table:style-name="13">
            <text:p text:style-name="s1_center_fi0">Требуемое количество, (не менее)</text:p>
          </table:table-cell>
        </table:table-row>
        <table:table-row>
          <table:table-cell table:style-name="71" table:number-rows-spanned="2">
            <text:p text:style-name="s1_center_fi0"><text:bookmark text:name="anchor1015"/>1.</text:p>
          </table:table-cell>
          <table:table-cell table:style-name="5">
            <text:p text:style-name="s16_fi0">182450</text:p>
          </table:table-cell>
          <table:table-cell table:style-name="5">
            <text:p text:style-name="s16_fi0">Маска хирургическая, одноразового использования</text:p>
          </table:table-cell>
          <table:table-cell table:style-name="69" table:number-rows-spanned="2">
            <text:p text:style-name="s16_fi0">Маска медицинская нестерильная одноразовая</text:p>
          </table:table-cell>
          <table:table-cell table:style-name="69" table:number-rows-spanned="2">
            <text:p text:style-name="s1_center_fi0">10 шт.</text:p>
          </table:table-cell>
        </table:table-row>
        <table:table-row>
          <table:table-cell table:style-name="5">
            <text:p text:style-name="s16_fi0">367580</text:p>
          </table:table-cell>
          <table:table-cell table:style-name="5">
            <text:p text:style-name="s16_fi0">Маска лицевая для защиты дыхательных путей, одноразового использования</text:p>
          </table:table-cell>
        </table:table-row>
        <table:table-row>
          <table:table-cell table:style-name="71" table:number-rows-spanned="4">
            <text:p text:style-name="s1_center_fi0"><text:bookmark text:name="anchor1016"/>2.</text:p>
          </table:table-cell>
          <table:table-cell table:style-name="5">
            <text:p text:style-name="s16_fi0">122540</text:p>
          </table:table-cell>
          <table:table-cell table:style-name="5">
            <text:p text:style-name="s16_fi0">Перчатки смотровые/процедурные из латекса гевеи, неопудренные, нестерильные</text:p>
          </table:table-cell>
          <table:table-cell table:style-name="69" table:number-rows-spanned="4">
            <text:p text:style-name="s16_fi0">Перчатки медицинские нестерильные, размером не менее М</text:p>
          </table:table-cell>
          <table:table-cell table:style-name="69" table:number-rows-spanned="4">
            <text:p text:style-name="s1_center_fi0">2 пары</text:p>
          </table:table-cell>
        </table:table-row>
        <table:table-row>
          <table:table-cell table:style-name="5">
            <text:p text:style-name="s16_fi0">122560</text:p>
          </table:table-cell>
          <table:table-cell table:style-name="5">
            <text:p text:style-name="s16_fi0">Перчатки смотровые/процедурные</text:p>
            <text:p text:style-name="s16_fi0">из латекса гевеи, опудренные</text:p>
          </table:table-cell>
        </table:table-row>
        <table:table-row>
          <table:table-cell table:style-name="5">
            <text:p text:style-name="s16_fi0">139350</text:p>
          </table:table-cell>
          <table:table-cell table:style-name="5">
            <text:p text:style-name="s16_fi0">Перчатки смотровые/процедурные из полихлоропрена, неопудренные</text:p>
          </table:table-cell>
        </table:table-row>
        <table:table-row>
          <table:table-cell table:style-name="5">
            <text:p text:style-name="s16_fi0">139360</text:p>
          </table:table-cell>
          <table:table-cell table:style-name="5">
            <text:p text:style-name="s16_fi0">Перчатки смотровые/процедурные из полихлоропрена, опудренные</text:p>
          </table:table-cell>
        </table:table-row>
        <table:table-row>
          <table:table-cell table:style-name="70" table:number-rows-spanned="5">
            <text:p text:style-name="s1"/>
          </table:table-cell>
          <table:table-cell table:style-name="5">
            <text:p text:style-name="s16_fi0">185830</text:p>
          </table:table-cell>
          <table:table-cell table:style-name="5">
            <text:p text:style-name="s16_fi0">Перчатки смотровые/процедурные нитриловые, неопудренные, нестерильные</text:p>
          </table:table-cell>
          <table:table-cell table:style-name="69" table:number-rows-spanned="7">
            <text:p text:style-name="s1"/>
          </table:table-cell>
          <table:table-cell table:style-name="69" table:number-rows-spanned="7">
            <text:p text:style-name="s1"/>
          </table:table-cell>
        </table:table-row>
        <table:table-row>
          <table:table-cell table:style-name="5">
            <text:p text:style-name="s16_fi0">185850</text:p>
          </table:table-cell>
          <table:table-cell table:style-name="5">
            <text:p text:style-name="s16_fi0">Перчатки смотровые/процедурные нитриловые, опудренные</text:p>
          </table:table-cell>
        </table:table-row>
        <table:table-row>
          <table:table-cell table:style-name="5">
            <text:p text:style-name="s16_fi0">205280</text:p>
          </table:table-cell>
          <table:table-cell table:style-name="5">
            <text:p text:style-name="s16_fi0">Перчатки смотровые/процедурные виниловые, неопудренные</text:p>
          </table:table-cell>
        </table:table-row>
        <table:table-row>
          <table:table-cell table:style-name="5">
            <text:p text:style-name="s16_fi0">205290</text:p>
          </table:table-cell>
          <table:table-cell table:style-name="5">
            <text:p text:style-name="s16_fi0">Перчатки смотровые/процедурные виниловые, опудренные</text:p>
          </table:table-cell>
        </table:table-row>
        <table:table-row>
          <table:table-cell table:style-name="5">
            <text:p text:style-name="s16_fi0">298450</text:p>
          </table:table-cell>
          <table:table-cell table:style-name="5">
            <text:p text:style-name="s16_fi0">Перчатки смотровые/процедурные из гваюлового латекса, неопудренные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320790</text:p>
          </table:table-cell>
          <table:table-cell table:style-name="5">
            <text:p text:style-name="s16_fi0">Перчатки смотровые/процедурные нитриловые, неопудренные, антибактериальные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321530</text:p>
          </table:table-cell>
          <table:table-cell table:style-name="5">
            <text:p text:style-name="s16_fi0">Перчатки смотровые/процедурные полиизопреновые, неопудренные</text:p>
          </table:table-cell>
        </table:table-row>
        <table:table-row>
          <table:table-cell table:style-name="7">
            <text:p text:style-name="s16_fi0"><text:bookmark text:name="anchor1020"/>3.</text:p>
          </table:table-cell>
          <table:table-cell table:style-name="5">
            <text:p text:style-name="s16_fi0">327410</text:p>
          </table:table-cell>
          <table:table-cell table:style-name="5">
            <text:p text:style-name="s16_fi0">Маска для сердечно-легочной реанимации, одноразового использования</text:p>
          </table:table-cell>
          <table:table-cell table:style-name="5">
            <text:p text:style-name="s16_fi0">Устройство для проведения искусственного дыхания "Рот-Устройство-Рот"</text:p>
          </table:table-cell>
          <table:table-cell table:style-name="5">
            <text:p text:style-name="s1_center_fi0">1 шт.</text:p>
          </table:table-cell>
        </table:table-row>
        <table:table-row>
          <table:table-cell table:style-name="6">
            <text:p text:style-name="s16_fi0"><text:bookmark text:name="anchor1012"/>4.</text:p>
          </table:table-cell>
          <table:table-cell table:style-name="5">
            <text:p text:style-name="s16_fi0">210370</text:p>
          </table:table-cell>
          <table:table-cell table:style-name="5">
            <text:p text:style-name="s16_fi0">Жгут на верхнюю/нижнюю конечность, многоразового использования</text:p>
          </table:table-cell>
          <table:table-cell table:style-name="69" table:number-rows-spanned="2">
            <text:p text:style-name="s16_fi0">Жгут кровоостанавливающий для остановки артериального кровотечения</text:p>
          </table:table-cell>
          <table:table-cell table:style-name="69" table:number-rows-spanned="2">
            <text:p text:style-name="s1_center_fi0">1 шт.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210380</text:p>
          </table:table-cell>
          <table:table-cell table:style-name="5">
            <text:p text:style-name="s16_fi0">Жгут на верхнюю/нижнюю конечность, одноразового использования</text:p>
          </table:table-cell>
        </table:table-row>
        <table:table-row>
          <table:table-cell table:style-name="6">
            <text:p text:style-name="s1_center_fi0"><text:bookmark text:name="anchor1017"/>5.</text:p>
          </table:table-cell>
          <table:table-cell table:style-name="5">
            <text:p text:style-name="s16_fi0">150130</text:p>
          </table:table-cell>
          <table:table-cell table:style-name="5">
            <text:p text:style-name="s16_fi0">Рулон марлевый тканый, нестерильный</text:p>
          </table:table-cell>
          <table:table-cell table:style-name="69" table:number-rows-spanned="2">
            <text:p text:style-name="s16_fi0">Бинт марлевый медицинский размером не менее 5 м х 10 см</text:p>
          </table:table-cell>
          <table:table-cell table:style-name="69" table:number-rows-spanned="2">
            <text:p text:style-name="s1_center_fi0">4 шт.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150140</text:p>
          </table:table-cell>
          <table:table-cell table:style-name="5">
            <text:p text:style-name="s16_fi0">Бинт марлевый тканый, стерильный</text:p>
          </table:table-cell>
        </table:table-row>
        <table:table-row>
          <table:table-cell table:style-name="6">
            <text:p text:style-name="s1_center_fi0"><text:bookmark text:name="anchor1018"/>6.</text:p>
          </table:table-cell>
          <table:table-cell table:style-name="5">
            <text:p text:style-name="s16_fi0">150130</text:p>
          </table:table-cell>
          <table:table-cell table:style-name="5">
            <text:p text:style-name="s16_fi0">Рулон марлевый тканый, нестерильный</text:p>
          </table:table-cell>
          <table:table-cell table:style-name="69" table:number-rows-spanned="2">
            <text:p text:style-name="s16_fi0">Бинт марлевый медицинский размером не менее 7 м х 14 см</text:p>
          </table:table-cell>
          <table:table-cell table:style-name="69" table:number-rows-spanned="2">
            <text:p text:style-name="s1_center_fi0">4 шт.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150140</text:p>
          </table:table-cell>
          <table:table-cell table:style-name="5">
            <text:p text:style-name="s16_fi0">Бинт марлевый тканый, стерильный</text:p>
          </table:table-cell>
        </table:table-row>
        <table:table-row>
          <table:table-cell table:style-name="7">
            <text:p text:style-name="s1_center_fi0"><text:bookmark text:name="anchor1021"/>7.</text:p>
          </table:table-cell>
          <table:table-cell table:style-name="5">
            <text:p text:style-name="s16_fi0">223580</text:p>
          </table:table-cell>
          <table:table-cell table:style-name="5">
            <text:p text:style-name="s16_fi0">Салфетка марлевая тканая, стерильная</text:p>
          </table:table-cell>
          <table:table-cell table:style-name="5">
            <text:p text:style-name="s16_fi0">Салфетки марлевые медицинские стерильные размером не менее 16 х 14 см N 10</text:p>
          </table:table-cell>
          <table:table-cell table:style-name="5">
            <text:p text:style-name="s1_center_fi0">2 уп.</text:p>
          </table:table-cell>
        </table:table-row>
        <table:table-row>
          <table:table-cell table:style-name="6">
            <text:p text:style-name="s1_center_fi0"><text:bookmark text:name="anchor1013"/>8.</text:p>
          </table:table-cell>
          <table:table-cell table:style-name="5">
            <text:p text:style-name="s16_fi0">136010</text:p>
          </table:table-cell>
          <table:table-cell table:style-name="5">
            <text:p text:style-name="s16_fi0">Лейкопластырь кожный стандартный</text:p>
          </table:table-cell>
          <table:table-cell table:style-name="69" table:number-rows-spanned="4">
            <text:p text:style-name="s16_fi0">Лейкопластырь фиксирующий рулонный размером не менее 2 х 500 см</text:p>
          </table:table-cell>
          <table:table-cell table:style-name="69" table:number-rows-spanned="4">
            <text:p text:style-name="s1_center_fi0">1 шт.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122900</text:p>
          </table:table-cell>
          <table:table-cell table:style-name="5">
            <text:p text:style-name="s16_fi0">Лейкопластырь кожный гипоаллергенный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141730</text:p>
          </table:table-cell>
          <table:table-cell table:style-name="5">
            <text:p text:style-name="s16_fi0">Лейкопластырь кожный силиконовый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269230</text:p>
          </table:table-cell>
          <table:table-cell table:style-name="5">
            <text:p text:style-name="s16_fi0">Лейкопластырь кожный водонепроницаемый</text:p>
          </table:table-cell>
        </table:table-row>
        <table:table-row>
          <table:table-cell table:style-name="7">
            <text:p text:style-name="s1_center_fi0"><text:bookmark text:name="anchor1022"/>9.</text:p>
          </table:table-cell>
          <table:table-cell table:style-name="5">
            <text:p text:style-name="s16_fi0">142270</text:p>
          </table:table-cell>
          <table:table-cell table:style-name="5">
            <text:p text:style-name="s16_fi0">Лейкопластырь для поверхностных ран антибактериальный</text:p>
          </table:table-cell>
          <table:table-cell table:style-name="5">
            <text:p text:style-name="s16_fi0">Лейкопластырь бактерицидный размером не менее 1,9 х 7,2 см</text:p>
          </table:table-cell>
          <table:table-cell table:style-name="5">
            <text:p text:style-name="s1_center_fi0">10 шт.</text:p>
          </table:table-cell>
        </table:table-row>
        <table:table-row>
          <table:table-cell table:style-name="7">
            <text:p text:style-name="s1_center_fi0"><text:bookmark text:name="anchor1023"/>10.</text:p>
          </table:table-cell>
          <table:table-cell table:style-name="5">
            <text:p text:style-name="s16_fi0">142270</text:p>
          </table:table-cell>
          <table:table-cell table:style-name="5">
            <text:p text:style-name="s16_fi0">Лейкопластырь для поверхностных ран антибактериальный</text:p>
          </table:table-cell>
          <table:table-cell table:style-name="5">
            <text:p text:style-name="s16_fi0">Лейкопластырь бактерицидный размером не менее 4 х 10 см</text:p>
          </table:table-cell>
          <table:table-cell table:style-name="5">
            <text:p text:style-name="s1_center_fi0">2 шт.</text:p>
          </table:table-cell>
        </table:table-row>
        <table:table-row>
          <table:table-cell table:style-name="7">
            <text:p text:style-name="s1_center_fi0"><text:bookmark text:name="anchor1024"/>11.</text:p>
          </table:table-cell>
          <table:table-cell table:style-name="5">
            <text:p text:style-name="s16_fi0">293880</text:p>
          </table:table-cell>
          <table:table-cell table:style-name="5">
            <text:p text:style-name="s16_fi0">Одеяло спасательное</text:p>
          </table:table-cell>
          <table:table-cell table:style-name="5">
            <text:p text:style-name="s16_fi0">Покрывало спасательное изотермическое размером не менее 160 х 210 см</text:p>
          </table:table-cell>
          <table:table-cell table:style-name="5">
            <text:p text:style-name="s1_center_fi0">2 шт.</text:p>
          </table:table-cell>
        </table:table-row>
        <table:table-row>
          <table:table-cell table:style-name="6">
            <text:p text:style-name="s1_center_fi0"><text:bookmark text:name="anchor1014"/>12.</text:p>
          </table:table-cell>
          <table:table-cell table:style-name="5">
            <text:p text:style-name="s16_fi0">260590</text:p>
          </table:table-cell>
          <table:table-cell table:style-name="5">
            <text:p text:style-name="s16_fi0">Ножницы хирургические общего назначения, многоразового использования</text:p>
          </table:table-cell>
          <table:table-cell table:style-name="69" table:number-rows-spanned="4">
            <text:p text:style-name="s16_fi0">Ножницы для разрезания повязок</text:p>
          </table:table-cell>
          <table:table-cell table:style-name="69" table:number-rows-spanned="4">
            <text:p text:style-name="s1_center_fi0">1 шт.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116910</text:p>
          </table:table-cell>
          <table:table-cell table:style-name="5">
            <text:p text:style-name="s16_fi0">Ножницы для перевязочного материала, многоразового использования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103290</text:p>
          </table:table-cell>
          <table:table-cell table:style-name="5">
            <text:p text:style-name="s16_fi0">Ножницы для разрезания тонкой гипсовой повязки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151740</text:p>
          </table:table-cell>
          <table:table-cell table:style-name="5">
            <text:p text:style-name="s16_fi0">Ножницы диссекционные</text:p>
          </table:table-cell>
        </table:table-row>
      </table:table>
      <text:p text:style-name="s1"/>
      <text:p text:style-name="s1"><text:bookmark text:name="anchor1002"/>2. В состав аптечки также включаются следующие прочие средства:</text:p>
      <text:p text:style-name="s1"/>
      <table:table table:name="10248" table:style-name="10248">
        <table:table-column table:style-name="574"/>
        <table:table-column table:style-name="8224"/>
        <table:table-column table:style-name="1450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Требуемое</text:p>
            <text:p text:style-name="s1_center_fi0">количество,</text:p>
            <text:p text:style-name="s1_center_fi0">(не менее)</text:p>
          </table:table-cell>
        </table:table-row>
        <table:table-row>
          <table:table-cell table:style-name="7">
            <text:p text:style-name="s16_fi0"><text:bookmark text:name="anchor10021"/>1.</text:p>
          </table:table-cell>
          <table:table-cell table:style-name="5">
            <text:p text:style-name="s16_fi0"><text:span text:style-name="s8">Инструкция</text:span> по оказанию первой помощи с применением аптечки для оказания первой помощи работникам</text:p>
          </table:table-cell>
          <table:table-cell table:style-name="5">
            <text:p text:style-name="s1_center_fi0">1 шт.</text:p>
          </table:table-cell>
        </table:table-row>
        <table:table-row>
          <table:table-cell table:style-name="71" table:number-rows-spanned="2">
            <text:p text:style-name="s16_fi0"><text:bookmark text:name="anchor1019"/>2.</text:p>
          </table:table-cell>
          <table:table-cell table:style-name="5">
            <text:p text:style-name="s16_fi0">Футляр</text:p>
          </table:table-cell>
          <table:table-cell table:style-name="69" table:number-rows-spanned="2">
            <text:p text:style-name="s1_center_fi0">1 шт.</text:p>
          </table:table-cell>
        </table:table-row>
        <table:table-row>
          <table:table-cell table:style-name="5">
            <text:p text:style-name="s16_fi0">Сумка</text:p>
          </table:table-cell>
        </table:table-row>
      </table:table>
      <text:p text:style-name="s1"/>
      <text:p text:style-name="s1"><text:bookmark text:name="anchor1003"/>3. При комплектации аптечки медицинскими изделиями допускается комплектация:</text:p>
      <text:p text:style-name="s1">одного медицинского изделия из числа включенных соответственно в <text:a xlink:type="simple" xlink:href="#anchor1012">подпункты 4</text:a>, <text:a xlink:type="simple" xlink:href="#anchor1013">8</text:a> и <text:a xlink:type="simple" xlink:href="#anchor1014">12 пункта 1</text:a> настоящих требований;</text:p>
      <text:p text:style-name="s1">комбинации медицинских изделий с учетом требуемого минимального количества из числа включенных соответственно в <text:a xlink:type="simple" xlink:href="#anchor1015">подпункты 1</text:a>, <text:a xlink:type="simple" xlink:href="#anchor1016">2</text:a>, <text:a xlink:type="simple" xlink:href="#anchor1017">5</text:a>, и <text:a xlink:type="simple" xlink:href="#anchor1018">6 пункта 1</text:a> настоящих требований;</text:p>
      <text:p text:style-name="s1">одного прочего средства из числа включенных соответственно в <text:a xlink:type="simple" xlink:href="#anchor1019">подпункт 2 пункта 2</text:a> настоящих требований.</text:p>
      <text:p text:style-name="s1"><text:bookmark text:name="anchor1004"/>4. Аптечка подлежит комплектации медицинскими изделиями, зарегистрированными в установленном порядке<text:span text:style-name="upper"><text:span> <text:a xlink:type="simple" xlink:href="#anchor222">2</text:a></text:span></text:span>.</text:p>
      <text:p text:style-name="s1"><text:bookmark text:name="anchor1005"/>5. По истечении сроков годности медицинские изделия и прочие средства, которыми укомплектована аптечка, подлежат списанию и уничтожению (утилизации) в соответствии с законодательством Российской Федерации.</text:p>
      <text:p text:style-name="s1"><text:bookmark text:name="anchor1006"/>6. В случае использования или списания и уничтожения (утилизации) медицинских изделий и прочих средств, предусмотренных настоящими требованиями, аптечку необходимо пополнить.</text:p>
      <text:p text:style-name="s1"><text:bookmark text:name="anchor1007"/>7. Не допускается использование медицинских изделий, которыми укомплектована аптечка, в случае нарушения их стерильности.</text:p>
      <text:p text:style-name="s1"><text:bookmark text:name="anchor1008"/>8. Не допускается использование, в том числе повторное, медицинских изделий, которыми укомплектована аптечка, загрязненных кровью и (или) другими биологическими жидкостями.</text:p>
      <text:p text:style-name="s1"><text:bookmark text:name="anchor1009"/>9. Футляр или сумка аптечки может быть носимым и (или) фиксирующимся на стену.</text:p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<text:a xlink:type="simple" xlink:href="https://demo.garant.ru/document/redirect/70199586/0">Приказ</text:a> Министерства здравоохранения Российской Федерации от 6 июня 2012 г. N 4н "Об утверждении номенклатурной классификации медицинских изделий" (зарегистрирован Министерством юстиции Российской Федерации 9 июля 2012 г., регистрационный N 24852) с изменениями, внесенными приказами Министерства здравоохранения Российской Федерации <text:a xlink:type="simple" xlink:href="https://demo.garant.ru/document/redirect/70829234/531">от 25 сентября 2014 г. N 557н</text:a> (зарегистрирован Министерством юстиции Российской Федерации 17 декабря 2014 г., регистрационный N 35201), <text:a xlink:type="simple" xlink:href="https://demo.garant.ru/document/redirect/74492493/1000">от 7 июля 2020 г. N 686н</text:a> (зарегистрирован Министерством юстиции Российской Федерации 10 августа 2020 г., регистрационный N 59225).</text:p>
      <text:p text:style-name="s91"><text:bookmark text:name="anchor222"/><text:span text:style-name="upper"><text:span>2</text:span></text:span> <text:a xlink:type="simple" xlink:href="https://demo.garant.ru/document/redirect/71441610/0">Решение</text:a> Совета Евразийской экономической комиссии от 12 февраля 2016 г. N 46 "О Правилах регистрации и экспертизы безопасности, качества и эффективности медицинских изделий" (Официальный сайт Евразийского экономического союза <text:a xlink:type="simple" xlink:href="http://eec.eaeunion.org">http://www.eaeunion.org/</text:a>, 12 июля 2016 г.), <text:a xlink:type="simple" xlink:href="https://demo.garant.ru/document/redirect/70291692/0">постановление</text:a> Правительства Российской Федерации от 27 декабря 2012 г. N 1416 "Об утверждении Правил государственной регистрации медицинских изделий" (Собрание законодательства Российской Федерации, 2013, N 1, ст. 14; 2020, N 49, ст. 7897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15 декабря 2020 г. N 1331н "Об утверждении требований 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