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572" style:family="table-column">
      <style:table-column-properties style:column-width="10mm"/>
    </style:style>
    <style:style style:name="1005" style:family="table-column">
      <style:table-column-properties style:column-width="18mm"/>
    </style:style>
    <style:style style:name="1006" style:family="table-column">
      <style:table-column-properties style:column-width="18mm"/>
    </style:style>
    <style:style style:name="1293" style:family="table-column">
      <style:table-column-properties style:column-width="23mm"/>
    </style:style>
    <style:style style:name="1436" style:family="table-column">
      <style:table-column-properties style:column-width="25mm"/>
    </style:style>
    <style:style style:name="1437" style:family="table-column">
      <style:table-column-properties style:column-width="25mm"/>
    </style:style>
    <style:style style:name="1438" style:family="table-column">
      <style:table-column-properties style:column-width="25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0628" style:family="table">
      <style:table-properties style:width="187mm" table:align="left"/>
    </style:style>
  </office:automatic-styles>
  <office:body>
    <office:text text:use-soft-page-breaks="true">
      <text:h text:outline-level="1" text:style-name="s3"><text:bookmark text:name="anchor0"/>Приказ Министерства труда и социальной защиты РФ от 15 сентября 2021 г. N 632н
"Об утверждении рекомендаций по учету микроповреждений (микротравм) работников"</text:h>
      <text:p text:style-name="s1"/>
      <text:p text:style-name="s1">В соответствии со <text:a xlink:type="simple" xlink:href="https://demo.garant.ru/document/redirect/12125268/226">статьей 226</text:a> Трудового кодекса Российской Федерации (Собрание законодательства Российской Федерации, 2002, N 1, ст. 3; 2021, N 27, ст. 5139) и <text:a xlink:type="simple" xlink:href="https://demo.garant.ru/document/redirect/70192438/1001">пунктом 1</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Собрание законодательства Российской Федерации, 2012, N 26, ст. 3528; 2017, N 7, ст. 1093), приказываю:</text:p>
      <text:p text:style-name="s1"><text:bookmark text:name="anchor3"/>1. Утвердить прилагаемые <text:a xlink:type="simple" xlink:href="#anchor1000">рекомендации</text:a> по учету микроповреждений (микротравм) работников.</text:p>
      <text:p text:style-name="s1"><text:bookmark text:name="anchor4"/>2. Установить, что настоящий приказ вступает в силу с 1 марта 2022 года.</text:p>
      <text:p text:style-name="s1"/>
      <table:table table:name="10204" table:style-name="10204">
        <table:table-column table:style-name="6803"/>
        <table:table-column table:style-name="3401"/>
        <table:table-row>
          <table:table-cell>
            <text:p text:style-name="s16_fi0">Министр </text:p>
          </table:table-cell>
          <table:table-cell>
            <text:p text:style-name="s1_right_fi0">А.О. Котяков</text:p>
          </table:table-cell>
        </table:table-row>
      </table:table>
      <text:p text:style-name="s1"/>
      <text:p text:style-name="s1_right_fi698"><text:bookmark text:name="anchor1000"/><text:span text:style-name="s10">УТВЕРЖДЕНЫ
<text:a xlink:type="simple" xlink:href="#anchor0">приказом</text:a> Министерства
труда и социальной защиты
Российской Федерации
от 15 сентября 2021 г. N 632н</text:span></text:p>
      <text:p text:style-name="s1"/>
      <text:h text:outline-level="1" text:style-name="s3">Рекомендации по учету микроповреждений (микротравм) работников</text:h>
      <text:p text:style-name="s1"/>
      <text:h text:outline-level="1" text:style-name="s3"><text:bookmark text:name="anchor1100"/>I. Общие положения</text:h>
      <text:p text:style-name="s1"/>
      <text:p text:style-name="s1"><text:bookmark text:name="anchor1001"/>1. Настоящие рекомендации по учету микроповреждений (микротравм) работников (далее - Рекомендации) разработаны в целях оказания содействия работодателям в исполнении требований <text:a xlink:type="simple" xlink:href="https://demo.garant.ru/document/redirect/12125268/214">статей 214</text:a>, <text:a xlink:type="simple" xlink:href="https://demo.garant.ru/document/redirect/12125268/216">216</text:a>, <text:a xlink:type="simple" xlink:href="https://demo.garant.ru/document/redirect/12125268/226">226 раздела X</text:a> Трудового кодекса Российской Федерации (Собрание законодательства Российской Федерации, 2002, N 1, ст. 3; 2021, N 27, ст. 5139), совершенствования внутренних процессов управления охраной труда в организации, предупреждения производственного травматизма и не содержат обязательных требований.</text:p>
      <text:p text:style-name="s1"><text:bookmark text:name="anchor1002"/>2. Учет микроповреждений (микротравм) работников рекомендуется осуществлять посредством сбора и регистрации информации о микроповреждениях (микротравмах).</text:p>
      <text:p text:style-name="s1">Учет микроповреждений (микротравм) работников позволит работодателю повысить эффективность в проведении системных мероприятий по управлению профессиональными рисками, связанных с выявлением опасностей, оценкой и снижением уровней профессиональных рисков, обеспечении улучшения условий и охраны труда.</text:p>
      <text:p text:style-name="s1">Учет микроповреждений (микротравм) работников осуществляется работодателем самостоятельно исходя из специфики своей деятельности, достижений современной науки и наилучших практик, принятых на себя обязательств.</text:p>
      <text:p text:style-name="s1"><text:bookmark text:name="anchor1003"/>3. В целях учета и рассмотрения обстоятельств и причин, приведших к возникновению микроповреждений (микротравм) работников, предупреждения производственного травматизма, работодателю рекомендуется:</text:p>
      <text:p text:style-name="s1">утвердить локальным нормативным актом <text:a xlink:type="simple" xlink:href="https://demo.garant.ru/document/redirect/409127958/1000">порядок</text:a> учета микроповреждений (микротравм) работников, с учетом особенностей организационной структуры, специфики, характера производственной деятельности, принятым с соблюдением установленного <text:a xlink:type="simple" xlink:href="https://demo.garant.ru/document/redirect/12125268/372">статьей 372</text:a> Трудового кодекса Российской Федерации (Собрание законодательства Российской Федерации, 2002, N 1, ст. 3; 2006, N 27, ст. 2878) порядка учета мнения представительного органа работников (при наличии такого представительного органа);</text:p>
      <text:p text:style-name="s1">организовать ознакомление должностных лиц с порядком учета микроповреждений (микротравм) работников;</text:p>
      <text:p text:style-name="s1">организовать информирование работников о действиях при получении микроповреждения (микротравмы);</text:p>
      <text:p text:style-name="s1">организовать рассмотрение обстоятельств, выявление причин, приводящих к микроповреждениям (микротравмам) работников, и фиксацию результатов рассмотрения в Справке о рассмотрении обстоятельств и причин, приведших к возникновению микроповреждения (микротравмы) работника, (рекомендуемый образец приведен в <text:a xlink:type="simple" xlink:href="#anchor11000">приложении N 1</text:a> к настоящим Рекомендациям) или ином определенном работодателем документе, содержащем, в том числе рекомендуемые сведения, отраженные в Справке о рассмотрении обстоятельств и причин, приведших к возникновению микроповреждения (микротравмы) работника (далее - Справка);</text:p>
      <text:p text:style-name="s1">обеспечить доступность в организации (структурных подразделениях) бланка Справки в электронном виде или на бумажном носителе;</text:p>
      <text:p text:style-name="s1">организовать регистрацию происшедших микроповреждений (микротравм) в Журнале учета микроповреждений (микротравм) работников (рекомендуемый образец приведен в <text:a xlink:type="simple" xlink:href="#anchor12000">приложении N 2</text:a> к настоящим Рекомендациям) или ином определенном работодателем документе, содержащем, в том числе рекомендуемые сведения, отраженные в Журнале учета микроповреждения (микротравм) работников (далее - Журнал);</text:p>
      <text:p text:style-name="s1"><text:bookmark text:name="anchor10038"/>установить место и сроки хранения Справки и Журнала. Рекомендованный срок хранения Справки и Журнала составляет не менее 1 года.</text:p>
      <text:p text:style-name="s1"><text:bookmark text:name="anchor1004"/>4. Составление Справки и ведение Журнала может осуществляться в электронном виде с использованием <text:a xlink:type="simple" xlink:href="https://demo.garant.ru/document/redirect/12184522/21">электронной подписи</text:a> или любого другого способа в соответствии с законодательством Российской Федерации, позволяющего идентифицировать личность работника, составившего Справку и осуществляющего ведение Журнала.</text:p>
      <text:p text:style-name="s1"/>
      <text:h text:outline-level="1" text:style-name="s3"><text:bookmark text:name="anchor1200"/>II. Рекомендуемый порядок учета микроповреждений (микротравм)</text:h>
      <text:p text:style-name="s1"/>
      <text:p text:style-name="s1"><text:bookmark text:name="anchor1005"/>5. 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работодателю (его представителю)<text:span text:style-name="upper"><text:span> <text:a xlink:type="simple" xlink:href="#anchor1111">1</text:a></text:span></text:span> (далее - оповещаемое лицо).</text:p>
      <text:p text:style-name="s1">При обращении пострадавшего к медицинскому работнику организации, последнему рекомендуется сообщать о микроповреждении (микротравме) работника оповещаемому лицу.</text:p>
      <text:p text:style-name="s1"><text:bookmark text:name="anchor1006"/>6. Оповещаемому лицу после получения информации о микроповреждении (микротравме) работника рекомендуется убедиться в том, что пострадавшему оказана необходимая первая помощь и (или) медицинская помощь.</text:p>
      <text:p text:style-name="s1"><text:bookmark text:name="anchor1007"/>7. Оповещаемому лицу рекомендуется незамедлительно информировать любым общедоступным способом специалиста по охране труда или лицо, назначенное ответственным за организацию работы по охране труда приказом (распоряжением) работодателя, или другого уполномоченного работодателем работника (далее - уполномоченное лицо), о микроповреждении (микротравме) работника.</text:p>
      <text:p text:style-name="s1">При информировании уполномоченного лица рекомендуется сообщать:</text:p>
      <text:p text:style-name="s1">фамилию, имя, отчество (при наличии) пострадавшего работника, должность, структурное подразделение;</text:p>
      <text:p text:style-name="s1">место, дату и время получения работником микроповреждения (микротравмы);</text:p>
      <text:p text:style-name="s1">характер (описание) микротравмы;</text:p>
      <text:p text:style-name="s1">краткую информацию об обстоятельствах получения работником микроповреждения (микротравмы).</text:p>
      <text:p text:style-name="s1"><text:bookmark text:name="anchor1008"/>8. При получении информации о микроповреждении (микротравме) работника уполномоченному лицу рекомендуется рассмотреть обстоятельства и причины, приведшие к ее возникновению, в срок до 3 календарных дней. При возникновении обстоятельств, объективно препятствующих завершению в указанный срок рассмотрения обстоятельств и причин, приведших к возникновению микроповреждения (микротравмы) работника, в том числе по причине отсутствия объяснения пострадавшего работника, рекомендуется продлить срок рассмотрения обстоятельств и причин, приведших к возникновению микроповреждения (микротравмы) работника, но не более чем на 2 календарных дня.</text:p>
      <text:p text:style-name="s1">При рассмотрении обстоятельств и причин, приведших к возникновению микроповреждения (микротравмы) работника, уполномоченному лицу целесообразно запросить объяснение пострадавшего работника об указанных обстоятельствах, любым доступным способом, определенным работодателем, а также провести осмотр места происшествия. При необходимости к рассмотрению обстоятельств и причин, приведших к возникновению микроповреждений (микротравм) работника, привлекается оповещаемое лицо, руководитель структурного подразделения, проводится опрос очевидцев.</text:p>
      <text:p text:style-name="s1"><text:bookmark text:name="anchor1009"/>9. Работник имеет право на личное участие или участие через своих представителей в рассмотрении причин и обстоятельств событий, приведших к возникновению микроповреждений (микротравм)<text:span text:style-name="upper"><text:span> <text:a xlink:type="simple" xlink:href="#anchor2222">2</text:a></text:span></text:span>.</text:p>
      <text:p text:style-name="s1">Работодателю рекомендуется привлекать пострадавшего работника лично или через своих представителей, включая представителей выборного органа первичной профсоюзной организации, к рассмотрению обстоятельств и причин, приведших к возникновению микроповреждения (микротравмы), а также ознакомить его с результатами указанного рассмотрения.</text:p>
      <text:p text:style-name="s1"><text:bookmark text:name="anchor1010"/>10. Уполномоченному лицу по результатам действий, проведенных в соответствии с <text:a xlink:type="simple" xlink:href="#anchor1008">пунктом 8</text:a> настоящих Рекомендаций, рекомендуется составлять Справку.</text:p>
      <text:p text:style-name="s1"><text:bookmark text:name="anchor1011"/>11. Уполномоченному лицу рекомендуется обеспечивать регистрацию в Журнале соответствующих сведений, а также с участием руководителя структурного подразделения пострадавшего работника формирование мероприятий по устранению причин, приведших к возникновению микроповреждений (микротравм).</text:p>
      <text:p text:style-name="s1">При подготовке перечня соответствующих мероприятий рекомендуется учитывать:</text:p>
      <text:p text:style-name="s1">обстоятельства получения микроповреждения (микротравмы), включая используемые оборудование, инструменты, материалы и сырье, приемы работы, условия труда, и возможность их воспроизведения в схожих ситуациях или на других рабочих местах;</text:p>
      <text:p text:style-name="s1">организационные недостатки в функционировании системы управления охраной труда;</text:p>
      <text:p text:style-name="s1">физическое состояние работника в момент получения микроповреждения (микротравмы);</text:p>
      <text:p text:style-name="s1">меры по контролю;</text:p>
      <text:p text:style-name="s1">механизмы оценки эффективности мер по контролю и реализации профилактических мероприятий.</text:p>
      <text:p text:style-name="s2_preformatted11">──────────────────────────────</text:p>
      <text:p text:style-name="s91"><text:bookmark text:name="anchor1111"/><text:span text:style-name="upper"><text:span>1</text:span></text:span> <text:a xlink:type="simple" xlink:href="https://demo.garant.ru/document/redirect/12125268/22623">Часть 3 статьи 226</text:a> Трудового кодекса Российской Федерации (Собрание законодательства Российской Федерации, 2002, N 1, ст. 3; 2021, N 27, ст. 5139).</text:p>
      <text:p text:style-name="s91"><text:bookmark text:name="anchor2222"/><text:span text:style-name="upper"><text:span>2</text:span></text:span> <text:a xlink:type="simple" xlink:href="https://demo.garant.ru/document/redirect/12125268/216112">Абзац двенадцатый части 1 статьи 216</text:a> Трудового кодекса Российской Федерации (Собрание законодательства Российской Федерации, 2002, N 1, ст. 3; 2021, N 27, ст. 5139).</text:p>
      <text:p text:style-name="s2_preformatted11">──────────────────────────────</text:p>
      <text:p text:style-name="s1"/>
      <text:section text:style-name="s9" text:name="s9">
        <text:p text:style-name="s9header">ГАРАНТ:</text:p>
        <text:p text:style-name="s9"><text:bookmark text:name="anchor11000"/>См. данную <text:a xlink:type="simple" xlink:href="https://demo.garant.ru/blob/redirect/77151228">форму</text:a> в редакторе MS-Word и <text:a xlink:type="simple" xlink:href="https://demo.garant.ru/document/redirect/77002550/0">образец</text:a> ее заполнения</text:p>
      </text:section>
      <text:p text:style-name="s1_right_fi698"><text:span text:style-name="s10">Приложение N 1
к <text:a xlink:type="simple" xlink:href="#anchor1000">Рекомендациям</text:a> по учету
микроповреждений (микротравм)
работников, утвержденным <text:a xlink:type="simple" xlink:href="#anchor0">приказом</text:a>
Министерства труда и социальной защиты
Российской Федерации
от 15 сентября 2021 N 632н</text:span></text:p>
      <text:p text:style-name="s1"/>
      <text:p text:style-name="s1_right_fi698">Рекомендуемый образец</text:p>
      <text:p text:style-name="s1"/>
      <text:p text:style-name="s2_preformatted11"><text:s text:c="35"/><text:span text:style-name="s10">Справка</text:span></text:p>
      <text:p text:style-name="s2_preformatted11"><text:s text:c="7"/><text:span text:style-name="s10">о рассмотрении причин и обстоятельств, приведших к возникновению</text:span></text:p>
      <text:p text:style-name="s2_preformatted11"><text:s text:c="16"/><text:span text:style-name="s10">микроповреждения (микротравмы) работника</text:span></text:p>
      <text:p text:style-name="s1"/>
      <text:p text:style-name="s2_preformatted11">Пострадавший работник</text:p>
      <text:p text:style-name="s2_preformatted11">_________________________________________________________________________</text:p>
      <text:p text:style-name="s2_preformatted11"><text:s text:c="7"/>(фамилия, имя, отчество (при наличии), год рождения, должность,</text:p>
      <text:p text:style-name="s2_preformatted11"><text:s text:c="8"/>структурное подразделение, стаж работы по специальности)</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Место получения работником микроповреждения (микротравмы):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Дата, время получения работником микроповреждения (микротравмы):_________</text:p>
      <text:p text:style-name="s2_preformatted11">_________________________________________________________________________</text:p>
      <text:p text:style-name="s2_preformatted11">Действия по оказанию первой помощи:______________________________________</text:p>
      <text:p text:style-name="s2_preformatted11">Характер (описание) микротравмы__________________________________________</text:p>
      <text:p text:style-name="s2_preformatted11">_________________________________________________________________________</text:p>
      <text:p text:style-name="s2_preformatted11">Обстоятельства:__________________________________________________________</text:p>
      <text:p text:style-name="s2_preformatted11"><text:s text:c="8"/>(изложение обстоятельств получения работником микроповреждения</text:p>
      <text:p text:style-name="s2_preformatted11"><text:s text:c="30"/>(микротравмы)</text:p>
      <text:p text:style-name="s2_preformatted11">_________________________________________________________________________</text:p>
      <text:p text:style-name="s2_preformatted11">Причины, приведшие к микроповреждению (микротравме):</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25"/>(указать выявленные причины)</text:p>
      <text:p text:style-name="s2_preformatted11">_________________________________________________________________________</text:p>
      <text:p text:style-name="s2_preformatted11">Предложения по устранению причин, приведших к микроповреждению</text:p>
      <text:p text:style-name="s2_preformatted11">(микротравме):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Подпись уполномоченного лица_____________________________________________</text:p>
      <text:p text:style-name="s2_preformatted11"><text:s text:c="32"/>(фамилия, инициалы, должность, дата)</text:p>
      <text:p text:style-name="s1"/>
      <text:section text:style-name="s9" text:name="s9">
        <text:p text:style-name="s9header">ГАРАНТ:</text:p>
        <text:p text:style-name="s9"><text:bookmark text:name="anchor12000"/>См. данную <text:a xlink:type="simple" xlink:href="https://demo.garant.ru/blob/redirect/77151229">форму</text:a> в редакторе MS-Word и <text:a xlink:type="simple" xlink:href="https://demo.garant.ru/document/redirect/77002548/0">образец</text:a> ее заполнения</text:p>
      </text:section>
      <text:p text:style-name="s1_right_fi698"><text:span text:style-name="s10">Приложение N 2
к <text:a xlink:type="simple" xlink:href="#anchor1000">Рекомендациям</text:a> по учету
микроповреждений (микротравм)
работников, утвержденным <text:a xlink:type="simple" xlink:href="#anchor0">приказом</text:a>
Министерства труда и социальной защиты
Российской Федерации
от 15 сентября 2021 N 632н</text:span></text:p>
      <text:p text:style-name="s1"/>
      <text:p text:style-name="s1_right_fi698">Рекомендуемый образец</text:p>
      <text:p text:style-name="s1"/>
      <text:p text:style-name="s2_preformatted11"><text:s text:c="12"/><text:span text:style-name="s10">Журнал учета микроповреждений (микротравм) работников</text:span></text:p>
      <text:p text:style-name="s2_preformatted11"><text:s text:c="19"/><text:span text:style-name="s10">________________________________________</text:span></text:p>
      <text:p text:style-name="s2_preformatted11"><text:s text:c="26"/><text:span text:style-name="s10">(наименование организации)</text:span></text:p>
      <text:p text:style-name="s1"/>
      <text:p text:style-name="s2_preformatted11">Дата начала ведения<text:s text:c="16"/>Журнала Дата окончания ведения Журнала</text:p>
      <text:p text:style-name="s1"/>
      <table:table table:name="10628" table:style-name="10628">
        <table:table-column table:style-name="572"/>
        <table:table-column table:style-name="1436"/>
        <table:table-column table:style-name="1437"/>
        <table:table-column table:style-name="1436"/>
        <table:table-column table:style-name="1006"/>
        <table:table-column table:style-name="1293"/>
        <table:table-column table:style-name="1005"/>
        <table:table-column table:style-name="1438"/>
        <table:table-column table:style-name="1005"/>
        <table:table-row>
          <table:table-cell table:style-name="15">
            <text:p text:style-name="s1_center_fi0"><text:bookmark text:name="anchor12001"/>N п/п</text:p>
          </table:table-cell>
          <table:table-cell table:style-name="13">
            <text:p text:style-name="s1_center_fi0">ФИО пострадавшего работника, должность, подразделение</text:p>
          </table:table-cell>
          <table:table-cell table:style-name="13">
            <text:p text:style-name="s1_center_fi0">Место, дата и время получения микроповреждения (микротравмы)</text:p>
          </table:table-cell>
          <table:table-cell table:style-name="13">
            <text:p text:style-name="s1_center_fi0">Краткие обстоятельства получения работником микроповреждения (микротравмы)</text:p>
          </table:table-cell>
          <table:table-cell table:style-name="13">
            <text:p text:style-name="s1_center_fi0">Причины микроповреждения (микротравмы)</text:p>
          </table:table-cell>
          <table:table-cell table:style-name="13">
            <text:p text:style-name="s1_center_fi0">Характер (описание) микротравмы</text:p>
          </table:table-cell>
          <table:table-cell table:style-name="13">
            <text:p text:style-name="s1_center_fi0">Принятые меры</text:p>
          </table:table-cell>
          <table:table-cell table:style-name="13">
            <text:p text:style-name="s1_center_fi0">Последствия микроповреждения (микротравмы)</text:p>
          </table:table-cell>
          <table:table-cell table:style-name="13">
            <text:p text:style-name="s1_center_fi0">ФИО лица, должность производившего запись</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15 сентября 2021 г. N 632н "Об утверждении ре...</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