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center_fi698" style:family="paragraph" style:parent-style-name="s1">
      <style:paragraph-properties fo:text-align="center" fo:text-indent="12mm"/>
    </style:style>
    <style:style style:name="s1_center_fi0" style:family="paragraph" style:parent-style-name="s1">
      <style:paragraph-properties fo:text-align="center"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997" style:family="table-column">
      <style:table-column-properties style:column-width="18mm"/>
    </style:style>
    <style:style style:name="1157" style:family="table-column">
      <style:table-column-properties style:column-width="20mm"/>
    </style:style>
    <style:style style:name="1243" style:family="table-column">
      <style:table-column-properties style:column-width="22mm"/>
    </style:style>
    <style:style style:name="1253" style:family="table-column">
      <style:table-column-properties style:column-width="22mm"/>
    </style:style>
    <style:style style:name="1296" style:family="table-column">
      <style:table-column-properties style:column-width="23mm"/>
    </style:style>
    <style:style style:name="1311" style:family="table-column">
      <style:table-column-properties style:column-width="23mm"/>
    </style:style>
    <style:style style:name="1320" style:family="table-column">
      <style:table-column-properties style:column-width="23mm"/>
    </style:style>
    <style:style style:name="1432" style:family="table-column">
      <style:table-column-properties style:column-width="25mm"/>
    </style:style>
    <style:style style:name="1435" style:family="table-column">
      <style:table-column-properties style:column-width="25mm"/>
    </style:style>
    <style:style style:name="1443" style:family="table-column">
      <style:table-column-properties style:column-width="25mm"/>
    </style:style>
    <style:style style:name="1445" style:family="table-column">
      <style:table-column-properties style:column-width="25mm"/>
    </style:style>
    <style:style style:name="1461" style:family="table-column">
      <style:table-column-properties style:column-width="26mm"/>
    </style:style>
    <style:style style:name="1596" style:family="table-column">
      <style:table-column-properties style:column-width="28mm"/>
    </style:style>
    <style:style style:name="1598" style:family="table-column">
      <style:table-column-properties style:column-width="28mm"/>
    </style:style>
    <style:style style:name="3401" style:family="table-column">
      <style:table-column-properties style:column-width="60mm"/>
    </style:style>
    <style:style style:name="6803" style:family="table-column">
      <style:table-column-properties style:column-width="120mm"/>
    </style:style>
    <style:style style:name="8648" style:family="table-column">
      <style:table-column-properties style:column-width="153mm"/>
    </style:style>
    <style:style style:name="8827" style:family="table-column">
      <style:table-column-properties style:column-width="156mm"/>
    </style:style>
    <style:style style:name="8837" style:family="table-column">
      <style:table-column-properties style:column-width="156mm"/>
    </style:style>
    <!-- Table styles -->
    <style:style style:name="rubber" style:family="table">
      <style:table-properties style:rel-width="100%" table:align="center"/>
    </style:style>
    <style:style style:name="10080" style:family="table">
      <style:table-properties style:width="178mm" table:align="left"/>
    </style:style>
    <style:style style:name="10204" style:family="table">
      <style:table-properties style:width="180mm" table:align="left"/>
    </style:style>
    <style:style style:name="15059" style:family="table">
      <style:table-properties style:width="266mm" table:align="left"/>
    </style:style>
  </office:automatic-styles>
  <office:body>
    <office:text text:use-soft-page-breaks="true">
      <text:h text:outline-level="1" text:style-name="s3"><text:bookmark text:name="anchor0"/>Приказ Министерства труда и социальной защиты РФ от 20 апреля 2022 г. N 223н
"Об утверждении Положения об особенностях расследования несчастных случаев на производстве в отдельных отраслях и организациях, форм документов, соответствующих классификаторов, необходимых для расследования несчастных случаев на производстве"</text:h>
      <text:section text:style-name="s52" text:name="s52">
        <text:p text:style-name="s52header">С изменениями и дополнениями от:</text:p>
        <text:p text:style-name="s52">25 апреля 2024 г.</text:p>
      </text:section>
      <text:section text:style-name="s9" text:name="s9">
        <text:p text:style-name="s9header">ГАРАНТ:</text:p>
        <text:p text:style-name="s9">См. <text:a xlink:type="simple" xlink:href="http://ivo.garant.ru/document/redirect/77189369/0">Сравнительный анализ</text:a> Положения об особенностях расследования несчастных случаев на производстве в отдельных отраслях и организациях 2022 и 2002 гг.</text:p>
        <text:p text:style-name="s9"/>
      </text:section>
      <text:p text:style-name="s1">В соответствии с <text:a xlink:type="simple" xlink:href="http://ivo.garant.ru/document/redirect/12125268/229260">частью девятой статьи 229.2</text:a> Трудового кодекса Российской Федерации (Собрание законодательства Российской Федерации, 2002, N 1, ст. 3; 2021, N 27, ст. 5139), <text:a xlink:type="simple" xlink:href="http://ivo.garant.ru/document/redirect/70192438/15226">подпунктом 5.2.26 пункта 5</text:a> Положения о Министерстве труда и социальной защиты Российской Федерации, утвержденного <text:a xlink:type="simple" xlink:href="http://ivo.garant.ru/document/redirect/70192438/0">постановлением</text:a> Правительства Российской Федерации от 19 июня 2012 г. N 610 (Собрание законодательства Российской Федерации, 2012, N 26, ст. 3528; 2021, N 42, ст. 7120), приказываю:</text:p>
      <text:p text:style-name="s1"><text:bookmark text:name="anchor1"/>1. Утвердить:</text:p>
      <text:p text:style-name="s1">Положение об особенностях расследования несчастных случаев на производстве в отдельных отраслях и организациях согласно <text:a xlink:type="simple" xlink:href="#anchor1000">приложению N 1</text:a>;</text:p>
      <text:p text:style-name="s1"><text:bookmark text:name="anchor12"/>формы документов, необходимых для расследования несчастных случаев на производстве, согласно <text:a xlink:type="simple" xlink:href="#anchor2000">приложению N 2</text:a>;</text:p>
      <text:p text:style-name="s1">классификаторы, необходимые для расследования несчастных случаев на производстве, согласно <text:a xlink:type="simple" xlink:href="#anchor3000">приложению N 3</text:a>.</text:p>
      <text:p text:style-name="s1"><text:bookmark text:name="anchor2"/>2. Признать утратившими силу:</text:p>
      <text:p text:style-name="s1"><text:bookmark text:name="anchor21"/><text:a xlink:type="simple" xlink:href="http://ivo.garant.ru/document/redirect/12129147/0">постановление</text:a> Министерства труда и социального развития Российской Федерации от 24 октября 2002 г. N 73 "Об утверждении форм документов, необходимых для расследования и учета несчастных случаев на производстве, и положения об особенностях расследования несчастных случаев на производстве в отдельных отраслях и организациях" (зарегистрировано Министерством юстиции Российской Федерации 5 декабря 2002 г., регистрационный N 3999);</text:p>
      <text:p text:style-name="s1"><text:bookmark text:name="anchor22"/><text:a xlink:type="simple" xlink:href="http://ivo.garant.ru/document/redirect/70618396/4">пункт 2</text:a> Изменений, вносимых в нормативные правовые акты Министерства труда и социального развития Российской Федерации, Министерства здравоохранения и социального развития Российской Федерации, Министерства труда и социальной защиты Российской Федерации, утвержденных <text:a xlink:type="simple" xlink:href="http://ivo.garant.ru/document/redirect/70618396/0">приказом</text:a> Министерства труда и социальной защиты Российской Федерации от 20 февраля 2014 г. N 103н (зарегистрирован Министерством юстиции Российской Федерации 15 мая 2014 г., регистрационный N 32284);</text:p>
      <text:p text:style-name="s1"><text:bookmark text:name="anchor23"/><text:a xlink:type="simple" xlink:href="http://ivo.garant.ru/document/redirect/71574800/1001">пункт 1</text:a> Изменений, вносимых в постановление Министерства труда и социального развития Российской Федерации от 24 октября 2002 г. N 73 "Об утверждении форм документов, необходимых для расследования и учета несчастных случаев на производстве, и положения об особенностях расследования несчастных случаев на производстве в отдельных отраслях и организациях" и в Правила аккредитации организаций, оказывающих услуги в области охраны труда, утвержденные приказом Министерства здравоохранения и социального развития Российской Федерации от 1 апреля 2010 г. N 205н, в части отмены обязательности печати хозяйственных обществ, утвержденных <text:a xlink:type="simple" xlink:href="http://ivo.garant.ru/document/redirect/71574800/0">приказом</text:a> Министерства труда и социальной защиты Российской Федерации от 14 ноября 2016 г. N 640н (зарегистрирован Министерством юстиции Российской Федерации 22 декабря 2016 г., регистрационный N 44893).</text:p>
      <text:p text:style-name="s1"><text:bookmark text:name="anchor3"/>3. Установить, что настоящий приказ вступает в силу с 1 сентября 2022 г. и действует до 1 сентября 2028 год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А.О. Котяков</text:p>
          </table:table-cell>
        </table:table-row>
      </table:table>
      <text:p text:style-name="s1"/>
      <text:p text:style-name="s16_fi0">Зарегистрировано в Минюсте РФ 1 июня 2022 г.
Регистрационный N 68673</text:p>
      <text:p text:style-name="s1"/>
      <text:p text:style-name="s1_right_fi698"><text:bookmark text:name="anchor1000"/><text:span text:style-name="s10">Приложение N 1
к <text:a xlink:type="simple" xlink:href="#anchor0">приказу</text:a> Министерства труда и
социальной защиты
Российской Федерации
от 20 апреля 2022 г. N 223н</text:span></text:p>
      <text:p text:style-name="s1"/>
      <text:h text:outline-level="1" text:style-name="s3">Положение
об особенностях расследования несчастных случаев на производстве в отдельных отраслях и организациях</text:h>
      <text:p text:style-name="s1"/>
      <text:h text:outline-level="1" text:style-name="s3"><text:bookmark text:name="anchor1100"/>I. Общие положения</text:h>
      <text:p text:style-name="s1"/>
      <text:p text:style-name="s1"><text:bookmark text:name="anchor1001"/>1. Положение об особенностях расследования несчастных случаев на производстве в отдельных отраслях и организациях (далее - Положение) устанавливает с учетом требований, определенных <text:a xlink:type="simple" xlink:href="http://ivo.garant.ru/document/redirect/12125268/2292">Трудовым кодексом</text:a> Российской Федерации (далее - Кодекс), особенности расследования несчастных случаев на производстве в отдельных отраслях и организациях, происшедших у работодателей (представителей нанимателей) с различными категориями работников (граждан), выполняющих работу, имеющую специфический характер труда, в том числе происшедших на находящихся в плавании рыбопромысловых и иных морских, речных и других судах, независимо от их отраслевой принадлежности; на объектах электроэнергетики и теплоснабжения; вследствие нарушений в работе, влияющих на обеспечение ядерной, радиационной и технической безопасности на объектах использования атомной энергии; на объектах железнодорожного транспорта; в организациях с особым режимом охраны, обусловленным обеспечением государственной безопасности охраняемых объектов; в дипломатических представительствах и консульских учреждениях Российской Федерации, представительствах Российской Федерации при международных (межгосударственных, межправительственных) организациях; на находящихся в полете воздушных судах, а также происшедших со спортсменами<text:span text:style-name="upper"><text:span> <text:a xlink:type="simple" xlink:href="#anchor10">1</text:a></text:span></text:span>; гражданами, привлекаемыми к мероприятиям по ликвидации последствий катастроф и других чрезвычайных ситуаций природного характера; дистанционными работниками<text:span text:style-name="upper"><text:span> <text:a xlink:type="simple" xlink:href="#anchor20">2</text:a></text:span></text:span>.</text:p>
      <text:p text:style-name="s1"><text:bookmark text:name="anchor1002"/>2. Расследование несчастных случаев, происшедших с работниками организаций Российской Федерации (находящихся под юрисдикцией Российской Федерации), временно находившихся в служебной командировке на территории государств - участников Содружества Независимых Государств, осуществляется в соответствии с <text:a xlink:type="simple" xlink:href="http://ivo.garant.ru/document/redirect/1119705/0">Соглашением</text:a> о порядке расследования несчастных случаев на производстве, происшедших с работниками при нахождении их вне государства проживания, принятым Советом глав правительств Содружества Независимых Государств в Москве 9 декабря 1994 г. и утвержденным <text:a xlink:type="simple" xlink:href="http://ivo.garant.ru/document/redirect/1119748/0">постановлением</text:a> Правительства Российской Федерации от 26 июня 1995 г. N 616 "Об утверждении Соглашений о сотрудничестве, подписанных правительствами государств - участников Содружества Независимых Государств 9 сентября и 9 декабря 1994 г. в г. Москве" (Собрание законодательства Российской Федерации, 1995, N 27, ст. 2584).</text:p>
      <text:p text:style-name="s1"><text:bookmark text:name="anchor1003"/>3. Расследование несчастных случаев, происшедших с работниками, являющимися гражданами одного из государств - членов Евразийского экономического сообщества, осуществляется в соответствии с <text:a xlink:type="simple" xlink:href="http://ivo.garant.ru/document/redirect/70699420/0">Соглашением</text:a> о порядке расследования несчастных случаев на производстве, происшедших с гражданами одного государства - члена Евразийского экономического сообщества при осуществлении трудовой деятельности на территории другого государства - члена Евразийского экономического сообщества, заключенным в г. Минске 31 мая 2013 г. и ратифицированным <text:a xlink:type="simple" xlink:href="http://ivo.garant.ru/document/redirect/70781518/0">Федеральным законом</text:a> от 4 ноября 2014 г. N 321-ФЗ "О ратификации Соглашения о порядке расследования несчастных случаев на производстве, происшедших с гражданами одного государства - члена Евразийского экономического сообщества при осуществлении трудовой деятельности на территории другого государства - члена Евразийского экономического сообщества" (Собрание законодательства Российской Федерации, 2014, N 45, ст. 6131).</text:p>
      <text:p text:style-name="s1"><text:bookmark text:name="anchor1004"/>4. Острые или хронические профессиональные заболевания (отравления), в отношении которых имеются основания предполагать, что их возникновение обусловлено воздействием вредных производственных факторов, подлежат расследованию в соответствии с <text:a xlink:type="simple" xlink:href="http://ivo.garant.ru/document/redirect/182775/1000">Положением</text:a> о расследовании и учете профессиональных заболеваний, утвержденным <text:a xlink:type="simple" xlink:href="http://ivo.garant.ru/document/redirect/182775/0">постановлением</text:a> Правительства Российской Федерации от 15 декабря 2000 г. N 967 (Собрание законодательства Российской Федерации, 2000, N 52, ст. 5149; 2020, N 30, ст. 4898).</text:p>
      <text:p text:style-name="s1"/>
      <text:h text:outline-level="1" text:style-name="s3"><text:bookmark text:name="anchor1200"/>II. Особенности расследования несчастных случаев, происшедших в отдельных отраслях и организациях</text:h>
      <text:p text:style-name="s1"/>
      <text:p text:style-name="s1"><text:bookmark text:name="anchor1005"/>5. Расследование несчастных случаев (в том числе групповых), в результате которых пострадавшие получили повреждения, отнесенные в соответствии с установленными квалифицирующими признаками<text:span text:style-name="upper"><text:span> <text:a xlink:type="simple" xlink:href="#anchor30">3</text:a></text:span></text:span> к категории легких, происшедших на находящихся в плавании рыбопромысловых или иных морских, речных и других судах, независимо от их отраслевой принадлежности, проводится комиссиями, формируемыми из представителей командного состава, представителя выборного органа первичной профсоюзной организации или иного представительного органа работников (при наличии такого представительного органа), члена судового комитета (комиссии) по охране труда (при наличии судового комитета (комиссии), при отсутствии представительного органа и (или) судового комитета (комиссии) по охране труда - представителя судовой команды. Комиссию возглавляет капитан судна. Состав комиссии (включающий председателя комиссии и членов комиссии) должен состоять из нечетного числа членов и утверждаться приказом (распоряжением) капитана судна.</text:p>
      <text:p text:style-name="s1">При несчастных случаях, происшедших на находящихся в плавании рыбопромысловых или иных морских, речных и других судах, заключение о характере полученных повреждений здоровья пострадавшего в результате несчастного случая и степени их тяжести может выдаваться судовым врачом.</text:p>
      <text:p text:style-name="s1"><text:bookmark text:name="anchor1006"/>6. Расследование несчастных случаев, происшедших вне судна (морского, речного, рыбопромыслового) при выполнении членами экипажа работ по поручению командного состава судна или судовладельца, а также в случае нахождения членов экипажа на берегу в период отдыха, организованного администрацией судна или судовладельцем, во время стоянки судна в порту (юрисдикции Российской Федерации или иностранных государств), проводится комиссиями, формируемыми работодателем (его представителем) в соответствии с требованиями <text:a xlink:type="simple" xlink:href="http://ivo.garant.ru/document/redirect/12125268/22901">части первой</text:a> и <text:a xlink:type="simple" xlink:href="http://ivo.garant.ru/document/redirect/12125268/2298">второй статьи 229</text:a> Кодекса с учетом особенностей, определенных <text:a xlink:type="simple" xlink:href="#anchor1005">пунктом 5</text:a> и <text:a xlink:type="simple" xlink:href="#anchor1007">7</text:a> Положения.</text:p>
      <text:p text:style-name="s1"><text:bookmark text:name="anchor1007"/>7. Расследование групповых несчастных случаев (два человека и более), в результате которых один или несколько пострадавших получили повреждения здоровья, относящиеся в соответствии с установленными квалифицирующими признаками<text:span text:style-name="upper"><text:span> <text:a xlink:type="simple" xlink:href="#anchor40">4</text:a></text:span></text:span> к категории тяжелых, либо погибли, несчастных случаев, в результате которых пострадавшими были получены повреждения здоровья, относящиеся в соответствии с установленными квалифицирующими признаками<text:span text:style-name="upper"><text:span> 4</text:span></text:span> к категории тяжелых (далее - тяжелый несчастный случай), несчастных случаев, в результате которых наступила смерть пострадавших (далее - несчастный случай со смертельным исходом), происшедших на находящихся в плавании рыбопромысловых или иных морских, речных и других судах, независимо от их отраслевой принадлежности, проводится комиссиями, формируемыми работодателем (судовладельцем) или его полномочным представителем и возглавляемыми государственным инспектором труда государственной инспекции труда в субъекте Российской Федерации, на территории которого зарегистрирован работодатель (судовладелец), в состав которых наряду с лицами, указанными в <text:a xlink:type="simple" xlink:href="#anchor1005">абзаце первом пункта 5</text:a> Положения, включаются также специалист по охране труда или лицо, назначенное приказом работодателя (его представителя) ответственным за организацию работы по охране труда, представители органа исполнительной власти субъекта Российской Федерации в области охраны труда или органа местного самоуправления (по согласованию), исполнительного органа страховщика, представитель территориального объединения организаций профсоюзов или общероссийского профессионального союза (по согласованию), а также, при необходимости, с привлечением на основании решения руководителя Федеральной службы по труду и занятости - главного государственного инспектора труда Российской Федерации, его заместителя либо руководителя структурного подразделения Федеральной службы по труду и занятости, на которое возложены функции по организации и осуществлению государственного контроля (надзора), - главного государственного инспектора труда, государственного инспектора труда государственной инспекции труда в субъекте Российской Федерации, на территории которого фактически осуществляет свою деятельность работодатель (судовладелец) и (или) на территории которого зарегистрировано судно (осуществляется стоянка судна в порту).</text:p>
      <text:p text:style-name="s1"><text:bookmark text:name="anchor1008"/>8. Подписи лиц, проводивших расследование несчастных случаев на производстве, указанных в <text:a xlink:type="simple" xlink:href="#anchor1005">абзаце первом пункта 5</text:a> Положения, заверяются судовой печатью (при наличии печати).</text:p>
      <text:p text:style-name="s1"><text:bookmark text:name="anchor1009"/>9. Работодатель (его представитель) в течение трех календарных дней после получения материалов расследования по несчастным случаям, происшедших на находящихся в плавании рыбопромысловых или иных морских, речных и других судах, независимо от их отраслевой принадлежности, обязан вручить (направить) один экземпляр утвержденного им <text:a xlink:type="simple" xlink:href="#anchor22000">акта</text:a> о несчастном случае на производстве пострадавшему (его законному представителю или иному доверенному лицу), а при несчастном случае на производстве со смертельным исходом - лицам, состоявшим на иждивении погибшего, либо лицам, состоявшим с ним в близком родстве или свойстве (их законному представителю или иному доверенному лицу), по их требованию.</text:p>
      <text:p text:style-name="s1"><text:bookmark text:name="anchor1010"/>10. Расследование групповых несчастных случаев (два человека и более), в результате которых один или несколько пострадавших получили повреждения здоровья, относящиеся в соответствии с установленными квалифицирующими признаками<text:span text:style-name="upper"><text:span> <text:a xlink:type="simple" xlink:href="#anchor50">5</text:a></text:span></text:span> к категории тяжелых, либо погибли, тяжелых несчастных случаев, несчастных случаев со смертельным исходом, происшедших:</text:p>
      <text:p text:style-name="s1"><text:bookmark text:name="anchor1101"/>а) на объектах электроэнергетики и теплоснабжения, а также при осуществлении эксплуатации энергопринимающих установок потребителей электрической энергии, за исключением потребителей электрической энергии, деятельность которых связана с эксплуатацией энергопринимающих устройств, использующихся для бытовых нужд, а также других энергопринимающих устройств, суммарная максимальная мощность которых не превышает 150 киловатт с номинальным напряжением до 1000 вольт и которые присоединены к одному источнику электроснабжения, проводится комиссиями, формируемыми в соответствии с требованиями <text:a xlink:type="simple" xlink:href="http://ivo.garant.ru/document/redirect/12125268/229">Кодекса</text:a> и Положения с участием представителя территориального органа федерального органа исполнительной власти, осуществляющего функции по федеральному государственному энергетическому надзору;</text:p>
      <text:p text:style-name="s1"><text:bookmark text:name="anchor1102"/>б) на объектах использования атомной энергии вследствие нарушений в работе, влияющих на обеспечение ядерной, радиационной и технической безопасности проводится комиссиями, формируемыми в соответствии с <text:a xlink:type="simple" xlink:href="http://ivo.garant.ru/document/redirect/12125268/22900012">частью двенадцатой статьи 229</text:a> Кодекса и Положения с участием представителя территориального объединения организаций профсоюзов или общероссийского профессионального союза (по согласованию);</text:p>
      <text:p text:style-name="s1"><text:bookmark text:name="anchor1103"/>в) на объектах железнодорожного транспорта, расположенных и действующих в административных границах соответствующего структурного подразделения, отделения, территориального управления филиала железнодорожной организации, проводится комиссиями, формируемыми в соответствии с требованиями <text:a xlink:type="simple" xlink:href="http://ivo.garant.ru/document/redirect/12125268/229">Кодекса</text:a> и Положения руководителями этих структурных подразделений, отделений, филиалов (при наличии соответствующих полномочий), с работниками которых произошел несчастный случай, и возглавляемыми государственным инспектором труда государственной инспекции труда в субъекте Российской Федерации, на территории которого расположено структурное подразделение, отделение, филиал, с участием представителей территориальных объединений отраслевого профсоюза и руководителей соответствующих отраслевых и региональных органов управления железнодорожного транспорта;</text:p>
      <text:p text:style-name="s1"><text:bookmark text:name="anchor1104"/>г) в организациях с особым режимом охраны, обусловленным обеспечением государственной безопасности охраняемых объектов, проводится комиссиями, формируемыми в соответствии с требованиями <text:a xlink:type="simple" xlink:href="http://ivo.garant.ru/document/redirect/12125268/229">Кодекса</text:a> и Положения с учетом особых требований, связанных с защитой государственной тайны, установленных федеральными законами и иными нормативными правовыми актами (в том числе соответствующий допуск у членов комиссии, включая председателя комиссии, работа комиссии в назначенное время);</text:p>
      <text:p text:style-name="s1"><text:bookmark text:name="anchor1105"/>д) в дипломатических представительствах и консульских учреждениях Российской Федерации, представительствах Российской Федерации при международных (межгосударственных, межправительственных) организациях, а также представительствах федеральных органов исполнительной власти и государственных учреждений Российской Федерации за границей, с гражданами Российской Федерации, проводится комиссиями, формируемыми в соответствии с требованиями <text:a xlink:type="simple" xlink:href="http://ivo.garant.ru/document/redirect/12125268/22901">части первой статьи 229</text:a> Кодекса и возглавляемыми руководителями соответствующих представительств (консульств). Подписи лиц, проводивших расследование указанных несчастных случаев на производстве, заверяются печатью соответствующего представительства (консульства) (при наличии печати). Несчастные случаи, происшедшие в указанных учреждениях с работниками и другими лицами, не являющимися гражданами Российской Федерации, расследуются в соответствии с законодательством государства, гражданами которого они являются, если международным договором не предусмотрено иное;</text:p>
      <text:p text:style-name="s1"><text:bookmark text:name="anchor1106"/>е) на находящихся в полете воздушных судах проводится комиссиями, формируемыми в соответствии с требованиями <text:a xlink:type="simple" xlink:href="http://ivo.garant.ru/document/redirect/12125268/229">Кодекса</text:a> и Положения работодателем или его полномочным представителем и возглавляемым государственным инспектором труда в субъекте Российской Федерации, на территории которого расположено структурное подразделение, отделение, филиал (при наличии соответствующих полномочий) авиационной организации, с участием представителя территориального объединения организаций профсоюзов и, при необходимости, руководителя соответствующего органа управления воздушного транспорта, а также, при необходимости, с привлечением на основании решения руководителя Федеральной службы по труду и занятости - главного государственного инспектора труда Российской Федерации, его заместителя либо руководителя структурного подразделения Федеральной службы по труду и занятости, на которое возложены функции по организации и осуществлению государственного контроля (надзора), - главного государственного инспектора труда, государственного инспектора труда государственной инспекции труда в субъекте Российской Федерации, на территории которого осуществлена посадка воздушного судна и (или) куда впервые обратился за медицинской помощью пострадавший;</text:p>
      <text:p text:style-name="s1"><text:bookmark text:name="anchor1107"/>ж) с гражданами, привлекаемыми к мероприятиям по ликвидации последствий катастроф и других чрезвычайных ситуаций природного характера, проводится комиссиями, состав которых формируется в соответствии с требованиями <text:a xlink:type="simple" xlink:href="http://ivo.garant.ru/document/redirect/12125268/2298">части второй статьи 229</text:a> Кодекса органами или организациями, осуществляющими привлечение граждан к мероприятиям по ликвидации последствий катастроф и других чрезвычайных ситуаций природного характера, с участием должностных лиц территориальных органов Министерства Российской Федерации по делам гражданской обороны, чрезвычайным ситуациям и ликвидации последствий стихийных бедствий;</text:p>
      <text:p text:style-name="s1"><text:bookmark text:name="anchor1108"/>з) с дистанционными работниками<text:span text:style-name="upper"><text:span> <text:a xlink:type="simple" xlink:href="#anchor60">6</text:a></text:span></text:span> проводится комиссиями, формируемыми в соответствии с требованиями <text:a xlink:type="simple" xlink:href="http://ivo.garant.ru/document/redirect/12125268/229">Кодекса</text:a> и Положения работодателем или его полномочным представителем по месту происшествия (при условии, что работодатель зарегистрирован в субъекте Российской Федерации, где произошел несчастный случай с дистанционным работником<text:span text:style-name="upper"><text:span> 6</text:span></text:span>). Если несчастный случай с дистанционным работником<text:span text:style-name="upper"><text:span> 6</text:span></text:span> произошел в субъекте Российской Федерации отличном от места регистрации работодателя, расследование несчастного случая проводится комиссиями, формируемыми работодателем или его полномочным представителем и возглавляемыми государственным инспектором труда государственной инспекции труда в субъекте Российской Федерации, на территории которого зарегистрирован работодатель, при необходимости, с привлечением на основании решения руководителя Федеральной службы по труду и занятости - главного государственного инспектора труда Российской Федерации, его заместителя либо руководителя структурного подразделения Федеральной службы по труду и занятости, на которое возложены функции по организации и осуществлению государственного контроля (надзора), - главного государственного инспектора труда, государственного инспектора труда государственной инспекции труда в субъекте Российской Федерации, на территории которого произошел несчастный случай.</text:p>
      <text:p text:style-name="s1"><text:bookmark text:name="anchor1011"/>11. Расследование несчастных случаев с работниками религиозных организаций проводится комиссиями, формируемыми работодателем (его представителем) в соответствии с <text:a xlink:type="simple" xlink:href="http://ivo.garant.ru/document/redirect/12125268/22901">частями первой</text:a> и <text:a xlink:type="simple" xlink:href="http://ivo.garant.ru/document/redirect/12125268/2298">второй статьи 229</text:a> Кодекса.</text:p>
      <text:p text:style-name="s1">Несчастные случаи на производстве, происшедшие с работниками религиозных организаций, регистрируются соответствующими религиозными организациями (объединениями), прошедшими государственную регистрацию и выступающими по отношению к пострадавшему в качестве работодателя.</text:p>
      <text:p text:style-name="s1"><text:bookmark text:name="anchor1012"/>12. Расследование несчастных случаев, происшедших с работниками и другими лицами, участвующими в производственной деятельности работодателя (в том числе с лицами, подлежащими обязательному социальному страхованию от несчастных случаев на производстве и профессиональных заболеваний), при исполнении ими трудовых обязанностей или выполнении какой-либо работы по поручению работодателя (его представителя), а также при осуществлении иных правомерных действий, обусловленных трудовыми отношениями с работодателем либо совершаемых в его интересах, при следовании к месту выполнения работы или с работы на транспортном средстве сторонней организации, предоставившей его на основании договора с работодателем (его представителем), проводится в соответствии с требованиями <text:a xlink:type="simple" xlink:href="http://ivo.garant.ru/document/redirect/12125268/22901">части первой</text:a> и <text:a xlink:type="simple" xlink:href="http://ivo.garant.ru/document/redirect/12125268/2298">второй статьи 229</text:a> Кодекса и других требований Кодекса.</text:p>
      <text:p text:style-name="s1"><text:bookmark text:name="anchor1013"/>13. Несчастные случаи, происшедшие со спортсменами<text:span text:style-name="upper"><text:span> <text:a xlink:type="simple" xlink:href="#anchor70">7</text:a> </text:span></text:span>во время подготовки к спортивным соревнованиям или участия в спортивных соревнованиях, независимо от количества пострадавших и тяжести полученных ими повреждений, расследуются комиссиями, формируемыми и возглавляемыми работодателями (их представителями) в соответствии с требованиями <text:a xlink:type="simple" xlink:href="http://ivo.garant.ru/document/redirect/12125268/22901">части первой статьи 229</text:a> Кодекса с обязательным участием представителей выборного органа первичной профсоюзной организации или иного уполномоченного представительного органа спортсменов<text:span text:style-name="upper"><text:span> 7</text:span></text:span>.</text:p>
      <text:p text:style-name="s1">Несчастные случаи, происшедшие со спортсменами<text:span text:style-name="upper"><text:span> <text:a xlink:type="simple" xlink:href="#anchor70">7</text:a></text:span></text:span>, а также тренерами<text:span text:style-name="upper"><text:span> 7</text:span></text:span>, специалистами и другими работниками при осуществлении иных действий, обусловленных трудовыми отношениями с работодателем или совершаемых в его интересах, расследуются в порядке, установленном <text:a xlink:type="simple" xlink:href="http://ivo.garant.ru/document/redirect/12125268/36100">Кодексом</text:a> и Положением в зависимости от количества пострадавших и характера полученных ими повреждений здоровья.</text:p>
      <text:p text:style-name="s1">Несчастные случаи, происшедшие с лицами, указанными в <text:a xlink:type="simple" xlink:href="http://ivo.garant.ru/document/redirect/12125268/227">статье 227</text:a> Кодекса, которые были направлены для участия в спортивном или ином подобном мероприятии по распоряжению своего работодателя (его представителя), расследуются в порядке, установленном Кодексом и Положением.</text:p>
      <text:p text:style-name="s1"><text:bookmark text:name="anchor1014"/>14. Несчастные случаи, происшедшие со спортсменами<text:span text:style-name="upper"><text:span> <text:a xlink:type="simple" xlink:href="#anchor70">7</text:a></text:span></text:span> во время подготовки к спортивным соревнованиям или участия в спортивных соревнованиях (<text:a xlink:type="simple" xlink:href="#anchor1013">абзац первый пункта 13</text:a> Положения), квалифицированные по результатам расследования как несчастные случаи на производстве, оформляются актом о несчастном случае на производстве по <text:a xlink:type="simple" xlink:href="#anchor23000">форме N 3</text:a>, предусмотренной приложением N 2 к настоящему приказу (далее - акт формы Н-1ПС).</text:p>
      <text:p text:style-name="s1"><text:bookmark text:name="anchor10142"/>Акт <text:a xlink:type="simple" xlink:href="#anchor23000">формы Н-1ПС</text:a> составляется комиссией, проводившей расследование несчастного случая на производстве, в двух экземплярах, обладающих равной юридической силой, на русском языке либо на русском языке и государственном языке субъекта Российской Федерации. При несчастном случае на производстве с застрахованным составляется дополнительный экземпляр акта формы Н-1ПС. При групповом несчастном случае на производстве акты формы Н-1ПС составляются на каждого пострадавшего отдельно.</text:p>
      <text:p text:style-name="s1">Акты <text:a xlink:type="simple" xlink:href="#anchor23000">формы Н-1ПС</text:a> подписываются всеми лицами, проводившими в порядке, установленном <text:a xlink:type="simple" xlink:href="http://ivo.garant.ru/document/redirect/12125268/2292">Кодексом</text:a> и Положением, расследование несчастного случая.</text:p>
      <text:p text:style-name="s1"><text:bookmark text:name="anchor1015"/>15. Содержание акта <text:a xlink:type="simple" xlink:href="#anchor23000">формы Н-1ПС</text:a> должно соответствовать выводам комиссии или государственного инспектора труда, проводивших расследование несчастного случая на производстве. В акте подробно излагаются обстоятельства и причины несчастного случая, а также указываются лица, допустившие нарушения требований охраны труда и (или) иных федеральных законов и нормативных правовых актов, устанавливающих требования безопасности в соответствующей сфере деятельности.</text:p>
      <text:p text:style-name="s1"><text:bookmark text:name="anchor1016"/>16. По тяжелым несчастным случаям на производстве и несчастным случаям на производстве со смертельным исходом, происшедшим со спортсменами<text:span text:style-name="upper"><text:span> <text:a xlink:type="simple" xlink:href="#anchor80">8</text:a></text:span></text:span> во время подготовки к спортивным соревнованиям или участия в спортивных соревнованиях, копии актов <text:a xlink:type="simple" xlink:href="#anchor23000">формы Н-1ПС</text:a> и материалов расследования в течение трех календарных дней после их утверждения направляются председателем комиссии в соответствующую прокуратуру и государственную инспекцию труда. Копии актов формы Н-1ПС по указанным случаям направляются также в центральный аппарат Федеральной службы по труду и занятости и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физической культуры и спорта, и соответствующее территориальное объединение организаций профессиональных союзов. При страховых случаях третий экземпляр акта формы Н-1ПС и копии материалов расследования в течение трех календарных дней после утверждения акта направляются председателем комиссии в исполнительный орган страховщика (по месту регистрации работодателя в качестве страхователя).</text:p>
      <text:p text:style-name="s1"><text:bookmark text:name="anchor1017"/>17. Групповые несчастные случаи, в результате которых один или несколько пострадавших получили повреждения здоровья, относящиеся в соответствии с установленными квалифицирующими признаками<text:span text:style-name="upper"><text:span> <text:a xlink:type="simple" xlink:href="#anchor90">9</text:a> </text:span></text:span>к категории тяжелых, либо погибли, тяжелые несчастные случаи и несчастные случаи со смертельным исходом, происшедшие с лицами, выполнявшими работу на основе договора гражданско-правового характера, расследуются в порядке, установленном <text:a xlink:type="simple" xlink:href="http://ivo.garant.ru/document/redirect/12125268/2292">Кодексом</text:a> и Положением, государственными инспекторами труда на основании заявления пострадавшего (его законного представителя или иного доверенного лица), а при несчастном случае со смертельным исходом - лица, состоявшего на иждивении погибшего, либо лица, состоявшего с ним в близком родстве или свойстве (их законного представителя или иного доверенного лица), а также на основании информации правоохранительных органов, органов исполнительной власти, профсоюзов и исполнительного органа страховщика. По результатам расследования составляется заключение государственного инспектора труда по <text:a xlink:type="simple" xlink:href="#anchor27000">форме N 7</text:a>, предусмотренной приложением N 2 к настоящему приказу.</text:p>
      <text:p text:style-name="s1">Если в ходе расследования несчастного случая, происшедшего с лицом, в том числе иностранным гражданином, выполнявшим работы на основании договора гражданско-правового характера, были установлены содержащиеся в <text:a xlink:type="simple" xlink:href="http://ivo.garant.ru/document/redirect/12125268/150001">части первой статьи 15</text:a> Кодекса признаки трудовых отношений, дающие основания полагать, что указанным договором фактически регулировались трудовые отношения пострадавшего с работодателем, то материалы расследования несчастного случая, включая заключение государственного инспектора труда, направляются государственным инспектором труда в суд в целях установления характера правоотношений сторон упомянутого договора в соответствии с требованиями <text:a xlink:type="simple" xlink:href="http://ivo.garant.ru/document/redirect/12125268/19100">статьи 19.1</text:a> Кодекса. О направлении материалов в суд государственный инспектор труда в суточный срок в письменном виде уведомляет пострадавшего (его законного представителя или иное доверенное лицо), а при несчастном случае со смертельным исходом - лицо, состоявшее на иждивении погибшего, либо лицо, состоявшее с ним в близком родстве или свойстве (их законного представителя или иное доверенное лицо). Решение об окончательном оформлении данного несчастного случая принимается государственным инспектором труда в зависимости от существа указанного судебного решения.</text:p>
      <text:p text:style-name="s1"><text:bookmark text:name="anchor1018"/>18. Расследование обстоятельств происшествия, дающего основания предполагать гибель работников и других лиц при исполнении ими трудовых обязанностей или работ по заданию работодателя (его представителя), а также осуществлении иных действий, обусловленных трудовыми отношениями с работодателем либо совершаемых в его интересах, в результате несчастного случая (далее - происшествие), происшедшего в отдаленных и труднодоступных местах, включая работы вахтовым методом, в том числе труднодоступные станции и обсерватории, геологоразведочные и иные экспедиции и отряды, буровые платформы на шельфе морей, при нахождении судна (морского, речного, рыбопромыслового) в плавании, проводится в порядке, установленном Кодексом и Положением, комиссиями, формируемыми в соответствии с требованиями <text:a xlink:type="simple" xlink:href="http://ivo.garant.ru/document/redirect/12125268/2298">части второй статьи 229</text:a> Кодекса и Положения.</text:p>
      <text:p text:style-name="s1">Результаты расследования обстоятельств происшествия оформляются комиссией актом о расследовании обстоятельств происшествия, предполагающего гибель работника в результате несчастного случая, по <text:a xlink:type="simple" xlink:href="#anchor26000">форме N 6</text:a>, предусмотренной приложением N 2 к настоящему приказу.</text:p>
      <text:p text:style-name="s1">Оформленный и подписанный всеми членами комиссии (включая председателя комиссии) акт о расследовании обстоятельств происшествия, предполагающего гибель работника в результате несчастного случая, вместе с другими материалами расследования направляется председателем комиссии в соответствующий орган прокуратуры, а их копии - в государственную инспекцию труда.</text:p>
      <text:p text:style-name="s1">Решение о квалификации и оформлении происшествия как несчастного случая (связанного или не связанного с производством) принимается соответствующей государственной инспекцией труда с учетом полученных в ходе его расследования сведений после принятия в установленном порядке<text:span text:style-name="upper"><text:span> <text:a xlink:type="simple" xlink:href="#anchor100">10</text:a></text:span></text:span> решения о признании пропавшего лица умершим с оформлением заключения государственного инспектора труда по <text:a xlink:type="simple" xlink:href="#anchor27000">форме N 7</text:a>, предусмотренной приложением N 2 к настоящему приказу.</text:p>
      <text:p text:style-name="s1"><text:bookmark text:name="anchor1019"/>19. При возникновении обстоятельств, объективно препятствующих завершению расследования несчастного случая, происшедшего в отдельных отраслях и организациях, в установленные <text:a xlink:type="simple" xlink:href="http://ivo.garant.ru/document/redirect/12125268/2291">статьей 229.1</text:a> Кодекса сроки, в том числе по причинам отдаленности и труднодоступности места происшествия (в том числе труднодоступные станции и обсерватории, геологоразведочные и иные экспедиции и отряды, буровые платформы на шельфе морей, при выполнении отдельных работ за границей, включая международные перевозки, нахождении судна (морского, речного, рыбопромыслового) в плавании), а также при необходимости дополнительного получения соответствующих медицинских и иных документов и заключений, сроки расследования несчастного случая могут быть продлены письменным решением председателя комиссии, но не более чем на 15 календарных дней.</text:p>
      <text:p text:style-name="s1">Решение о дополнительном продлении срока расследования несчастного случая при обстоятельствах, определенных <text:a xlink:type="simple" xlink:href="http://ivo.garant.ru/document/redirect/12125268/229103">частью третьей статьи 229.1</text:a> Кодекса, осуществляется руководителем органа, представителем которого является должностное лицо, возглавляющее комиссию.</text:p>
      <text:p text:style-name="s1">О принятом решении председателя комиссии или руководителя органа, представителем которого является должностное лицо, возглавляющее комиссию, о продлении сроков расследования несчастного случая, происшедшего в отдельных отраслях и организациях, с указанием обстоятельств, объективно препятствующих завершению расследования несчастного случая в установленные <text:a xlink:type="simple" xlink:href="http://ivo.garant.ru/document/redirect/12125268/2291">статьей 229.1</text:a> Кодекса сроки, члены комиссии, пострадавший (его законный представитель или иное доверенное лицо), а при несчастном случае со смертельным исходом - лицо, состоявшее на иждивении погибшего в результате несчастного случая, либо лицо, состоявшее с ним в близком родстве или свойстве (их законный представитель или иное доверенное лицо) должны быть уведомлены письменно в течение 24 часов после принятия такого решения членом комиссии, обеспечивающим организацию работы комиссии, оформление материалов и заполнение форм документов расследования несчастного случая (специалист по охране труда или лицо, назначенное ответственным за организацию работы по охране труда приказом (распоряжением) работодателя), посредством направления уведомления почтовой или факсимильной или телефонной связью, электронной почтой.</text:p>
      <text:p text:style-name="s1"><text:bookmark text:name="anchor1020"/>20. Отдельные особенности проведения расследования несчастных случаев государственными инспекторами труда, учитывающие особенности расследования несчастных случаев на производстве в отдельных отраслях и организациях:</text:p>
      <text:p text:style-name="s1"><text:bookmark text:name="anchor1201"/>20.1. При наличии основания, предусмотренного <text:a xlink:type="simple" xlink:href="http://ivo.garant.ru/document/redirect/12125268/2293">статьей 229.3</text:a> Кодекса и Положением, государственный инспектор труда проводит расследование несчастного случая, о чем издается соответствующее решение.</text:p>
      <text:p text:style-name="s1">Проведение расследований несчастных случаев государственным инспектором труда, при наличии основания, предусмотренного <text:a xlink:type="simple" xlink:href="http://ivo.garant.ru/document/redirect/12125268/2293">статьей 229.3</text:a> Кодекса и Положением, организуется в соответствии с поручением руководителя Федеральной службы по труду и занятости - главного государственного инспектора труда Российской Федерации, его заместителя, руководителя структурного подразделения Федеральной службы по труду и занятости, на которое возложены функции по организации и осуществлению федерального государственного контроля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 - главного государственного инспектора труда, а также руководителя территориального органа - главного государственного инспектора труда в субъекте Российской Федерации, его заместителя, на основании которого издается соответствующее решение.</text:p>
      <text:p text:style-name="s1">В решении о проведении расследования несчастного случая государственным инспектором труда, оформляемого на бланке Федеральной службы по труду и занятости, его территориального органа, указываются: дата, время и место его издания; дата начала проведения расследования; кем оно издано; основание для организации расследования несчастного случая; пункт, часть, статья <text:a xlink:type="simple" xlink:href="http://ivo.garant.ru/document/redirect/12125268/0">Кодекса</text:a> и Положения, на основании которых организуется расследование несчастного случая.</text:p>
      <text:p text:style-name="s1"><text:bookmark text:name="anchor1202"/>20.2. Копия решения о проведении расследования несчастного случая государственным инспектором труда незамедлительно, но не позднее окончания дня издания решения, направляется в центральный аппарат Федеральной службы по труду и занятости.</text:p>
      <text:p text:style-name="s1">О принятом решении о проведении расследования государственный инспектор труда в суточный срок в письменном виде уведомляет работодателя (его представителя) и пострадавшего (его законного представителя или иное доверенное лицо), а при несчастном случае со смертельным исходом - лицо, состоявшее на иждивении погибшего, либо лицо, состоявшее с ним в близком родстве или свойстве (их законного представителя или иное доверенное лицо).</text:p>
      <text:p text:style-name="s1"><text:bookmark text:name="anchor1203"/>20.3. При отсутствии основания, предусмотренного <text:a xlink:type="simple" xlink:href="http://ivo.garant.ru/document/redirect/12125268/2293">статьей 229.3</text:a> Кодекса и Положением, решение о проведении государственным инспектором труда расследования может быть отменено в порядке, установленном <text:a xlink:type="simple" xlink:href="http://ivo.garant.ru/document/redirect/12125268/231">статьей 231</text:a> Кодекса.</text:p>
      <text:p text:style-name="s1">Об отмене решения о проведении расследования несчастного случая государственный инспектор труда в суточный срок в письменном виде уведомляет работодателя (его представителя) и пострадавшего (его законного представителя или иное доверенное лицо), а при несчастном случае со смертельным исходом - лицо, состоявшее на иждивении погибшего, либо лицо, состоявшее с ним в близком родстве или свойстве (их законного представителя или иное доверенное лицо).</text:p>
      <text:section text:style-name="s9" text:name="s9">
        <text:p text:style-name="s9header">ГАРАНТ:</text:p>
        <text:p text:style-name="s9"><text:bookmark text:name="anchor1204"/><text:a xlink:type="simple" xlink:href="http://ivo.garant.ru/document/redirect/409110448/1111">Решением</text:a> Верховного Суда РФ от 7 мая 2024 г. N АКПИ24-155 подпункт 20.4 признан не противоречащим действующему законодательству в части, допускающей осуществление дополнительного расследования несчастного случая государственным инспектором труда и другими лицами, ранее входившими в состав комиссии по расследованию того же несчастного случая</text:p>
      </text:section>
      <text:p text:style-name="s1">20.4. При выявлении несчастного случая, в том числе страхового случая, о котором работодателем не было сообщено в соответствующую государственную инспекцию труда и (или) исполнительный орган страховщика (по месту регистрации страхователя) в сроки, установленные <text:a xlink:type="simple" xlink:href="http://ivo.garant.ru/document/redirect/12125268/2281">статьей 228.1</text:a> Кодекса и <text:a xlink:type="simple" xlink:href="http://ivo.garant.ru/document/redirect/12112505/1726">подпунктом 6 пункта 2 статьи 17</text:a> Федерального закона от 24 июля 1998 г. N 125-ФЗ "Об обязательном социальном страховании от несчастных случаев на производстве и профессиональных заболеваний" (Собрание законодательства Российской Федерации, 1998, N 31, ст. 3803) (далее - сокрытый несчастный случай), государственный инспектор труда соответствующей государственной инспекции труда проводит расследование самостоятельно в соответствии с требованиями <text:a xlink:type="simple" xlink:href="http://ivo.garant.ru/document/redirect/12125268/2293">статьи 229.3</text:a> Кодекса и Положения с привлечением профсоюзного инспектора труда и представителя исполнительного органа страховщика (по месту регистрации работодателя в качестве страхователя) по согласованию с руководителем органа, организации, представителем которого является привлекаемое лицо.</text:p>
      <text:p text:style-name="s1"><text:bookmark text:name="anchor12042"/>По основаниям, изложенным в <text:a xlink:type="simple" xlink:href="http://ivo.garant.ru/document/redirect/12125268/229302">части второй статьи 229.3</text:a> Кодекса, государственным инспектором труда проводится дополнительное расследование с привлечением профсоюзного инспектора труда и представителя исполнительного органа страховщика (по месту регистрации работодателя в качестве страхователя).</text:p>
      <text:p text:style-name="s1"><text:bookmark text:name="anchor1205"/>20.5. Расследование несчастного случая государственным инспектором труда проводится в сроки, установленные <text:a xlink:type="simple" xlink:href="http://ivo.garant.ru/document/redirect/12125268/2291">статьей 229.1</text:a> Кодекса, со дня издания решения о проведении расследования несчастного случая государственным инспектором труда.</text:p>
      <text:p text:style-name="s1">Сроки расследования несчастного случая могут быть продлены государственным инспектором труда, проводящим расследование, по согласованию с его соответствующим руководителем или заместителем руководителя, но не более чем на 15 календарных дней.</text:p>
      <text:p text:style-name="s1">Если завершить расследование несчастного случая, проводимого государственным инспектором труда, в сроки, установленные <text:a xlink:type="simple" xlink:href="http://ivo.garant.ru/document/redirect/12125268/2291">статьей 229.1</text:a> Кодекса, не представляется возможным в связи с необходимостью рассмотрения обстоятельств несчастного случая в организациях, осуществляющих экспертизу, органах дознания, органах следствия или в суде, решение о продлении срока расследования указанного несчастного случая принимается соответствующим руководителем или его заместителем по согласованию с этими организациями, органами либо с учетом принятых ими решений.</text:p>
      <text:p text:style-name="s1">Государственный инспектор труда, проводящий расследование, в течение суток после принятия решения о продлении и согласовании продления с его соответствующим руководителем или заместителем руководителя, обязан проинформировать посредством почтовой или факсимильной или телефонной связи, электронной почты пострадавшего (его законного представителя или иное доверенное лицо), а при несчастном случае со смертельным исходом - лицо, состоявшее на иждивении погибшего в результате несчастного случая, либо лицо, состоявшее с ним в близком родстве или свойстве (их законного представителя или иное доверенное лицо), а также работодателя (его представителя) о причинах продления сроков расследования.</text:p>
      <text:p text:style-name="s1"><text:bookmark text:name="anchor1206"/>20.6. По результатам расследования сокрытого несчастного случая, в том числе по результатам дополнительного расследования, государственный инспектор труда составляет заключение государственного инспектора труда по <text:a xlink:type="simple" xlink:href="#anchor27000">форме N 7</text:a>, предусмотренной приложением N 2 к настоящему приказу, и выдает предписание, являющиеся обязательными для исполнения работодателем (его представителем).</text:p>
      <text:p text:style-name="s1"><text:bookmark text:name="anchor1207"/>20.7. Если в ходе расследования будет установлено, что несчастный случай или событие, в результате которого причинен вред жизни или здоровью пострадавшего, не определены в <text:a xlink:type="simple" xlink:href="http://ivo.garant.ru/document/redirect/12125268/227">статье 227</text:a> Кодекса и Положении, а также факт причинения вреда жизни или здоровью гражданина не установлен, то государственный инспектор труда составляет заключение по <text:a xlink:type="simple" xlink:href="#anchor27000">форме N 7</text:a>, предусмотренной приложением N 2 к настоящему приказу, где подробно описывает все установленные обстоятельства и указывает, что данный несчастный случай или событие не подлежит расследованию в соответствии с требованиями Кодекса и Положения.</text:p>
      <text:p text:style-name="s1"><text:bookmark text:name="anchor1208"/>20.8. В случаях ликвидации организации либо реорганизации юридического лица без сохранения (установления) правопреемственности расследование несчастных случаев проводится по заявлению пострадавшего (его законного представителя или иного доверенного лица), а при несчастном случае со смертельным исходом - лица, состоявшего на иждивении погибшего в результате несчастного случая, либо лица, состоявшее с ним в близком родстве или свойстве (их законного представителя или иного доверенного лица) государственным инспектором труда в соответствии с требованиями <text:a xlink:type="simple" xlink:href="http://ivo.garant.ru/document/redirect/12125268/2293">статьи 229.3</text:a> Кодекса и Положения.</text:p>
      <text:p text:style-name="s1"><text:bookmark text:name="anchor1209"/>20.9. По несчастным случаям на производстве, в том числе происшедшим в отдельных отраслях и организациях, расследование которых проводилось без образования комиссии, работодателем (его представителем) или уполномоченным им лицом оформляются акты о несчастных случаях на производстве (акты о расследовании несчастных случаев, в том числе легких несчастных случаев, квалифицированных в предусмотренных <text:a xlink:type="simple" xlink:href="http://ivo.garant.ru/document/redirect/12125268/227">Кодексом</text:a> и Положением случаях государственным инспектором труда как несчастные случаи не связанные с производством) на основании и в точном соответствии с заключением, составленным государственным инспектором труда, проводившим в порядке, установленном Кодексом и Положением, расследование несчастного случая, о чем в акте о несчастном случае на производстве, (акте о расследовании несчастного случая) делается соответствующая запись вместо подписей лиц, проводивших расследование несчастного случая.</text:p>
      <text:section text:style-name="s22" text:name="s22">
        <text:p text:style-name="s22header">Информация об изменениях:</text:p>
        <text:p text:style-name="s22"><text:bookmark text:name="anchor1021"/>Пункт 21 изменен с 1 сентября 2024 г. - <text:a xlink:type="simple" xlink:href="http://ivo.garant.ru/document/redirect/409098182/1011">Приказ</text:a> Минтруда России от 25 апреля 2024 г. N 237Н</text:p>
        <text:p text:style-name="s22"><text:a xlink:type="simple" xlink:href="http://ivo.garant.ru/document/redirect/76835425/1021">См. будущую редакцию</text:a></text:p>
      </text:section>
      <text:p text:style-name="s1">21. Отдельные особенности, связанные с расследованием несчастных случаев, происшедших в результате чрезвычайных ситуаций, учитывающие особенности расследования несчастных случаев на производстве в отдельных отраслях и организациях:</text:p>
      <text:p text:style-name="s1"><text:bookmark text:name="anchor1211"/>21.1. Несчастные случаи, происшедшие с работниками и другими лицами при исполнении ими трудовых обязанностей или работ по заданию работодателя (его представителя), а также осуществлении иных действий, обусловленных трудовыми отношениями с работодателем либо совершаемых в его интересах в результате чрезвычайных ситуаций, в том числе повлекших гибель пяти человек и более (аварии, катастрофы, крушения, противоправные действия третьих лиц и другие чрезвычайные ситуации, установленные с учетом <text:a xlink:type="simple" xlink:href="http://ivo.garant.ru/document/redirect/402807588/1000">критериев</text:a> информации о чрезвычайных ситуациях природного и техногенного характера, утвержденных <text:a xlink:type="simple" xlink:href="http://ivo.garant.ru/document/redirect/402807588/0">приказом</text:a> Министерства Российской Федерации по делам гражданской обороны, чрезвычайным ситуациям и ликвидации последствий стихийных бедствий от 5 июля 2021 г. N 429 (зарегистрирован Министерством юстиции Российской Федерации 16 сентября 2021 г., регистрационный N 65025), когда необходимо длительное проведение соответствующих экспертиз, расследование данных чрезвычайных ситуаций соответствующими комиссиями (в установленных <text:a xlink:type="simple" xlink:href="http://ivo.garant.ru/document/redirect/12125268/2293">Кодексом</text:a> и Положением случаях государственным инспектором труда), квалифицированные по результатам расследования как несчастные случаи на производстве, оформляются актами о несчастном случае на производстве <text:a xlink:type="simple" xlink:href="#anchor24000">формы Н-1ЧС</text:a> по форме N 4, предусмотренной приложением N 2 к настоящему приказу (далее - акты формы Н-1ЧС) при наличии условий, определенных <text:a xlink:type="simple" xlink:href="#anchor1212">абзацем первым подпункта 21.2</text:a> Положения.</text:p>
      <text:p text:style-name="s1"><text:bookmark text:name="anchor1212"/>21.2. Акты <text:a xlink:type="simple" xlink:href="#anchor24000">формы Н-1ЧС</text:a> оформляются и утверждаются работодателем по письменному решению комиссии (в установленных <text:a xlink:type="simple" xlink:href="http://ivo.garant.ru/document/redirect/12125268/2301">Кодексом</text:a> и Положением случаях государственного инспектора труда при проведении самостоятельного расследования несчастного случая) по расследованию несчастного случая, согласованному с центральным аппаратом Федеральной службы по труду и занятости и страховщиком<text:span text:style-name="upper"><text:span> <text:a xlink:type="simple" xlink:href="#anchor110">11</text:a></text:span></text:span>, определяющими целесообразность принимаемого решения, с оформлением в произвольной форме протокола заседания комиссии (письменного решения государственного инспектора труда) с указанием оснований принятого решения при установлении комиссией (государственным инспектором труда при проведении самостоятельного расследования несчастного случая) причинно-следственной связи между гибелью (травмой) работника и исполнением им трудовых обязанностей.</text:p>
      <text:p text:style-name="s1"><text:bookmark text:name="anchor12122"/>Акты <text:a xlink:type="simple" xlink:href="#anchor24000">формы Н-1ЧС</text:a> вместе с документами, подтверждающими причинно-следственную связь между гибелью (травмой) работника и исполнением им трудовых обязанностей, в течение суток после утверждения направляются в исполнительный орган страховщика (по месту регистрации страхователя) для рассмотрения вопроса о назначении соответствующих страховых выплат.</text:p>
      <text:p text:style-name="s1"><text:bookmark text:name="anchor1213"/>21.3. После оформления и утверждения работодателем актов <text:a xlink:type="simple" xlink:href="#anchor24000">формы Н-1ЧС</text:a> расследование несчастных случаев, указанных в <text:a xlink:type="simple" xlink:href="#anchor1211">подпункте 21.1</text:a> Положения, продолжается в соответствии с требованиями <text:a xlink:type="simple" xlink:href="http://ivo.garant.ru/document/redirect/12125268/0">Кодекса</text:a> и Положения.</text:p>
      <text:p text:style-name="s1"><text:bookmark text:name="anchor1214"/>21.4. По результатам расследования оформляются акт о расследовании несчастного случая и акты <text:a xlink:type="simple" xlink:href="#anchor22000">формы Н-1</text:a> с приложением соответствующих материалов, определенных <text:a xlink:type="simple" xlink:href="http://ivo.garant.ru/document/redirect/12125268/230">Кодексом</text:a> и Положением, включая акты <text:a xlink:type="simple" xlink:href="#anchor24000">формы Н-1ЧС</text:a>. Оформление, регистрация и учет несчастного случая осуществляются в соответствии с требованиями Кодекса и Положения.</text:p>
      <text:section text:style-name="s22" text:name="s22">
        <text:p text:style-name="s22header">Информация об изменениях:</text:p>
        <text:p text:style-name="s22">Пункт 21 дополнен подпунктами 21.5. - 21.8. с 1 сентября 2024 г. - <text:a xlink:type="simple" xlink:href="http://ivo.garant.ru/document/redirect/409098182/1012">Приказ</text:a> Минтруда России от 25 апреля 2024 г. N 237Н</text:p>
        <text:p text:style-name="s22"><text:a xlink:type="simple" xlink:href="http://ivo.garant.ru/document/redirect/76835425/1215">См. будущую редакцию</text:a></text:p>
      </text:section>
      <text:h text:outline-level="1" text:style-name="s3"><text:bookmark text:name="anchor1300"/>III. Особенности работы комиссий по расследованию несчастных случаев, оформлению, регистрации и учету несчастных случаев на производстве, учитывающие особенности отдельных отраслей и организаций</text:h>
      <text:p text:style-name="s1"/>
      <text:p text:style-name="s1"><text:bookmark text:name="anchor1022"/>22. Состав комиссии (включающий председателя комиссии и членов комиссии), в том числе по расследованию несчастного случая, происшедшего в отдельных отраслях и организациях, должен состоять из нечетного числа членов.</text:p>
      <text:p text:style-name="s1">Сроки расследования несчастных случаев исчисляются в календарных днях начиная со дня издания работодателем приказа об образовании комиссии по расследованию несчастного случая.</text:p>
      <text:p text:style-name="s1"><text:bookmark text:name="anchor1023"/>23. Член комиссии или председатель комиссии по расследованию несчастного случая, в том числе происшедшего в отдельных отраслях и организациях, может быть заменен в случае письменного уведомления работодателя, образовавшего комиссию по расследованию несчастного случая, руководителем соответствующего органа (организации), направившего его для участия в расследовании несчастного случая, об отзыве члена комиссии или председателя комиссии, направленного для участия в комиссии по расследованию несчастного случая, и направлении руководителем соответствующего органа (организации) другого представителя для участия в работе комиссии взамен выбывшего (далее - письменное уведомление), в том числе в случае:</text:p>
      <text:p text:style-name="s1">уклонения без уважительных причин от участия в работе комиссии при подтверждении надлежащего информирования члена комиссии о работе комиссии;</text:p>
      <text:p text:style-name="s1">невозможности исполнять свои обязанности по причине болезни (иного повреждения здоровья) либо смерти;</text:p>
      <text:p text:style-name="s1">по причине увольнения (освобождения от занимаемой должности) члена комиссии или председателя комиссии.</text:p>
      <text:p text:style-name="s1">Руководитель соответствующего органа (организации) представитель которого выведен из состава комиссии обязан незамедлительно направить другого представителя для участия в работе комиссии взамен выбывшего.</text:p>
      <text:p text:style-name="s1">Документы, подтверждающие замену члена комиссии или председателя комиссии, с указанием причины принятого решения, приобщаются к материалам расследования. Работодателем (его представителем) в течении 24 часов после получения письменного уведомления вносятся изменения в приказ (распоряжение) об образовании комиссии по расследованию несчастного случая, который приобщается к материалам расследования несчастного случая.</text:p>
      <text:p text:style-name="s1"><text:bookmark text:name="anchor1024"/>24. Несчастные случаи, в том числе происшедшие в отдельных отраслях и организациях, о которых не было своевременно (в течении 24 часов с момента происшедшего несчастного случая) сообщено работодателю (его представителю) или в результате которых нетрудоспособность наступила не сразу (по истечении 24 часов с момента происшедшего несчастного случая), расследуются по заявлению пострадавшего или его доверенного лица в соответствии с требованиями установленными <text:a xlink:type="simple" xlink:href="http://ivo.garant.ru/document/redirect/12125268/229102">частью второй статьи 229.1</text:a> Кодекса и Положением.</text:p>
      <text:p text:style-name="s1">В указанных случаях комиссии по расследованию групповых несчастных случаев, в результате которых один или несколько пострадавших получили повреждения здоровья, относящиеся в соответствии с установленными квалифицирующими признаками<text:span text:style-name="upper"><text:span> <text:a xlink:type="simple" xlink:href="#anchor120">12</text:a> </text:span></text:span>к категории тяжелых, либо погибли, тяжелых несчастных случаев, несчастных случаев со смертельным исходом, формируются из должностных лиц, представителей органов и организаций субъекта Российской Федерации, где зарегистрирован работодатель (по месту регистрации) или где произошел несчастный случай (по месту происшествия) в зависимости от срока подачи работодателю (его представителю) заявления пострадавшим или его доверенным лицом и обстоятельств несчастного случая, происшедшего в отдельных отраслях и организациях.</text:p>
      <text:p text:style-name="s1"><text:bookmark text:name="anchor1025"/>25. Допускается проведение опросов очевидцев несчастного случая, в том числе происшедшего в отдельных отраслях и организациях, и должностных лиц, получение объяснения пострадавшего, а также осмотр места происшествия, в случае необходимости, с применением дистанционных технологий, в том числе с использованием видео-конференц-связи, с последующим оформлением соответствующих форм документов, необходимых для расследования несчастных случаев на производстве, предусмотренных <text:a xlink:type="simple" xlink:href="#anchor2000">приложением N 2</text:a> к настоящему приказу.</text:p>
      <text:p text:style-name="s1">Проведение опроса несовершеннолетнего пострадавшего (пострадавших) осуществляется с обязательным участием законных представителей (родителей, опекунов, попечителей).</text:p>
      <text:p text:style-name="s1">При необходимости с учетом особенностей отдельных отраслей и организаций председатель комиссии (в установленных <text:a xlink:type="simple" xlink:href="http://ivo.garant.ru/document/redirect/12125268/2293">Кодексом</text:a> и Положением случаях государственный инспектор труда, самостоятельно проводящий расследование несчастного случая), в том числе с учетом мотивированного требования члена комиссии, направляет запрос в соответствующий федеральный орган исполнительной власти, осуществляющий государственный контроль (надзор) в установленной сфере деятельности (его территориальный орган), в целях получения соответствующего заключения, в компетенции которого находится запрашиваемое исследование.</text:p>
      <text:p text:style-name="s1">Председатель комиссии и члены комиссии (в установленных <text:a xlink:type="simple" xlink:href="http://ivo.garant.ru/document/redirect/12125268/2293">Кодексом</text:a> и Положением случаях государственный инспектор труда, самостоятельно проводящий расследование несчастного случая) организуют встречи с пострадавшими, их доверенными лицами и членами семей в целях ознакомления их с результатами расследования несчастного случая, происшедшего в отдельных отраслях и организациях, при необходимости вносят предложения по вопросам оказания им помощи социального характера, разъясняют порядок возмещения вреда, причиненного здоровью пострадавших, в том числе компенсации морального вреда, и оказывают помощь в пределах своей компетенции по разъяснению возникающих вопросов.</text:p>
      <text:p text:style-name="s1"><text:bookmark text:name="anchor1026"/>26. В целях выработки единого решения проводятся заседания комиссий, в том числе с использованием любых средств связи, обеспечивающих возможность проведения заседания комиссии, в том числе с использованием видео-конференц-связи, при необходимости, с оформлением в произвольной форме и подписанием протокола заседания комиссии, который приобщается к материалам расследования несчастного случая, происшедшего в отдельных отраслях и организациях.</text:p>
      <text:p text:style-name="s1">Председатель комиссии посредством почтовой или факсимильной или телефонной связи, электронной почты информирует работодателя (его представителя) о необходимости организации заседания комиссии, способах и времени его проведения, и уведомления работодателем (его представителем) членов комиссии о способах и времени проведения заседания комиссии, при необходимости, пострадавшего (его законного представителя или иное доверенное лицо), а при несчастном случае со смертельным исходом - лицо, состоявшее на иждивении погибшего в результате несчастного случая, либо лицо, состоявшее с ним в близком родстве или свойстве (их законного представителя или иного доверенного лица).</text:p>
      <text:p text:style-name="s1"><text:bookmark text:name="anchor1027"/>27. По требованию комиссии (в установленных Кодексом и Положением случаях государственного инспектора труда, самостоятельно проводящем расследование несчастного случая) в зависимости от характера и обстоятельств каждого конкретного несчастного случая, в том числе происшедшего в отдельных отраслях и организациях, работодатель за счет собственных средств обеспечивает выполнение мероприятий, предусмотренных <text:a xlink:type="simple" xlink:href="http://ivo.garant.ru/document/redirect/12125268/2292102">абзацами 2</text:a>, <text:a xlink:type="simple" xlink:href="http://ivo.garant.ru/document/redirect/12125268/2292103">3</text:a> и <text:a xlink:type="simple" xlink:href="http://ivo.garant.ru/document/redirect/12125268/229224">4 части второй статьи 229.2</text:a> Кодекса, в том числе представление экспертного заключения о причине смерти пострадавшего и его нахождении в момент несчастного случая в состоянии алкогольного, наркотического или иного токсического опьянения.</text:p>
      <text:p text:style-name="s1">В материалы расследования случая гибели работника включается экспертное заключение (экспертные заключения) о причинах смерти и его нахождении в момент несчастного случая в состоянии алкогольного, наркотического или иного токсического опьянения.</text:p>
      <text:p text:style-name="s1"><text:bookmark text:name="anchor1028"/>28. Перечень и объем материалов расследования групповых несчастных случаев, в результате которых один или несколько пострадавших получили повреждения здоровья, относящиеся в соответствии с установленными квалифицирующими признаками<text:span text:style-name="upper"><text:span> <text:a xlink:type="simple" xlink:href="#anchor130">13</text:a></text:span></text:span> к категории тяжелых, либо погибли, тяжелых несчастных случаев или несчастных случаев со смертельным исходом, происшедших в организации или на объекте, подконтрольных территориальному органу федерального органа исполнительной власти, осуществляющего функции по контролю и надзору в области промышленной безопасности, определяются председателем комиссии (в установленных <text:a xlink:type="simple" xlink:href="http://ivo.garant.ru/document/redirect/12125268/2293">Кодексом</text:a> и Положением случаях государственным инспектором труда, самостоятельно проводящим расследование несчастного случая) с обязательным использованием имеющихся материалов расследования происшествия, проведенного соответствующим федеральным органом исполнительной власти, осуществляющим государственный контроль (надзор) в установленной сфере деятельности, органами дознания, органами следствия.</text:p>
      <text:p text:style-name="s1">Копии указанных актов о несчастном случае на производстве по несчастным случаям, происшедшим в организации или на объекте, подконтрольных территориальному органу федерального органа исполнительной власти, осуществляющего функции по контролю и надзору в области промышленной безопасности направляются также в территориальный орган федерального органа исполнительной власти, осуществляющего функции по контролю и надзору в области промышленной безопасности.</text:p>
      <text:p text:style-name="s1"><text:bookmark text:name="anchor1029"/>29. Комиссией при проведении расследования несчастного случая, в том числе происшедшего в отдельных отраслях и организациях (в установленных <text:a xlink:type="simple" xlink:href="http://ivo.garant.ru/document/redirect/12125268/2293">Кодексом</text:a> и Положением случаях государственным инспектором труда, самостоятельно проводящим расследование несчастного случая) принимаются к рассмотрению только оригиналы подготовленных документов, после чего с них снимаются заверенные, представителем работодателя, копии (выписки из документа). Документы, оформленные не надлежащим образом, с поправками, подчистками и дополнениями, не оформленными юридически, как официальные не рассматриваются и подлежат изъятию.</text:p>
      <text:p text:style-name="s1">Комиссией при проведении расследования несчастного случая, в том числе происшедшего в отдельных отраслях и организациях (в установленных <text:a xlink:type="simple" xlink:href="http://ivo.garant.ru/document/redirect/12125268/2293">Кодексом</text:a> и Положением случаях государственным инспектором труда, самостоятельно проводящим расследование несчастного случая) также принимаются к рассмотрению документы, ведение которых в соответствии с законодательством Российской Федерации может осуществляться в электронном виде.</text:p>
      <text:p text:style-name="s1"><text:bookmark text:name="anchor1030"/>30. По результатам расследования каждого группового несчастного случая, тяжелого несчастного случая или несчастного случая со смертельным исходом, в том числе происшедшего в отдельных отраслях и организациях, составляется акт о расследовании несчастного случая по <text:a xlink:type="simple" xlink:href="#anchor25000">форме N 5</text:a>, предусмотренной приложением N 2 к настоящему приказу.</text:p>
      <text:p text:style-name="s1"><text:bookmark text:name="anchor103002"/>Несчастный случай, в результате которого пострадавшим получены повреждения, отнесенные в соответствии с установленными квалифицирующими признаками<text:span text:style-name="upper"><text:span> <text:a xlink:type="simple" xlink:href="#anchor140">14</text:a></text:span></text:span> к категории легких, квалифицированный как несчастный случай, не связанный с производством, в том числе происшедший в отдельных отраслях и организациях, оформляется актом о расследовании несчастного случая по <text:a xlink:type="simple" xlink:href="#anchor25000">форме N 5</text:a>, предусмотренной приложением N 2 к настоящему приказу.</text:p>
      <text:p text:style-name="s1">Работодатель (его представитель) по требованию пострадавшего (его законного представителя или иного доверенного лица), а при несчастном случае со смертельным исходом - лица, состоявшего на иждивении погибшего в результате несчастного случая, либо лица, состоявшее с ним в близком родстве или свойстве (их законного представителя или иного доверенного лица) обязан в течение трех календарных дней после завершения расследования несчастного случая, в том числе происшедшего в отдельных отраслях и организациях, квалифицированного как несчастный случай, не связанный с производством, вручить (направить) один экземпляр акта о расследовании несчастного случая, квалифицированного как несчастный случай, не связанный с производством, пострадавшему (его законному представителю или иному доверенному лицу), а при несчастном случае со смертельным исходом - лицу, состоявшему на иждивении погибшего в результате несчастного случая, либо лицу, состоявшему с ним в близком родстве или свойстве (их законному представителю или иному доверенному лицу).</text:p>
      <text:p text:style-name="s1"><text:bookmark text:name="anchor1031"/>31. В случаях разногласий, возникших между членами комиссии (включая председателя комиссии) в ходе расследования несчастного случая, в том числе происшедшего в отдельных отраслях и организациях, (о его обстоятельствах, причинах, лицах, допустивших нарушения установленных <text:a xlink:type="simple" xlink:href="http://ivo.garant.ru/document/redirect/12125268/231">Кодексом</text:a> требований, учете, квалификации и других), решение принимается большинством голосов членов комиссии (включая председателя комиссии), при необходимости, с оформлением в произвольной форме протокола заседания комиссии, который приобщается к материалам расследования несчастного случая.</text:p>
      <text:p text:style-name="s1"><text:bookmark text:name="anchor1312"/>При этом члены комиссии (включая председателя комиссии), не согласные с принятым решением, подписывают акты о расследовании (акты о несчастном случае на производстве), предусмотренные <text:a xlink:type="simple" xlink:href="#anchor2000">приложением N 2</text:a> к настоящему приказу, с изложением своего аргументированного особого мнения, которое приобщается к материалам расследования несчастного случая.</text:p>
      <text:p text:style-name="s1">Отказ членов комиссии (включая председателя комиссии), не согласных с принятым решением, от подписания документов, необходимых для расследования несчастных случаев на производстве, оформляемых в соответствии с требованиями <text:a xlink:type="simple" xlink:href="http://ivo.garant.ru/document/redirect/12125268/230">Кодекса</text:a> и Положения, не допускается.</text:p>
      <text:p text:style-name="s1"><text:bookmark text:name="anchor1314"/>Особое мнение членов комиссии (включая председателя комиссии) рассматривается руководителями организаций, направивших их для участия в расследовании, которые с учетом рассмотрения материалов расследования несчастного случая принимают решение о целесообразности обжалования выводов комиссии в порядке, установленном <text:a xlink:type="simple" xlink:href="http://ivo.garant.ru/document/redirect/12125268/231">статьей 231</text:a> Кодекса.</text:p>
      <text:p text:style-name="s1">В случаях отказа членов комиссии (включая председателя комиссии) от подписания актов о расследовании (актов о несчастном случае на производстве), предусмотренных <text:a xlink:type="simple" xlink:href="#anchor2000">приложением N 2</text:a> к настоящему приказу, комиссией в произвольной форме оформляется и подписывается протокол заседания комиссии с указанием причины отказа членов комиссии (включая председателя комиссии) от подписания соответствующих актов, который членом комиссии, обеспечивающим организацию работы комиссии, оформление материалов и заполнение форм документов расследования несчастного случая (специалист по охране труда или лицо, назначенное ответственным за организацию работы по охране труда приказом (распоряжением) работодателя), направляется руководителю организации (органа), представителем которого является должностное лицо, участвующее в работе комиссии, для принятия, при необходимости, соответствующих мер. Копия протокола заседания комиссии направляется в соответствующую государственную инспекцию труда и приобщается к материалам расследования несчастного случая.</text:p>
      <text:p text:style-name="s1">При получении копии протокола заседания комиссии, содержащего сведения об отказе членов комиссии (включая председателя комиссии) от подписания соответствующих актов, государственным инспектором труда соответствующей государственной инспекции труда по согласованию с руководителем государственной инспекции труда - главным государственным инспектором труда или его заместителем, проводится дополнительное расследование несчастного случая в порядке, установленном <text:a xlink:type="simple" xlink:href="http://ivo.garant.ru/document/redirect/12125268/2293">статьей 229.3</text:a> Кодекса и Положением, с обязательным использованием материалов ранее проведенного комиссионного расследования.</text:p>
      <text:p text:style-name="s1"><text:bookmark text:name="anchor1032"/>32. Акты о расследовании несчастных случаев, в том числе происшедших в отдельных отраслях и организациях, квалифицированных по результатам расследования как не связанные с производством, вместе с материалами расследования хранятся работодателем (юридическим или физическим лицом) в течение 45 лет. Копии актов о расследовании указанных несчастных случаев (за исключением легких несчастных случаев) и материалов их расследования направляются работодателем в соответствующую государственную инспекцию труда.</text:p>
      <text:p text:style-name="s1"><text:bookmark text:name="anchor1033"/>33. Сообщение о последствиях несчастного случая на производстве и принятых мерах по форме 10, предусмотренной <text:a xlink:type="simple" xlink:href="#anchor2000">приложением N 2</text:a> к настоящему приказу, передается работодателем (его представителем) в течении 10 календарных дней в соответствующую государственную инспекцию труда, а в необходимых случаях - в соответствующий федеральный орган исполнительной власти по надзору в установленной сфере деятельности по окончании периода временной нетрудоспособности пострадавшего, завершении расследования и получении работодателем (его представителем) сведений об окончательном диагнозе пострадавшего<text:span text:style-name="upper"><text:span> <text:a xlink:type="simple" xlink:href="#anchor150">15</text:a></text:span></text:span>, а по несчастным случаям со смертельным исходом - в течение месяца по завершении расследования.</text:p>
      <text:p text:style-name="s1"><text:bookmark text:name="anchor1034"/>34. Классификаторы, необходимые для расследования несчастных случаев на производстве, предусмотренные <text:a xlink:type="simple" xlink:href="#anchor3000">Приложением N 3</text:a> к настоящему приказу, следует использовать при оформлении форм документов, необходимых для расследования несчастных случаев на производстве, предусмотренных <text:a xlink:type="simple" xlink:href="#anchor2000">Приложением N 2</text:a> к настоящему приказу.</text:p>
      <text:p text:style-name="s1"/>
      <text:h text:outline-level="1" text:style-name="s3"><text:bookmark text:name="anchor1400"/>IV. Заключительные положения</text:h>
      <text:p text:style-name="s1"/>
      <text:p text:style-name="s1"><text:bookmark text:name="anchor1035"/>35. В соответствии с законодательством Российской Федерации ответственность за своевременное и надлежащее расследование, оформление, регистрацию и учет несчастных случаев на производстве, а также реализацию мероприятий по устранению причин несчастных случаев на производстве возлагается на работодателя (его представителя).</text:p>
      <text:p text:style-name="s1">Члены комиссий (включая председателей комиссий), проводящие расследование несчастных случаев, являются ответственными за соблюдение сроков расследования, надлежащее исполнение обязанностей, предусмотренных <text:a xlink:type="simple" xlink:href="http://ivo.garant.ru/document/redirect/12125268/2291">Кодексом</text:a> и Положением, а также объективность выводов и решений, принятых ими по результатам проведенных расследований несчастных случаев.</text:p>
      <text:p text:style-name="s1"><text:bookmark text:name="anchor1036"/>36. Проверка соблюдения порядка расследования, оформления и учета несчастных случаев на производстве, установленного Кодексом и Положением, проводится при осуществлении федерального государственного контроля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 федеральным органом исполнительной власти, уполномоченным на осуществление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и его территориальными органами в соответствии с <text:a xlink:type="simple" xlink:href="http://ivo.garant.ru/document/redirect/12125268/35608">абзацем восьмым статьи 356</text:a> Кодекса, <text:a xlink:type="simple" xlink:href="http://ivo.garant.ru/document/redirect/12135990/5521">подпунктом 5.5.21 пункта 5</text:a> Положения о Федеральной службе по труду и занятости, утвержденного <text:a xlink:type="simple" xlink:href="http://ivo.garant.ru/document/redirect/12135990/0">постановлением</text:a> Правительства Российской Федерации от 30 июня 2004 г. N 324 (Собрание законодательства Российской Федерации, 2004, N 28, ст. 2901; 2021, N 43, ст. 7261), <text:a xlink:type="simple" xlink:href="http://ivo.garant.ru/document/redirect/74449814/0">Федеральным законом</text:a> от 31 июля 2020 г. N 248-ФЗ "О государственном контроле (надзоре) и муниципальном контроле в Российской Федерации" (Собрание законодательства Российской Федерации, 2020 N 31, ст. 5007; 2021 N 50, ст. 8415) и иными нормативными правовыми актами Российской Федерации.</text:p>
      <text:p text:style-name="s1">Если при осуществлении федерального государственного контроля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 государственным инспектором труда установлено, что утвержденный работодателем (его представителем) акт о несчастном случае на производстве составлен с нарушениями порядка, установленного Кодексом и Положением, или не соответствует обстоятельствам и материалам расследования несчастного случая, государственный инспектор труда вправе обязать работодателя (его представителя) внести в него необходимые изменения и дополнения или в случае наступления обстоятельств, предусмотренных <text:a xlink:type="simple" xlink:href="http://ivo.garant.ru/document/redirect/12125268/2293">статьей 229.3</text:a> Кодекса, государственным инспектором труда проводится расследование несчастного случая в соответствии с требованиями Кодекса и Положения.</text:p>
      <text:p text:style-name="s1">К установленным государственным инспектором труда сведениям, объективно свидетельствующим о нарушении порядка расследования, в частности, относятся:</text:p>
      <text:p text:style-name="s1">расследование несчастного случая на производстве проведено комиссией, сформированной с нарушением требований <text:a xlink:type="simple" xlink:href="http://ivo.garant.ru/document/redirect/12125268/229">статьи 229</text:a> Кодекса;</text:p>
      <text:p text:style-name="s1">несчастный случай неправомерно квалифицирован комиссией по результатам расследования как несчастный случай, не связанный с производством;</text:p>
      <text:p text:style-name="s1">содержание акта о несчастном случае в части определения причин несчастного случая и лиц, допустивших нарушения требований охраны труда и (или) иных федеральных законов и нормативных правовых актов, устанавливающих требования безопасности в соответствующей сфере деятельности, не соответствует фактическим обстоятельствам несчастного случая и (или) материалам его расследования;</text:p>
      <text:p text:style-name="s1">отказ членов комиссии (включая председателя комиссии) от подписания акта о несчастном случае;</text:p>
      <text:p text:style-name="s1">изменение степени тяжести и последствий несчастного случая (в случае не направления работодателем извещения по установленной форме в соответствии с требованиями <text:a xlink:type="simple" xlink:href="http://ivo.garant.ru/document/redirect/12125268/22183">части пятой статьи 228.1</text:a> Кодекса и не проведения комиссией расследования несчастного случая в соответствии с требованиями <text:a xlink:type="simple" xlink:href="http://ivo.garant.ru/document/redirect/12125268/2298">части второй статьи 229</text:a> Кодекса).</text:p>
      <text:p text:style-name="s1"><text:bookmark text:name="anchor1037"/>37. Контроль за соблюдением работодателями (юридическими и физическими лицами) порядка расследования, оформления и учета несчастных случаев на производстве, установленного Кодексом и Положением, в подведомственных организациях осуществляется в рамках ведомственного контроля в соответствии со <text:a xlink:type="simple" xlink:href="http://ivo.garant.ru/document/redirect/12125268/3531">статьей 353.1</text:a> Кодекса федеральными органами исполнительной власти, органами исполнительной власти субъектов Российской Федерации, органами местного самоуправления в порядке и на условиях, определяемых законами Российской Федерации и законами субъектов Российской Федерации.</text:p>
      <text:p text:style-name="s1"><text:bookmark text:name="anchor1038"/>38. Профсоюзный контроль за соблюдением работодателями (юридическими и физическими лицами) порядка расследования, оформления и учета несчастных случаев на производстве, установленного Кодексом и Положением, осуществляется в соответствии со <text:a xlink:type="simple" xlink:href="http://ivo.garant.ru/document/redirect/12125268/370">статьей 370</text:a> Кодекса инспекциями труда соответствующих профессиональных союзов в порядке, установленном <text:a xlink:type="simple" xlink:href="http://ivo.garant.ru/document/redirect/12125268/5">трудовым законодательством</text:a> и законодательством Российской Федерации о профессиональных союзах, их правах и гарантиях деятельности в отношении организаций, в которых имеются первичные органы или члены этих профессиональных союзов.</text:p>
      <text:p text:style-name="s1"/>
      <text:p text:style-name="s2_preformatted11">──────────────────────────────</text:p>
      <text:p text:style-name="s91"><text:bookmark text:name="anchor10"/><text:span text:style-name="upper"><text:span>1</text:span></text:span> <text:a xlink:type="simple" xlink:href="http://ivo.garant.ru/document/redirect/12125268/348101">Часть первая статьи 348.1</text:a> Трудового кодекса Российской Федерации (Собрание законодательства Российской Федерации, 2002, N 1, ст. 3; 2012, N 10, ст. 1164).</text:p>
      <text:p text:style-name="s91"><text:bookmark text:name="anchor20"/><text:span text:style-name="upper"><text:span>2</text:span></text:span> <text:a xlink:type="simple" xlink:href="http://ivo.garant.ru/document/redirect/12125268/321022">Часть вторая статьи 312.1</text:a> Трудового кодекса Российской Федерации (Собрание законодательства Российской Федерации, 2002, N 1,ст.З; 2020, N 50, ст. 8052).</text:p>
      <text:p text:style-name="s91"><text:bookmark text:name="anchor30"/><text:span text:style-name="upper"><text:span>3</text:span></text:span> Согласно медицинскому заключению о характере полученных повреждений здоровья пострадавшего в результате несчастного случая на производстве и степени их тяжести (учетная <text:a xlink:type="simple" xlink:href="http://ivo.garant.ru/document/redirect/12140209/1000">форма 315/у</text:a>), форма которого утверждена <text:a xlink:type="simple" xlink:href="http://ivo.garant.ru/document/redirect/12140209/0">приказом</text:a> Министерства здравоохранения и социального развития Российской Федерации от 15 апреля 2005 г. N 275 "О формах документов, необходимых для расследования несчастных случаев на производстве" (зарегистрирован Министерством юстиции Российской Федерации 20 мая 2005 г., регистрационный N 6609).</text:p>
      <text:p text:style-name="s91"><text:bookmark text:name="anchor40"/><text:span text:style-name="upper"><text:span>4 </text:span></text:span>Согласно медицинскому заключению о характере полученных повреждений здоровья пострадавшего в результате несчастного случая на производстве и степени их тяжести (учетная <text:a xlink:type="simple" xlink:href="http://ivo.garant.ru/document/redirect/12140209/1000">форма 315/у</text:a>), форма которого утверждена <text:a xlink:type="simple" xlink:href="http://ivo.garant.ru/document/redirect/12140209/0">приказом</text:a> Министерства здравоохранения и социального развития Российской Федерации от 15 апреля 2005 г. N 275 "О формах документов, необходимых для расследования несчастных случаев на производстве" (зарегистрирован Министерством юстиции Российской Федерации 20 мая 2005 г., регистрационный N 6609).</text:p>
      <text:p text:style-name="s91"><text:bookmark text:name="anchor50"/><text:span text:style-name="upper"><text:span>5</text:span></text:span> Согласно медицинскому заключению о характере полученных повреждений здоровья пострадавшего в результате несчастного случая на производстве и степени их тяжести (учетная <text:a xlink:type="simple" xlink:href="http://ivo.garant.ru/document/redirect/12140209/1000">форма 315/у</text:a>), форма которого утверждена <text:a xlink:type="simple" xlink:href="http://ivo.garant.ru/document/redirect/12140209/0">приказом</text:a> Министерства здравоохранения и социального развития Российской Федерации от 15 апреля 2005 г. N 275 "О формах документов, необходимых для расследования несчастных случаев на производстве" (зарегистрирован Министерством юстиции Российской Федерации 20 мая 2005 г., регистрационный N 6609).</text:p>
      <text:p text:style-name="s91"><text:bookmark text:name="anchor60"/><text:span text:style-name="upper"><text:span>6 </text:span></text:span><text:a xlink:type="simple" xlink:href="http://ivo.garant.ru/document/redirect/12125268/312013">Часть третья статьи 312.1</text:a> Трудового кодекса Российской Федерации (Собрание законодательства Российской Федерации, 2002, N 1,ст. З; 2020, N 50, ст. 8052).</text:p>
      <text:p text:style-name="s91"><text:bookmark text:name="anchor70"/><text:span text:style-name="upper"><text:span>7</text:span></text:span> <text:a xlink:type="simple" xlink:href="http://ivo.garant.ru/document/redirect/12125268/348101">Часть первая статьи 348.1</text:a> Трудового кодекса Российской Федерации (Собрание законодательства Российской Федерации, 2002, N 1, ст. 3; 2012, N 10, ст. 1164).</text:p>
      <text:p text:style-name="s91"><text:bookmark text:name="anchor80"/><text:span text:style-name="upper"><text:span>8</text:span></text:span> <text:a xlink:type="simple" xlink:href="http://ivo.garant.ru/document/redirect/12125268/348101">Часть первая статьи 348.1</text:a> Трудового кодекса Российской Федерации (Собрание законодательства Российской Федерации, 2002, N 1, ст. 3; 2012, N 10, ст. 1164).</text:p>
      <text:p text:style-name="s91"><text:bookmark text:name="anchor90"/><text:span text:style-name="upper"><text:span>9</text:span></text:span> Согласно медицинскому заключению о характере полученных повреждений здоровья пострадавшего в результате несчастного случая на производстве и степени их тяжести (учетная <text:a xlink:type="simple" xlink:href="http://ivo.garant.ru/document/redirect/12140209/1000">форма 315/у</text:a>), форма которого утверждена <text:a xlink:type="simple" xlink:href="http://ivo.garant.ru/document/redirect/12140209/0">приказом</text:a> Министерства здравоохранения и социального развития Российской Федерации от 15 апреля 2005 г. N 275 "О формах документов, необходимых для расследования несчастных случаев на производстве" (зарегистрирован Министерством юстиции Российской Федерации 20 мая 2005 г., регистрационный N 6609).</text:p>
      <text:p text:style-name="s91"><text:bookmark text:name="anchor100"/><text:span text:style-name="upper"><text:span>10</text:span></text:span> <text:a xlink:type="simple" xlink:href="http://ivo.garant.ru/document/redirect/10164072/45">Статья 45</text:a> Гражданского кодекса Российской Федерации (Собрание законодательства Российской Федерации, 1994, N 32, ст. 3301; 2016, N 14, ст. 1909).</text:p>
      <text:p text:style-name="s91"><text:bookmark text:name="anchor110"/><text:span text:style-name="upper"><text:span>11</text:span></text:span> <text:a xlink:type="simple" xlink:href="http://ivo.garant.ru/document/redirect/12112505/3022">Абзац восьмой статьи 3</text:a> Федерального закона от 24 июля 1998 г. N 125-ФЗ "Об обязательном социальном страховании от несчастных случаев на производстве и профессиональных заболеваний" (Собрание законодательства Российской Федерации, 1998, N 31, ст. 3803).</text:p>
      <text:p text:style-name="s91"><text:bookmark text:name="anchor120"/><text:span text:style-name="upper"><text:span>12</text:span></text:span> Согласно медицинскому заключению о характере полученных повреждений здоровья пострадавшего в результате несчастного случая на производстве и степени их тяжести (учетная <text:a xlink:type="simple" xlink:href="http://ivo.garant.ru/document/redirect/12140209/1000">форма 315/у</text:a>), форма которого утверждена <text:a xlink:type="simple" xlink:href="http://ivo.garant.ru/document/redirect/12140209/0">приказом</text:a> Министерства здравоохранения и социального развития Российской Федерации от 15 апреля 2005 г. N 275 "О формах документов, необходимых для расследования несчастных случаев на производстве" (зарегистрирован Министерством юстиции Российской Федерации 20 мая 2005 г., регистрационный N 6609).</text:p>
      <text:p text:style-name="s91"><text:bookmark text:name="anchor130"/><text:span text:style-name="upper"><text:span>13</text:span></text:span> Согласно медицинскому заключению о характере полученных повреждений здоровья пострадавшего в результате несчастного случая на производстве и степени их тяжести (учетная <text:a xlink:type="simple" xlink:href="http://ivo.garant.ru/document/redirect/12140209/1000">форма 315/у</text:a>), форма которого утверждена <text:a xlink:type="simple" xlink:href="http://ivo.garant.ru/document/redirect/12140209/0">приказом</text:a> Министерства здравоохранения и социального развития Российской Федерации от 15 апреля 2005 г. N 275 "О формах документов, необходимых для расследования несчастных случаев на производстве" (зарегистрирован Министерством юстиции Российской Федерации 20 мая 2005 г., регистрационный N 6609).</text:p>
      <text:p text:style-name="s91"><text:bookmark text:name="anchor140"/><text:span text:style-name="upper"><text:span>14</text:span></text:span> Согласно медицинскому заключению о характере полученных повреждений здоровья пострадавшего в результате несчастного случая на производстве и степени их тяжести (учетная <text:a xlink:type="simple" xlink:href="http://ivo.garant.ru/document/redirect/12140209/1000">форма 315/у</text:a>), форма которого утверждена <text:a xlink:type="simple" xlink:href="http://ivo.garant.ru/document/redirect/12140209/0">приказом</text:a> Министерства здравоохранения и социального развития Российской Федерации от 15 апреля 2005 г. N 275 "О формах документов, необходимых для расследования несчастных случаев на производстве" (зарегистрирован Министерством юстиции Российской Федерации 20 мая 2005 г., регистрационный N 6609).</text:p>
      <text:p text:style-name="s91"><text:bookmark text:name="anchor150"/><text:span text:style-name="upper"><text:span>15</text:span></text:span> Согласно справке о заключительном диагнозе пострадавшего от несчастного случая на производстве (учетная <text:a xlink:type="simple" xlink:href="http://ivo.garant.ru/document/redirect/12140209/2000">форма 316/у</text:a>), форма которой утверждена <text:a xlink:type="simple" xlink:href="http://ivo.garant.ru/document/redirect/12140209/0">приказом</text:a> Министерства здравоохранения и социального развития Российской Федерации от 15 апреля 2005 г. N 275 "О формах документов, необходимых для расследования несчастных случаев на производстве" (зарегистрирован Министерством юстиции Российской Федерации 20 мая 2005 г., регистрационный N 6609).</text:p>
      <text:p text:style-name="s2_preformatted11">──────────────────────────────</text:p>
      <text:p text:style-name="s1"/>
      <text:p text:style-name="s1_right_fi698"><text:bookmark text:name="anchor2000"/><text:span text:style-name="s10">Приложение N 2
к <text:a xlink:type="simple" xlink:href="#anchor0">приказу</text:a> Министерства труда и
социальной защиты
Российской Федерации
от 20 апреля 2022 г. N 223н</text:span></text:p>
      <text:p text:style-name="s1"/>
      <text:h text:outline-level="1" text:style-name="s3">Формы документов, необходимых для расследования несчастных случаев на производстве (Формы 1-11)</text:h>
      <text:p text:style-name="s1"/>
      <text:section text:style-name="s9" text:name="s9">
        <text:p text:style-name="s9header">ГАРАНТ:</text:p>
        <text:p text:style-name="s9"><text:bookmark text:name="anchor21000"/>См. <text:a xlink:type="simple" xlink:href="http://ivo.garant.ru/document/redirect/407525513/1000">рекомендуемую форму</text:a> извещения о несчастном случае с легким исходом, направленную <text:a xlink:type="simple" xlink:href="http://ivo.garant.ru/document/redirect/407525513/0">письмом</text:a> СФР от 14 августа 2023 г. N 09-20/138226</text:p>
        <text:p text:style-name="s9">См. данную <text:a xlink:type="simple" xlink:href="http://ivo.garant.ru/blob/redirect/77112095">форму</text:a> в редакторе MS-Word и <text:a xlink:type="simple" xlink:href="http://ivo.garant.ru/document/redirect/77186898/0">образец</text:a> ее заполнения</text:p>
      </text:section>
      <text:p text:style-name="s1_right_fi698"><text:span text:style-name="s10">Форма N 1</text:span></text:p>
      <text:p text:style-name="s1"/>
      <text:h text:outline-level="1" text:style-name="s3">Извещение
о несчастном случае на производстве (групповом, тяжелом несчастном случае, несчастном случае со смертельным исходом)</text:h>
      <text:p text:style-name="s1"/>
      <text:p text:style-name="s2_preformatted11"><text:s text:c="58"/>┌─────────────┐</text:p>
      <text:p text:style-name="s2_preformatted11"><text:s text:c="58"/>│ Код 3.01.<text:s text:c="3"/>│</text:p>
      <text:p text:style-name="s2_preformatted11"><text:s text:c="58"/>└─────────────┘</text:p>
      <text:p text:style-name="s1"/>
      <text:p text:style-name="s2_preformatted11"><text:bookmark text:name="anchor21001"/><text:s text:c="58"/>┌─────────────┐</text:p>
      <text:p text:style-name="s2_preformatted11"><text:s text:c="58"/>│ ИНН<text:s text:c="9"/>│</text:p>
      <text:p text:style-name="s2_preformatted11">1._______________________________________________________ ├─────────────┤</text:p>
      <text:p text:style-name="s2_preformatted11"><text:s text:c="16"/>(наименование организации, адрес<text:s text:c="10"/>│ <text:a xlink:type="simple" xlink:href="http://ivo.garant.ru/document/redirect/70650726/0">ОКВЭД</text:a><text:s text:c="7"/>│</text:p>
      <text:p text:style-name="s2_preformatted11">_________________________________________________________ ├─────────────┤</text:p>
      <text:p text:style-name="s2_preformatted11"><text:s text:c="9"/>в пределах места нахождения юридического<text:s text:c="9"/>│ Код 3.04.<text:s text:c="3"/>│</text:p>
      <text:p text:style-name="s2_preformatted11">_________________________________________________________ └─────────────┘</text:p>
      <text:p text:style-name="s2_preformatted11"><text:s text:c="4"/>лица, идентификационный номер налогоплательщика, ведомственная и</text:p>
      <text:p text:style-name="s2_preformatted11">_________________________________________________________________________</text:p>
      <text:p text:style-name="s2_preformatted11"><text:s text:c="7"/>отраслевая принадлежность (код основного вида экономической</text:p>
      <text:p text:style-name="s2_preformatted11"><text:s text:c="4"/>деятельности по <text:a xlink:type="simple" xlink:href="http://ivo.garant.ru/document/redirect/70650726/0">ОКВЭД</text:a>), численность работников; фамилия, инициалы</text:p>
      <text:p text:style-name="s2_preformatted11"><text:s text:c="6"/>работодателя - физического лица, его регистрационные данные)</text:p>
      <text:p text:style-name="s2_preformatted11"><text:bookmark text:name="anchor21002"/>2. ______________________________________________________________________</text:p>
      <text:p text:style-name="s2_preformatted11"><text:s text:c="14"/>(контактный телефон работодателя (его</text:p>
      <text:p text:style-name="s2_preformatted11">_________________________________________________________________________</text:p>
      <text:p text:style-name="s2_preformatted11"><text:s text:c="4"/>(дата и время (местное) несчастного случая, выполнявшаяся работа,</text:p>
      <text:p text:style-name="s2_preformatted11"><text:s text:c="25"/>краткое описание места</text:p>
      <text:p text:style-name="s2_preformatted11">_________________________________________________________________________</text:p>
      <text:p text:style-name="s2_preformatted11"> происшествия и обстоятельств, при которых произошел несчастный случай)</text:p>
      <text:p text:style-name="s2_preformatted11"><text:bookmark text:name="anchor21003"/>3._______________________________________________________________________</text:p>
      <text:p text:style-name="s2_preformatted11">_________________________________________________________________________</text:p>
      <text:p text:style-name="s2_preformatted11"><text:s text:c="11"/>(число пострадавших, в том числе погибших)</text:p>
      <text:p text:style-name="s2_preformatted11"><text:bookmark text:name="anchor21004"/><text:s text:c="57"/>┌──────────────┐</text:p>
      <text:p text:style-name="s2_preformatted11"><text:s text:c="57"/>│ Код 3.12<text:s text:c="5"/>│</text:p>
      <text:p text:style-name="s2_preformatted11">4. ______________________________________________________├──────────────┤</text:p>
      <text:p text:style-name="s2_preformatted11"><text:s text:c="13"/>(фамилия, инициалы и профессиональный<text:s text:c="7"/>│ Код 3.14.<text:s text:c="4"/>│</text:p>
      <text:p text:style-name="s2_preformatted11">_________________________________________________________└──────────────┘</text:p>
      <text:p text:style-name="s2_preformatted11"><text:s text:c="13"/>статус пострадавшего (пострадавших), профессия</text:p>
      <text:p text:style-name="s2_preformatted11">_________________________________________________________________________</text:p>
      <text:p text:style-name="s2_preformatted11"><text:s text:c="4"/>(должность), дата рождения или возраст - при групповых несчастных</text:p>
      <text:p text:style-name="s2_preformatted11">_________________________________________________________________________</text:p>
      <text:p text:style-name="s2_preformatted11"><text:s text:c="9"/>случаях указывается для каждого пострадавшего отдельно)</text:p>
      <text:p text:style-name="s2_preformatted11"><text:bookmark text:name="anchor21005"/>5._______________________________________________________________________</text:p>
      <text:p text:style-name="s2_preformatted11"><text:s text:c="11"/>(характер и тяжесть повреждений здоровья,</text:p>
      <text:p text:style-name="s2_preformatted11">_________________________________________________________________________</text:p>
      <text:p text:style-name="s2_preformatted11"><text:s text:c="3"/>полученных пострадавшим (пострадавшими) - при групповых несчастных</text:p>
      <text:p text:style-name="s2_preformatted11">_________________________________________________________________________</text:p>
      <text:p text:style-name="s2_preformatted11"><text:s text:c="9"/>случаях указывается для каждого пострадавшего отдельно)</text:p>
      <text:p text:style-name="s2_preformatted11"><text:bookmark text:name="anchor21006"/>6. ______________________________________________________________________</text:p>
      <text:p text:style-name="s2_preformatted11"><text:s text:c="14"/>(фамилия, инициалы, должность лица, передавшего</text:p>
      <text:p text:style-name="s2_preformatted11"><text:s text:c="3"/>извещение, контактный телефон, дата и время передачи извещения)</text:p>
      <text:p text:style-name="s2_preformatted11"><text:bookmark text:name="anchor21007"/>7._______________________________________________________________________</text:p>
      <text:p text:style-name="s2_preformatted11"><text:s text:c="6"/>(фамилия, инициалы лица, принявшего извещение, дата</text:p>
      <text:p text:style-name="s2_preformatted11"><text:s text:c="18"/>и время получения извещения)</text:p>
      <text:p text:style-name="s1"/>
      <text:section text:style-name="s9" text:name="s9">
        <text:p text:style-name="s9header">ГАРАНТ:</text:p>
        <text:p text:style-name="s9"><text:bookmark text:name="anchor22000"/>См. данную <text:a xlink:type="simple" xlink:href="http://ivo.garant.ru/blob/redirect/77112096">форму</text:a> в редакторе MS-Word и <text:a xlink:type="simple" xlink:href="http://ivo.garant.ru/document/redirect/77186894/0">образец</text:a> ее заполнения</text:p>
      </text:section>
      <text:p text:style-name="s1_right_fi698"><text:span text:style-name="s10">Форма N 2</text:span></text:p>
      <text:p text:style-name="s1"/>
      <text:p text:style-name="s1_right_fi698"><text:span text:style-name="s10">Форма Н-1</text:span></text:p>
      <text:p text:style-name="s1"/>
      <text:p text:style-name="s2_preformatted11"><text:s text:c="11"/>УТВЕРЖДАЮ</text:p>
      <text:p text:style-name="s2_preformatted11">________________________________</text:p>
      <text:p text:style-name="s2_preformatted11"><text:s text:c="2"/>(подпись, фамилия, инициалы</text:p>
      <text:p text:style-name="s2_preformatted11">работодателя (его представителя)</text:p>
      <text:p text:style-name="s2_preformatted11">"___"_________________ 20__г.</text:p>
      <text:p text:style-name="s2_preformatted11">Печать (при наличии печати)</text:p>
      <text:p text:style-name="s1"/>
      <text:p text:style-name="s2_preformatted11"><text:s text:c="27"/><text:span text:style-name="s10">АКТ N ____________</text:span></text:p>
      <text:p text:style-name="s2_preformatted11"><text:s text:c="20"/><text:span text:style-name="s10">о несчастном случае на производстве</text:span></text:p>
      <text:p text:style-name="s2_preformatted11"><text:s text:c="58"/>┌─────────────┐</text:p>
      <text:p text:style-name="s2_preformatted11"><text:s text:c="58"/>│ Код 3.01.<text:s text:c="3"/>│</text:p>
      <text:p text:style-name="s2_preformatted11"><text:s text:c="58"/>└─────────────┘</text:p>
      <text:p text:style-name="s1"/>
      <text:p text:style-name="s2_preformatted11"><text:bookmark text:name="anchor22001"/>1. Дата несчастного случая</text:p>
      <text:p text:style-name="s2_preformatted11"><text:s text:c="50"/>______________________</text:p>
      <text:p text:style-name="s2_preformatted11"><text:s text:c="53"/>(число, месяц, год)</text:p>
      <text:p text:style-name="s2_preformatted11"><text:bookmark text:name="anchor220011"/><text:s text:c="55"/>┌────────────────┐</text:p>
      <text:p text:style-name="s2_preformatted11">1.1. Время происшествия несчастного случая<text:s text:c="13"/>│ Код 3.02.<text:s text:c="6"/>│</text:p>
      <text:p text:style-name="s2_preformatted11"><text:s text:c="37"/>__________________└────────────────┘</text:p>
      <text:p text:style-name="s2_preformatted11"><text:s text:c="37"/>(местного времени)</text:p>
      <text:p text:style-name="s1"/>
      <text:p text:style-name="s2_preformatted11"><text:bookmark text:name="anchor220012"/><text:s text:c="55"/>┌────────────────┐</text:p>
      <text:p text:style-name="s2_preformatted11">1.2. Количество полных часов от начала работы<text:s text:c="10"/>│Код 3.03.<text:s text:c="7"/>│</text:p>
      <text:p text:style-name="s2_preformatted11"><text:s text:c="44"/>___________└────────────────┘</text:p>
      <text:p text:style-name="s2_preformatted11"><text:s text:c="49"/>(часы)</text:p>
      <text:p text:style-name="s2_preformatted11"><text:bookmark text:name="anchor22002"/>2. Организация (работодатель), работником которой является (являлся)</text:p>
      <text:p text:style-name="s2_preformatted11">пострадавший</text:p>
      <text:p text:style-name="s2_preformatted11"><text:s text:c="55"/>┌──────┬─────────┐</text:p>
      <text:p text:style-name="s2_preformatted11"><text:s text:c="55"/>│ИНН<text:s text:c="3"/>│<text:a xlink:type="simple" xlink:href="http://ivo.garant.ru/document/redirect/70650726/0">ОКВЭД</text:a><text:s text:c="4"/>│</text:p>
      <text:p text:style-name="s2_preformatted11">_______________________________________________________├──────┴─────────┤</text:p>
      <text:p text:style-name="s2_preformatted11"> (наименование организации, адрес в пределах места<text:s text:c="5"/>│ Код 3.04<text:s text:c="7"/>│</text:p>
      <text:p text:style-name="s2_preformatted11">_______________________________________________________└────────────────┘</text:p>
      <text:p text:style-name="s2_preformatted11"> нахождения юридического лица, идентификационный номер</text:p>
      <text:p text:style-name="s2_preformatted11">_________________________________________________________________________</text:p>
      <text:p text:style-name="s2_preformatted11"><text:s text:c="7"/>налогоплательщика, ведомственная и отраслевая принадлежность</text:p>
      <text:p text:style-name="s2_preformatted11"> (код основного вида экономической деятельности по <text:a xlink:type="simple" xlink:href="http://ivo.garant.ru/document/redirect/70650726/0">ОКВЭД</text:a>), численность</text:p>
      <text:p text:style-name="s2_preformatted11"><text:s text:c="3"/>работников;<text:s text:c="2"/>фамилия, инициалы работодателя - физического лица, его</text:p>
      <text:p text:style-name="s2_preformatted11"><text:s text:c="21"/>регистрационные данные)</text:p>
      <text:p text:style-name="s2_preformatted11">Наименование структурного подразделения _________________________________</text:p>
      <text:p text:style-name="s2_preformatted11">_________________________________________________________________________</text:p>
      <text:p text:style-name="s2_preformatted11"><text:bookmark text:name="anchor22003"/>3.Организация (физическое лицо), направившая (-ее) работника____________</text:p>
      <text:p text:style-name="s2_preformatted11"><text:s text:c="54"/>┌───────┬─────────┐</text:p>
      <text:p text:style-name="s2_preformatted11"><text:s text:c="54"/>│ ИНН<text:s text:c="3"/>│<text:a xlink:type="simple" xlink:href="http://ivo.garant.ru/document/redirect/70650726/0">ОКВЭД</text:a><text:s text:c="4"/>│</text:p>
      <text:p text:style-name="s2_preformatted11">_____________________________________________________ ├───────┴─────────┤</text:p>
      <text:p text:style-name="s2_preformatted11"> (наименование организации, адрес в пределах места<text:s text:c="4"/>│ Код 3.04<text:s text:c="8"/>│</text:p>
      <text:p text:style-name="s2_preformatted11">_____________________________________________________ └─────────────────┘</text:p>
      <text:p text:style-name="s2_preformatted11"> нахождения юридического<text:s text:c="2"/>лица, идентификационный номер</text:p>
      <text:p text:style-name="s2_preformatted11">_________________________________________________________________________</text:p>
      <text:p text:style-name="s2_preformatted11"><text:s text:c="2"/>налогоплательщика ведомственная и<text:s text:c="2"/>отраслевая принадлежность (код</text:p>
      <text:p text:style-name="s2_preformatted11">основного вида экономической<text:s text:c="2"/>деятельности по <text:a xlink:type="simple" xlink:href="http://ivo.garant.ru/document/redirect/70650726/0">ОКВЭД</text:a>);<text:s text:c="2"/>фамилия, инициалы</text:p>
      <text:p text:style-name="s2_preformatted11"><text:s text:c="10"/>физического лица, его<text:s text:c="2"/>регистрационные данные)</text:p>
      <text:p text:style-name="s2_preformatted11"><text:bookmark text:name="anchor22004"/>4. Лица, проводившие расследование несчастного случая:___________________</text:p>
      <text:p text:style-name="s2_preformatted11">_________________________________________________________________________</text:p>
      <text:p text:style-name="s2_preformatted11"><text:s text:c="11"/>(фамилия, инициалы, должности и место работы)</text:p>
      <text:p text:style-name="s2_preformatted11">_________________________________________________________________________</text:p>
      <text:p text:style-name="s2_preformatted11"><text:bookmark text:name="anchor22005"/>5.Сведения о пострадавшем:</text:p>
      <text:p text:style-name="s1"/>
      <text:p text:style-name="s2_preformatted11"><text:bookmark text:name="anchor22051"/>5.1. Фамилия, имя, отчество (при наличии)______________</text:p>
      <text:p text:style-name="s1"/>
      <text:p text:style-name="s2_preformatted11"><text:bookmark text:name="anchor22052"/><text:s text:c="55"/>┌────────────────┐</text:p>
      <text:p text:style-name="s2_preformatted11">5.2. Пол (мужской, женский)<text:s text:c="3"/>________________________ │ Код 3.05.<text:s text:c="6"/>│</text:p>
      <text:p text:style-name="s2_preformatted11"><text:s text:c="55"/>├────────────────┤</text:p>
      <text:p text:style-name="s2_preformatted11"><text:bookmark text:name="anchor22053"/>5.3. Дата рождения<text:s text:c="12"/>________________________ │ Код 3.06.<text:s text:c="6"/>│</text:p>
      <text:p text:style-name="s2_preformatted11"><text:s text:c="55"/>├────────────────┤</text:p>
      <text:p text:style-name="s2_preformatted11"><text:bookmark text:name="anchor22054"/>5.4. Профессиональный статус<text:s text:c="2"/>________________________ │ Код 3.12<text:s text:c="7"/>│</text:p>
      <text:p text:style-name="s2_preformatted11"><text:s text:c="55"/>├────────────────┤</text:p>
      <text:p text:style-name="s2_preformatted11"><text:bookmark text:name="anchor22055"/>5.5. Статус занятости<text:s text:c="9"/>________________________ │ Код 3.13<text:s text:c="7"/>│</text:p>
      <text:p text:style-name="s2_preformatted11"><text:s text:c="55"/>├────────────────┤</text:p>
      <text:p text:style-name="s2_preformatted11"><text:bookmark text:name="anchor22056"/>5.6. Профессия (должность)<text:s text:c="4"/>________________________ │ Код 3.14.<text:s text:c="6"/>│</text:p>
      <text:p text:style-name="s2_preformatted11"><text:s text:c="55"/>└────────────────┘</text:p>
      <text:p text:style-name="s2_preformatted11"><text:bookmark text:name="anchor22057"/>5.7. Стаж работы, при выполнении которой произошел несчастный случай</text:p>
      <text:p text:style-name="s2_preformatted11"><text:s text:c="45"/>____________________________</text:p>
      <text:p text:style-name="s2_preformatted11"><text:s text:c="45"/>(число полных лет и месяцев)</text:p>
      <text:p text:style-name="s2_preformatted11"><text:s text:c="55"/>┌────────────────┐</text:p>
      <text:p text:style-name="s2_preformatted11">_________, в том числе в данной организации<text:s text:c="12"/>│ Код 3.07.<text:s text:c="6"/>│</text:p>
      <text:p text:style-name="s2_preformatted11"><text:s text:c="26"/>____________________________ └────────────────┘</text:p>
      <text:p text:style-name="s2_preformatted11"><text:s text:c="26"/>(число полных лет и месяцев)</text:p>
      <text:p text:style-name="s2_preformatted11"><text:bookmark text:name="anchor22058"/>5.8. Семейное положение__________________________________________________</text:p>
      <text:p text:style-name="s2_preformatted11">_________________________________________________________________________</text:p>
      <text:p text:style-name="s2_preformatted11">(состав семьи, фамилии, инициалы, возраст членов семьи, находящихся на</text:p>
      <text:p text:style-name="s2_preformatted11">_________________________________________________________________________</text:p>
      <text:p text:style-name="s2_preformatted11"><text:s text:c="25"/>иждивении пострадавшего)</text:p>
      <text:p text:style-name="s2_preformatted11"><text:bookmark text:name="anchor22006"/>6. Сведения о проведении инструктажей и обучения по охране труда:</text:p>
      <text:p text:style-name="s2_preformatted11"><text:bookmark text:name="anchor22061"/>6.1. Вводный инструктаж__________________________________________________</text:p>
      <text:p text:style-name="s2_preformatted11"><text:s text:c="41"/>(число, месяц, год)</text:p>
      <text:p text:style-name="s2_preformatted11"><text:bookmark text:name="anchor22062"/>6.2. Инструктаж на рабочем месте (первичный, повторный, внеплановый,</text:p>
      <text:p text:style-name="s2_preformatted11">целевой) по профессии</text:p>
      <text:p text:style-name="s2_preformatted11"><text:s text:c="31"/>(нужное подчеркнуть)</text:p>
      <text:p text:style-name="s2_preformatted11">или виду работы, при выполнении которой произошел несчастный случай______</text:p>
      <text:p text:style-name="s2_preformatted11">_________________________________________________________________________</text:p>
      <text:p text:style-name="s2_preformatted11"><text:s text:c="27"/>(число, месяц, год)</text:p>
      <text:p text:style-name="s2_preformatted11"><text:bookmark text:name="anchor22063"/>6.3. Стажировка:_________________________________________________________</text:p>
      <text:p text:style-name="s2_preformatted11"><text:s text:c="19"/>(указывается период прохождения стажировки; если не</text:p>
      <text:p text:style-name="s2_preformatted11"><text:s text:c="28"/>проводилась указывается "не проводилась")</text:p>
      <text:p text:style-name="s2_preformatted11"><text:bookmark text:name="anchor22064"/>6.4. Обучение<text:s text:c="2"/>по охране<text:s text:c="4"/>труда по<text:s text:c="3"/>профессии или виду<text:s text:c="4"/>работы, при</text:p>
      <text:p text:style-name="s2_preformatted11">выполнении которой произошел несчастный случай:</text:p>
      <text:p text:style-name="s2_preformatted11">_________________________________________________________________________</text:p>
      <text:p text:style-name="s2_preformatted11"><text:s text:c="5"/>(указывается период обучения; если не проводилось указывается</text:p>
      <text:p text:style-name="s2_preformatted11"><text:s text:c="31"/>"не проводилось")</text:p>
      <text:p text:style-name="s2_preformatted11"><text:bookmark text:name="anchor22065"/>6.5. Проверка знаний<text:s text:c="4"/>требований<text:s text:c="3"/>охраны труда по профессии<text:s text:c="3"/>или виду</text:p>
      <text:p text:style-name="s2_preformatted11">работы, при выполнении которой произошел несчастный случай:</text:p>
      <text:p text:style-name="s2_preformatted11">_________________________________________________________________________</text:p>
      <text:p text:style-name="s2_preformatted11"><text:s text:c="22"/>(число, месяц, год, N протокола)</text:p>
      <text:p text:style-name="s2_preformatted11"><text:bookmark text:name="anchor22007"/>7. Сведения<text:s text:c="3"/>о<text:s text:c="2"/>проведении<text:s text:c="2"/>медицинских<text:s text:c="3"/>осмотров и освидетельствований</text:p>
      <text:p text:style-name="s2_preformatted11">(указываются, если по профессии или виду работы, при выполнении<text:s text:c="3"/>которой</text:p>
      <text:p text:style-name="s2_preformatted11">произошел несчастный<text:s text:c="3"/>случай,<text:s text:c="3"/>требуется<text:s text:c="3"/>проведение<text:s text:c="3"/>соответствующих</text:p>
      <text:p text:style-name="s2_preformatted11">медицинских осмотров<text:s text:c="3"/>и освидетельствований в случаях,<text:s text:c="3"/>предусмотренных</text:p>
      <text:p text:style-name="s2_preformatted11"><text:a xlink:type="simple" xlink:href="http://ivo.garant.ru/document/redirect/12125268/5">трудовым законодательством</text:a><text:s text:c="4"/>и<text:s text:c="2"/>иными нормативными<text:s text:c="3"/>правовыми<text:s text:c="3"/>актами,</text:p>
      <text:p text:style-name="s2_preformatted11">содержащими нормы трудового права):</text:p>
      <text:p text:style-name="s2_preformatted11"><text:bookmark text:name="anchor22071"/>7.1. Медицинский осмотр</text:p>
      <text:p text:style-name="s2_preformatted11">(предварительный,</text:p>
      <text:p text:style-name="s2_preformatted11">периодический):__________________________________________________________</text:p>
      <text:p text:style-name="s2_preformatted11"><text:s text:c="22"/>(нужное подчеркнуть) (число, месяц, год)</text:p>
      <text:p text:style-name="s2_preformatted11">_________________________________________________________________________</text:p>
      <text:p text:style-name="s2_preformatted11"><text:s text:c="4"/>(если проведение медицинского осмотра не требуется указывается</text:p>
      <text:p text:style-name="s2_preformatted11">_________________________________________________________________________</text:p>
      <text:p text:style-name="s2_preformatted11"><text:s text:c="30"/>"не требуется")</text:p>
      <text:p text:style-name="s2_preformatted11"><text:bookmark text:name="anchor22072"/>7.2. Психиатрическое</text:p>
      <text:p text:style-name="s2_preformatted11">освидетельствование______________________________________________________</text:p>
      <text:p text:style-name="s2_preformatted11"><text:s text:c="35"/>(число, месяц, год)</text:p>
      <text:p text:style-name="s2_preformatted11">_________________________________________________________________________</text:p>
      <text:p text:style-name="s2_preformatted11"><text:s text:c="2"/>(если проведение психиатрического освидетельствования не требуется</text:p>
      <text:p text:style-name="s2_preformatted11"><text:s text:c="23"/>указывается "не требуется")</text:p>
      <text:p text:style-name="s2_preformatted11"><text:bookmark text:name="anchor22073"/>7.3. Предсменный, (предполетный)</text:p>
      <text:p text:style-name="s2_preformatted11">медицинский осмотр:</text:p>
      <text:p text:style-name="s2_preformatted11">_________________________________________________________________________</text:p>
      <text:p text:style-name="s2_preformatted11"><text:s text:c="4"/>(нужное подчеркнуть)<text:s text:c="17"/>(число, месяц, год)</text:p>
      <text:p text:style-name="s2_preformatted11">_________________________________________________________________________</text:p>
      <text:p text:style-name="s2_preformatted11"><text:s text:c="4"/>(если проведение медицинского осмотра не требуется указывается</text:p>
      <text:p text:style-name="s2_preformatted11"><text:s text:c="28"/>"не требуется")</text:p>
      <text:p text:style-name="s2_preformatted11"><text:bookmark text:name="anchor22008"/>8. Краткая<text:s text:c="3"/>характеристика места (объекта),<text:s text:c="3"/>где произошел<text:s text:c="3"/>несчастный</text:p>
      <text:p text:style-name="s2_preformatted11">случай:</text:p>
      <text:p text:style-name="s2_preformatted11"><text:bookmark text:name="anchor22081"/>8.1. Место происшествия:_________________________________________________</text:p>
      <text:p text:style-name="s2_preformatted11">_________________________________________________________________________</text:p>
      <text:p text:style-name="s2_preformatted11"><text:s text:c="5"/>(краткое описание места происшествия с указанием адреса места</text:p>
      <text:p text:style-name="s2_preformatted11">_________________________________________________________________________</text:p>
      <text:p text:style-name="s2_preformatted11"><text:s text:c="34"/>происшествия)</text:p>
      <text:p text:style-name="s2_preformatted11"><text:bookmark text:name="anchor22082"/>8.2. Опасные и (или) вредные производственные факторы:___________________</text:p>
      <text:p text:style-name="s2_preformatted11">_________________________________________________________________________</text:p>
      <text:p text:style-name="s2_preformatted11"><text:s text:c="15"/>(указываются опасные и (или) вредные производственные</text:p>
      <text:p text:style-name="s2_preformatted11">_________________________________________________________________________</text:p>
      <text:p text:style-name="s2_preformatted11"> факторы со ссылкой на сведения, содержащиеся в протоколе осмотра места</text:p>
      <text:p text:style-name="s2_preformatted11"><text:s text:c="29"/>несчастного случая)</text:p>
      <text:p text:style-name="s2_preformatted11">_________________________________________________________________________</text:p>
      <text:p text:style-name="s2_preformatted11"><text:bookmark text:name="anchor22083"/>8.3. Оборудование, использование которого привело к несчастному случаю</text:p>
      <text:p text:style-name="s2_preformatted11">(при наличии):___________________________________________________________</text:p>
      <text:p text:style-name="s2_preformatted11">_________________________________________________________________________</text:p>
      <text:p text:style-name="s2_preformatted11"><text:s text:c="3"/>(наименование, тип, марка, год выпуска, организация - изготовитель)</text:p>
      <text:p text:style-name="s1"/>
      <text:p text:style-name="s2_preformatted11"><text:bookmark text:name="anchor22084"/><text:s text:c="62"/>┌─────────┐</text:p>
      <text:p text:style-name="s2_preformatted11"><text:s text:c="62"/>│Код 3.08.│</text:p>
      <text:p text:style-name="s2_preformatted11">8.4. Сведения о проведении специальной оценки условий труда:__└─────────┘</text:p>
      <text:p text:style-name="s2_preformatted11"><text:s text:c="38"/>(с указанием индивидуального номера</text:p>
      <text:p text:style-name="s2_preformatted11">_________________________________________________________________________</text:p>
      <text:p text:style-name="s2_preformatted11">рабочего места, класса (подкласса) условий труда) если специальная оценка</text:p>
      <text:p text:style-name="s2_preformatted11"><text:s text:c="9"/>условий труда не проводилась указывается "не проводилась"</text:p>
      <text:p text:style-name="s2_preformatted11"><text:bookmark text:name="anchor22085"/>8.5. Сведения об организации, проводившей специальную оценку условий</text:p>
      <text:p text:style-name="s2_preformatted11">труда рабочих мест<text:s text:c="43"/>┌──────────┐</text:p>
      <text:p text:style-name="s2_preformatted11"><text:s text:c="61"/>│ИНН<text:s text:c="7"/>│</text:p>
      <text:p text:style-name="s2_preformatted11">____________________________________________________________ └──────────┘</text:p>
      <text:p text:style-name="s2_preformatted11"><text:s text:c="26"/>(наименование, ИНН)</text:p>
      <text:p text:style-name="s2_preformatted11">_________________________________________________________________________</text:p>
      <text:p text:style-name="s2_preformatted11"><text:s text:c="3"/>(если специальная оценка условий труда не проводилась данный пункт</text:p>
      <text:p text:style-name="s2_preformatted11"><text:s text:c="31"/>не заполняется)</text:p>
      <text:p text:style-name="s2_preformatted11"><text:bookmark text:name="anchor22086"/>8.6. Сведения о проведенной оценке</text:p>
      <text:p text:style-name="s2_preformatted11">профессиональных рисков на рабочем</text:p>
      <text:p text:style-name="s2_preformatted11">месте: __________________________________________________________________</text:p>
      <text:p text:style-name="s2_preformatted11">_________________________________________________________________________</text:p>
      <text:p text:style-name="s2_preformatted11"><text:s text:c="3"/>(дата проведения; локальный нормативный акт организации, в котором</text:p>
      <text:p text:style-name="s2_preformatted11">_________________________________________________________________________</text:p>
      <text:p text:style-name="s2_preformatted11">отражены данные о проведенной оценке профессиональных рисков на рабочем</text:p>
      <text:p text:style-name="s2_preformatted11">________________________________________________________________________;</text:p>
      <text:p text:style-name="s2_preformatted11"><text:s text:c="3"/>месте и (или) на месте (объекте), где произошел несчастный случай;</text:p>
      <text:p text:style-name="s2_preformatted11"><text:s text:c="8"/>сведения об ознакомлении пострадавшего с результатами оценки</text:p>
      <text:p text:style-name="s2_preformatted11">профессиональных рисков) (если оценка профессиональных рисков на рабочем</text:p>
      <text:p text:style-name="s2_preformatted11"><text:s text:c="8"/>месте не проводилась указывается "не проводилась")</text:p>
      <text:p text:style-name="s2_preformatted11"><text:bookmark text:name="anchor22087"/>8.7. Сведения<text:s text:c="4"/>об обеспечении пострадавшего средствами<text:s text:c="3"/>индивидуальной</text:p>
      <text:p text:style-name="s2_preformatted11">защиты:</text:p>
      <text:p text:style-name="s2_preformatted11">_________________________________________________________________________</text:p>
      <text:p text:style-name="s2_preformatted11"><text:s text:c="6"/>(указываются сведения о выдаче и получении пострадавшим</text:p>
      <text:p text:style-name="s2_preformatted11">_________________________________________________________________________</text:p>
      <text:p text:style-name="s2_preformatted11"><text:s text:c="20"/>средств индивидуальной защиты)</text:p>
      <text:p text:style-name="s2_preformatted11"><text:bookmark text:name="anchor22009"/>9. Обстоятельства несчастного случая: ___________________________________</text:p>
      <text:p text:style-name="s2_preformatted11">_________________________________________________________________________</text:p>
      <text:p text:style-name="s2_preformatted11">(краткое изложение обстоятельств, предшествовавших несчастному случаю,</text:p>
      <text:p text:style-name="s2_preformatted11">_________________________________________________________________________</text:p>
      <text:p text:style-name="s2_preformatted11"><text:s text:c="3"/>описание событий и действий пострадавшего и других лиц, связанных с</text:p>
      <text:p text:style-name="s2_preformatted11">_________________________________________________________________________</text:p>
      <text:p text:style-name="s2_preformatted11"><text:s text:c="5"/>несчастным случаем, и другие сведения, установленные в ходе</text:p>
      <text:p text:style-name="s2_preformatted11">_________________________________________________________________________</text:p>
      <text:p text:style-name="s2_preformatted11"><text:s text:c="29"/>расследования)</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22091"/><text:s text:c="57"/>┌──────────────┐</text:p>
      <text:p text:style-name="s2_preformatted11"><text:s text:c="57"/>│ Код 1.<text:s text:c="7"/>│</text:p>
      <text:p text:style-name="s2_preformatted11">9.1. Вид происшествия __________________________________ └──────────────┘</text:p>
      <text:p text:style-name="s2_preformatted11"><text:s text:c="21"/>указывается вид (тип) несчастного случая</text:p>
      <text:p text:style-name="s2_preformatted11">_________________________________________________________________________</text:p>
      <text:p text:style-name="s2_preformatted11"><text:bookmark text:name="anchor22092"/>9.2. Характер полученных повреждений и орган, подвергшийся повреждению,</text:p>
      <text:p text:style-name="s2_preformatted11">медицинское заключение о тяжести повреждения здоровья:<text:s text:c="3"/>┌──────────────┐</text:p>
      <text:p text:style-name="s2_preformatted11"><text:s text:c="57"/>│<text:s text:c="2"/>Код <text:a xlink:type="simple" xlink:href="http://ivo.garant.ru/document/redirect/4100000/0">МКБ</text:a><text:s text:c="5"/>│</text:p>
      <text:p text:style-name="s2_preformatted11">_________________________________________________________├──────────────┤</text:p>
      <text:p text:style-name="s2_preformatted11"><text:s text:c="57"/>│<text:s text:c="2"/>Код 3.01.<text:s text:c="3"/>│</text:p>
      <text:p text:style-name="s2_preformatted11">_________________________________________________________└──────────────┘</text:p>
      <text:p text:style-name="s2_preformatted11"><text:bookmark text:name="anchor22093"/>9.3. Нахождение пострадавшего<text:s text:c="2"/>в состоянии алкогольного,<text:s text:c="3"/>наркотического</text:p>
      <text:p text:style-name="s2_preformatted11">или иного токсического опьянения:</text:p>
      <text:p text:style-name="s2_preformatted11">_________________________________________________________________________</text:p>
      <text:p text:style-name="s2_preformatted11"><text:s text:c="13"/>(нет, да - указывается состояние и степень опьянения</text:p>
      <text:p text:style-name="s2_preformatted11">____________________________________________________________________</text:p>
      <text:p text:style-name="s2_preformatted11"><text:s text:c="7"/>в соответствии с заключением по результатам медицинского</text:p>
      <text:p text:style-name="s2_preformatted11"><text:s text:c="12"/>освидетельствования с указанием его реквизитов)</text:p>
      <text:p text:style-name="s2_preformatted11"><text:bookmark text:name="anchor22094"/>9.4. Очевидцы несчастного случая: _______________________________________</text:p>
      <text:p text:style-name="s2_preformatted11">_________________________________________________________________________</text:p>
      <text:p text:style-name="s2_preformatted11"><text:s text:c="3"/>(фамилия, инициалы, постоянное место жительства, телефон,</text:p>
      <text:p text:style-name="s2_preformatted11"><text:s text:c="32"/>электронный адрес)</text:p>
      <text:p text:style-name="s1"/>
      <text:p text:style-name="s2_preformatted11"><text:bookmark text:name="anchor22010"/><text:s text:c="54"/>┌──────────┬──────┐</text:p>
      <text:p text:style-name="s2_preformatted11"><text:s text:c="54"/>│ Основная │Код 2.│</text:p>
      <text:p text:style-name="s2_preformatted11">10. Причины несчастного случая:_______________________└──────────┴──────┘</text:p>
      <text:p text:style-name="s2_preformatted11"><text:s text:c="32"/>(указываются основная и сопутствующие</text:p>
      <text:p text:style-name="s2_preformatted11"><text:s text:c="54"/>┌─────────────────┐</text:p>
      <text:p text:style-name="s2_preformatted11"><text:s text:c="54"/>│ Сопутств. Код 2.│</text:p>
      <text:p text:style-name="s2_preformatted11">______________________________________________________└─────────────────┘</text:p>
      <text:p text:style-name="s2_preformatted11"><text:s text:c="24"/>причины несчастного случая</text:p>
      <text:p text:style-name="s2_preformatted11">_________________________________________________________________________</text:p>
      <text:p text:style-name="s2_preformatted11">со ссылками на нарушенные требования законодательных и иных нормативных</text:p>
      <text:p text:style-name="s2_preformatted11">_________________________________________________________________________</text:p>
      <text:p text:style-name="s2_preformatted11"><text:s text:c="15"/>правовых актов, локальных нормативных актов</text:p>
      <text:p text:style-name="s2_preformatted11">_________________________________________________________________________</text:p>
      <text:p text:style-name="s2_preformatted11"><text:bookmark text:name="anchor22011"/>11. Лица, допустившие нарушение требований охраны труда: ________________</text:p>
      <text:p text:style-name="s2_preformatted11">_________________________________________________________________________</text:p>
      <text:p text:style-name="s2_preformatted11">(фамилия, инициалы, должность (профессия) с указанием требований</text:p>
      <text:p text:style-name="s2_preformatted11">_________________________________________________________________________</text:p>
      <text:p text:style-name="s2_preformatted11">законодательных, иных нормативных правовых и локальных нормативных актов,</text:p>
      <text:p text:style-name="s2_preformatted11">_________________________________________________________________________</text:p>
      <text:p text:style-name="s2_preformatted11">предусматривающих обязанности по соблюдение требований по охране труда и</text:p>
      <text:p text:style-name="s2_preformatted11">_________________________________________________________________________</text:p>
      <text:p text:style-name="s2_preformatted11">их ответственность за нарушения, явившиеся причинами несчастного случая,</text:p>
      <text:p text:style-name="s2_preformatted11">_________________________________________________________________________</text:p>
      <text:p text:style-name="s2_preformatted11">указанными в <text:a xlink:type="simple" xlink:href="#anchor22010">пункте 10</text:a> настоящего акта; при установлении факта грубой</text:p>
      <text:p text:style-name="s2_preformatted11">_________________________________________________________________________</text:p>
      <text:p text:style-name="s2_preformatted11">неосторожности пострадавшего в порядке, определенном <text:a xlink:type="simple" xlink:href="http://ivo.garant.ru/document/redirect/12125268/0">Трудовым кодексом</text:a></text:p>
      <text:p text:style-name="s2_preformatted11"><text:s text:c="6"/>Российской Федерации, указывается степень его вины в процентах)</text:p>
      <text:p text:style-name="s2_preformatted11">Организация (работодатель), работниками которой являются данные лица_____</text:p>
      <text:p text:style-name="s2_preformatted11">_________________________________________________________________________</text:p>
      <text:p text:style-name="s2_preformatted11"><text:s text:c="5"/>(наименование, адрес организации, инициалы физического лица)</text:p>
      <text:p text:style-name="s2_preformatted11"><text:bookmark text:name="anchor22012"/>12. Мероприятия<text:s text:c="3"/>по устранению<text:s text:c="3"/>причин,<text:s text:c="3"/>способствующих<text:s text:c="4"/>наступлению</text:p>
      <text:p text:style-name="s2_preformatted11">несчастного случая, сроки:</text:p>
      <text:p text:style-name="s2_preformatted11">_________________________________________________________________________</text:p>
      <text:p text:style-name="s2_preformatted11"><text:s text:c="6"/>(указываются содержание мероприятий и сроки их выполнения)</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Подписи лиц, проводивших расследование несчастного случая:</text:p>
      <text:p text:style-name="s2_preformatted11"><text:s text:c="39"/>__________________________________</text:p>
      <text:p text:style-name="s2_preformatted11"><text:s text:c="39"/>(подпись, фамилия, инициалы, дата)</text:p>
      <text:p text:style-name="s2_preformatted11"><text:s text:c="39"/>__________________________________</text:p>
      <text:p text:style-name="s2_preformatted11"><text:s text:c="39"/>(подпись, фамилия, инициалы, дата)</text:p>
      <text:p text:style-name="s2_preformatted11"><text:s text:c="39"/>__________________________________</text:p>
      <text:p text:style-name="s2_preformatted11"><text:s text:c="39"/>(подпись, фамилия, инициалы, дата)</text:p>
      <text:p text:style-name="s1"/>
      <text:p text:style-name="s2_preformatted11">Сведения о вручении<text:s text:c="2"/>(направлении)<text:s text:c="2"/>данного Акта о несчастном<text:s text:c="3"/>случае на</text:p>
      <text:p text:style-name="s2_preformatted11">производстве пострадавшему, законному представителю или иному доверенному</text:p>
      <text:p text:style-name="s2_preformatted11">лицу</text:p>
      <text:p text:style-name="s2_preformatted11">_________________________________________________________________________</text:p>
      <text:p text:style-name="s2_preformatted11">_________________________________________________________________________</text:p>
      <text:p text:style-name="s1"/>
      <text:section text:style-name="s9" text:name="s9">
        <text:p text:style-name="s9header">ГАРАНТ:</text:p>
        <text:p text:style-name="s9"><text:bookmark text:name="anchor23000"/>См. данную <text:a xlink:type="simple" xlink:href="http://ivo.garant.ru/blob/redirect/77112097">форму</text:a> в редакторе MS-Word</text:p>
      </text:section>
      <text:p text:style-name="s1_right_fi698"><text:span text:style-name="s10">Форма N 3</text:span></text:p>
      <text:p text:style-name="s1"/>
      <text:p text:style-name="s1_right_fi698"><text:span text:style-name="s10">Форма Н-1ПС</text:span></text:p>
      <text:p text:style-name="s1"/>
      <text:p text:style-name="s2_preformatted11"><text:s text:c="11"/>УТВЕРЖДАЮ</text:p>
      <text:p text:style-name="s2_preformatted11">________________________________</text:p>
      <text:p text:style-name="s2_preformatted11"><text:s text:c="2"/>(подпись, фамилия, инициалы</text:p>
      <text:p text:style-name="s2_preformatted11">работодателя (его представителя)</text:p>
      <text:p text:style-name="s2_preformatted11">"___"_________________ 20__г.</text:p>
      <text:p text:style-name="s2_preformatted11">Печать (при наличии печати)</text:p>
      <text:p text:style-name="s1"/>
      <text:p text:style-name="s2_preformatted11"><text:s text:c="27"/><text:span text:style-name="s10">АКТ N ____________</text:span></text:p>
      <text:p text:style-name="s2_preformatted11"><text:s text:c="20"/><text:span text:style-name="s10">о несчастном случае на производстве</text:span></text:p>
      <text:p text:style-name="s2_preformatted11"><text:s text:c="58"/>┌─────────────┐</text:p>
      <text:p text:style-name="s2_preformatted11"><text:s text:c="58"/>│ Код 3.01.<text:s text:c="3"/>│</text:p>
      <text:p text:style-name="s2_preformatted11"><text:s text:c="58"/>└─────────────┘</text:p>
      <text:p text:style-name="s2_preformatted11"><text:bookmark text:name="anchor23001"/>1. Дата несчастного случая<text:s text:c="24"/>_______________________</text:p>
      <text:p text:style-name="s2_preformatted11"><text:s text:c="53"/>(число, месяц, год)</text:p>
      <text:p text:style-name="s2_preformatted11"><text:bookmark text:name="anchor23011"/><text:s text:c="55"/>┌────────────────┐</text:p>
      <text:p text:style-name="s2_preformatted11">1.1. Время происшествия несчастного случая<text:s text:c="13"/>│ Код 3.02.<text:s text:c="6"/>│</text:p>
      <text:p text:style-name="s2_preformatted11"><text:s text:c="37"/>__________________└────────────────┘</text:p>
      <text:p text:style-name="s2_preformatted11"><text:s text:c="37"/>(местного времени)</text:p>
      <text:p text:style-name="s1"/>
      <text:p text:style-name="s2_preformatted11"><text:bookmark text:name="anchor23012"/><text:s text:c="55"/>┌────────────────┐</text:p>
      <text:p text:style-name="s2_preformatted11">1.2. Количество полных часов от начала работы<text:s text:c="10"/>│Код 3.03.<text:s text:c="7"/>│</text:p>
      <text:p text:style-name="s2_preformatted11"><text:s text:c="44"/>___________└────────────────┘</text:p>
      <text:p text:style-name="s2_preformatted11"><text:s text:c="49"/>(часы)</text:p>
      <text:p text:style-name="s2_preformatted11"><text:bookmark text:name="anchor23002"/>2. Профессиональная спортивная организация, работником которой<text:s text:c="3"/>является</text:p>
      <text:p text:style-name="s2_preformatted11">(являлся) пострадавший __________________________________________________</text:p>
      <text:p text:style-name="s2_preformatted11"><text:s text:c="22"/>(наименование, адрес в пределах места нахождения</text:p>
      <text:p text:style-name="s2_preformatted11"> юридического лица,<text:s text:c="35"/>┌───────┬─────────┐</text:p>
      <text:p text:style-name="s2_preformatted11"><text:s text:c="54"/>│ИНН<text:s text:c="4"/>│<text:a xlink:type="simple" xlink:href="http://ivo.garant.ru/document/redirect/70650726/0">ОКВЭД</text:a><text:s text:c="4"/>│</text:p>
      <text:p text:style-name="s2_preformatted11">_____________________________________________________ └───────┴─────────┘</text:p>
      <text:p text:style-name="s2_preformatted11"> идентификационный номер налогоплательщика, код основного вида</text:p>
      <text:p text:style-name="s2_preformatted11"><text:s text:c="18"/>экономической деятельности по <text:a xlink:type="simple" xlink:href="http://ivo.garant.ru/document/redirect/70650726/0">ОКВЭД</text:a>)</text:p>
      <text:p text:style-name="s2_preformatted11"><text:bookmark text:name="anchor23003"/>3. Организация, направившая работника________________</text:p>
      <text:p text:style-name="s2_preformatted11"><text:s text:c="54"/>┌───────┬─────────┐</text:p>
      <text:p text:style-name="s2_preformatted11"><text:s text:c="54"/>│ИНН<text:s text:c="4"/>│<text:a xlink:type="simple" xlink:href="http://ivo.garant.ru/document/redirect/70650726/0">ОКВЭД</text:a><text:s text:c="4"/>│</text:p>
      <text:p text:style-name="s2_preformatted11">_____________________________________________________ └───────┴─────────┘</text:p>
      <text:p text:style-name="s2_preformatted11"> (наименование, адрес в пределах места нахождения юридического лица,</text:p>
      <text:p text:style-name="s2_preformatted11">_________________________________________________________________________</text:p>
      <text:p text:style-name="s2_preformatted11"><text:s text:c="6"/>идентификационный номер налогоплательщика, код основного вида</text:p>
      <text:p text:style-name="s2_preformatted11"><text:s text:c="17"/>экономической деятельности по <text:a xlink:type="simple" xlink:href="http://ivo.garant.ru/document/redirect/70650726/0">ОКВЭД</text:a>)</text:p>
      <text:p text:style-name="s2_preformatted11"><text:bookmark text:name="anchor23004"/>4. Лица, проводившие расследование несчастного случая:___________________</text:p>
      <text:p text:style-name="s2_preformatted11">_________________________________________________________________________</text:p>
      <text:p text:style-name="s2_preformatted11"><text:s text:c="13"/>(фамилия, инициалы, должность и место работы)</text:p>
      <text:p text:style-name="s2_preformatted11">_________________________________________________________________________</text:p>
      <text:p text:style-name="s2_preformatted11"><text:bookmark text:name="anchor23005"/>5.Сведения о пострадавшем:</text:p>
      <text:p text:style-name="s2_preformatted11"><text:bookmark text:name="anchor23051"/>5.1. Фамилия, имя, отчество (при наличии)____________</text:p>
      <text:p text:style-name="s1"/>
      <text:p text:style-name="s2_preformatted11"><text:bookmark text:name="anchor23052"/><text:s text:c="54"/>┌─────────────────┐</text:p>
      <text:p text:style-name="s2_preformatted11">5.2. Пол (мужской, женский)<text:s text:c="2"/>________________________ │Код 3.05.<text:s text:c="8"/>│</text:p>
      <text:p text:style-name="s2_preformatted11"><text:s text:c="54"/>├─────────────────┤</text:p>
      <text:p text:style-name="s2_preformatted11"><text:bookmark text:name="anchor23053"/>5.3. Дата рождения<text:s text:c="11"/>________________________ │Код 3.06.<text:s text:c="8"/>│</text:p>
      <text:p text:style-name="s2_preformatted11"><text:s text:c="54"/>├─────────────────┤</text:p>
      <text:p text:style-name="s2_preformatted11"><text:bookmark text:name="anchor23054"/>5.4. Профессия (должность)<text:s text:c="3"/>________________________ │Код 3.14.<text:s text:c="8"/>│</text:p>
      <text:p text:style-name="s2_preformatted11"><text:s text:c="54"/>└─────────────────┘</text:p>
      <text:p text:style-name="s2_preformatted11"><text:bookmark text:name="anchor23055"/>5.5. Стаж профессионального занятия видом спорта, при проведении которого</text:p>
      <text:p text:style-name="s2_preformatted11">произошел несчастный случай _____________________________________________</text:p>
      <text:p text:style-name="s2_preformatted11"><text:s text:c="40"/>(число полных лет и месяцев)</text:p>
      <text:p text:style-name="s2_preformatted11"><text:bookmark text:name="anchor23056"/>5.6. Семейное положение__________________________________________________</text:p>
      <text:p text:style-name="s2_preformatted11"><text:s text:c="23"/>(состав семьи, фамилии, инициалы, возраст членов</text:p>
      <text:p text:style-name="s2_preformatted11">_________________________________________________________________________</text:p>
      <text:p text:style-name="s2_preformatted11"><text:s text:c="14"/>семьи, находящихся на иждивении пострадавшего)</text:p>
      <text:p text:style-name="s2_preformatted11">_________________________________________________________________________</text:p>
      <text:p text:style-name="s2_preformatted11"><text:bookmark text:name="anchor23006"/>6. Краткая характеристика<text:s text:c="2"/>места<text:s text:c="3"/>(спортивного объекта),<text:s text:c="3"/>где произошел</text:p>
      <text:p text:style-name="s2_preformatted11">несчастный случай:</text:p>
      <text:p text:style-name="s2_preformatted11">_________________________________________________________________________</text:p>
      <text:p text:style-name="s2_preformatted11"><text:s text:c="4"/>(наименование и адрес организации, где проводилась подготовка к</text:p>
      <text:p text:style-name="s2_preformatted11">_________________________________________________________________________</text:p>
      <text:p text:style-name="s2_preformatted11"><text:s text:c="2"/>спортивным соревнованиям или спортивные соревнования, описание места</text:p>
      <text:p text:style-name="s2_preformatted11">_________________________________________________________________________</text:p>
      <text:p text:style-name="s2_preformatted11">происшествия с указанием опасных факторов, типа используемого спортивного</text:p>
      <text:p text:style-name="s2_preformatted11">_________________________________________________________________________</text:p>
      <text:p text:style-name="s2_preformatted11"><text:s text:c="3"/>его основных параметров, года изготовления, кто и когда устанавливал</text:p>
      <text:p text:style-name="s2_preformatted11"><text:s text:c="21"/>и так далее) оборудования (при наличии)</text:p>
      <text:p text:style-name="s2_preformatted11"><text:bookmark text:name="anchor23061"/><text:s text:c="61"/>┌──────────┐</text:p>
      <text:p text:style-name="s2_preformatted11"><text:s text:c="61"/>│ Код 3.08.│</text:p>
      <text:p text:style-name="s2_preformatted11">6.1. Сведения о проведении специальной оценки условий труда: └──────────┘</text:p>
      <text:p text:style-name="s2_preformatted11"><text:s text:c="36"/>(с указанием индивидуального номера</text:p>
      <text:p text:style-name="s2_preformatted11">_________________________________________________________________________</text:p>
      <text:p text:style-name="s2_preformatted11">рабочего места, класса (подкласса) условий труда) если специальная оценка</text:p>
      <text:p text:style-name="s2_preformatted11"><text:s text:c="11"/>условий труда не проводилась указывается "не проводилась</text:p>
      <text:p text:style-name="s2_preformatted11"><text:bookmark text:name="anchor23062"/>6.2. Сведения об организации, проводившей специальную оценку условий</text:p>
      <text:p text:style-name="s2_preformatted11"><text:s text:c="64"/>┌───────┐</text:p>
      <text:p text:style-name="s2_preformatted11">труда рабочих мест<text:s text:c="46"/>│ ИНН<text:s text:c="3"/>│</text:p>
      <text:p text:style-name="s2_preformatted11"><text:s text:c="18"/>______________________________________________└───────┘</text:p>
      <text:p text:style-name="s2_preformatted11"><text:s text:c="31"/>(наименование, ИНН)</text:p>
      <text:p text:style-name="s2_preformatted11">_________________________________________________________________________</text:p>
      <text:p text:style-name="s2_preformatted11">(если специальная оценка условий труда не проводилась данный пункт</text:p>
      <text:p text:style-name="s2_preformatted11">_________________________________________________________________________</text:p>
      <text:p text:style-name="s2_preformatted11"><text:s text:c="31"/>не заполняется)</text:p>
      <text:p text:style-name="s2_preformatted11"><text:bookmark text:name="anchor23063"/>6.3. Сведения о проведенной оценке</text:p>
      <text:p text:style-name="s2_preformatted11">профессиональных рисков на рабочем</text:p>
      <text:p text:style-name="s2_preformatted11">месте: __________________________________________________________________</text:p>
      <text:p text:style-name="s2_preformatted11">_________________________________________________________________________</text:p>
      <text:p text:style-name="s2_preformatted11"><text:s text:c="3"/>(дата проведения; локальный нормативный акт организации, в котором</text:p>
      <text:p text:style-name="s2_preformatted11">_________________________________________________________________________</text:p>
      <text:p text:style-name="s2_preformatted11">отражены данные о проведенной оценке профессиональных рисков на рабочем</text:p>
      <text:p text:style-name="s2_preformatted11">________________________________________________________________________;</text:p>
      <text:p text:style-name="s2_preformatted11"><text:s text:c="4"/>месте и (или) на месте (объекте), где произошел несчастный случай;</text:p>
      <text:p text:style-name="s2_preformatted11"><text:s text:c="6"/>сведения об ознакомлении пострадавшего с результатами оценки</text:p>
      <text:p text:style-name="s2_preformatted11">профессиональных рисков) (если оценка профессиональных рисков на рабочем</text:p>
      <text:p text:style-name="s2_preformatted11"><text:s text:c="12"/>месте не проводилась указывается "не проводилась")</text:p>
      <text:p text:style-name="s2_preformatted11"><text:bookmark text:name="anchor23007"/>7. Описание обстоятельств несчастного случая:____________________________</text:p>
      <text:p text:style-name="s2_preformatted11">_________________________________________________________________________</text:p>
      <text:p text:style-name="s2_preformatted11"> (краткое изложение обстоятельств, предшествовавших несчастному случаю,</text:p>
      <text:p text:style-name="s2_preformatted11">_________________________________________________________________________</text:p>
      <text:p text:style-name="s2_preformatted11"><text:s text:c="3"/>описание событий и действий пострадавшего и других лиц, связанных с</text:p>
      <text:p text:style-name="s2_preformatted11">_________________________________________________________________________</text:p>
      <text:p text:style-name="s2_preformatted11"><text:s text:c="10"/>несчастным случаем, и другие сведения, установленные</text:p>
      <text:p text:style-name="s2_preformatted11">_________________________________________________________________________</text:p>
      <text:p text:style-name="s2_preformatted11"><text:s text:c="28"/>в ходе расследования)</text:p>
      <text:p text:style-name="s2_preformatted11"><text:bookmark text:name="anchor23071"/><text:s text:c="62"/>┌─────────┐</text:p>
      <text:p text:style-name="s2_preformatted11"><text:s text:c="62"/>│<text:s text:c="2"/>Код 1. │</text:p>
      <text:p text:style-name="s2_preformatted11">7.1 .Вид происшествия________________________________________ └─────────┘</text:p>
      <text:p text:style-name="s2_preformatted11"><text:s text:c="21"/>указывается вид (тип) несчастного случая</text:p>
      <text:p text:style-name="s2_preformatted11">_________________________________________________________________________</text:p>
      <text:p text:style-name="s2_preformatted11"><text:bookmark text:name="anchor23072"/>7.2. Характер полученных повреждений и орган, подвергшийся повреждению,</text:p>
      <text:p text:style-name="s2_preformatted11"><text:s text:c="61"/>┌──────────┐</text:p>
      <text:p text:style-name="s2_preformatted11">медицинское заключение о тяжести повреждения здоровья:<text:s text:c="7"/>│ Код <text:a xlink:type="simple" xlink:href="http://ivo.garant.ru/document/redirect/4100000/0">МКБ</text:a><text:s text:c="2"/>│</text:p>
      <text:p text:style-name="s2_preformatted11">____________________________________________________________ ├──────────┤</text:p>
      <text:p text:style-name="s2_preformatted11"><text:s text:c="61"/>│ Код3.01. │</text:p>
      <text:p text:style-name="s2_preformatted11">____________________________________________________________ └──────────┘</text:p>
      <text:p text:style-name="s2_preformatted11"><text:bookmark text:name="anchor23073"/>7.3. Нахождение пострадавшего в состоянии алкогольного,<text:s text:c="4"/>наркотического</text:p>
      <text:p text:style-name="s2_preformatted11">или иного токсического опьянения:</text:p>
      <text:p text:style-name="s2_preformatted11">_________________________________________________________________________</text:p>
      <text:p text:style-name="s2_preformatted11"><text:s text:c="12"/>(нет, да - указывается состояние и степень опьянения</text:p>
      <text:p text:style-name="s2_preformatted11">_________________________________________________________________________</text:p>
      <text:p text:style-name="s2_preformatted11"><text:s text:c="6"/>в соответствии с заключением по результатам медицинского</text:p>
      <text:p text:style-name="s2_preformatted11"><text:s text:c="11"/>освидетельствования с указанием его реквизитов)</text:p>
      <text:p text:style-name="s2_preformatted11"><text:bookmark text:name="anchor23074"/>7.4. Очевидцы несчастного случая:________________________________________</text:p>
      <text:p text:style-name="s2_preformatted11">_________________________________________________________________________</text:p>
      <text:p text:style-name="s2_preformatted11"><text:s text:c="6"/>(фамилия, инициалы, постоянное место жительства, телефон,</text:p>
      <text:p text:style-name="s2_preformatted11">_________________________________________________________________________</text:p>
      <text:p text:style-name="s2_preformatted11"><text:s text:c="27"/>электронная почта)</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23008"/><text:s text:c="53"/>┌──────────┬───────┐</text:p>
      <text:p text:style-name="s2_preformatted11"><text:s text:c="53"/>│ Основная │ Код 2.│</text:p>
      <text:p text:style-name="s2_preformatted11">8. Причины несчастного случая: _____________________ └──────────┴───────┘</text:p>
      <text:p text:style-name="s2_preformatted11"><text:s text:c="31"/>(указываются основная и сопутствующие</text:p>
      <text:p text:style-name="s2_preformatted11"><text:s text:c="53"/>┌──────────────────┐</text:p>
      <text:p text:style-name="s2_preformatted11"><text:s text:c="53"/>│<text:s text:c="2"/>Сопутств. Код 2.│</text:p>
      <text:p text:style-name="s2_preformatted11">____________________________________________________ └──────────────────┘</text:p>
      <text:p text:style-name="s2_preformatted11"><text:s text:c="16"/>причины несчастного случая</text:p>
      <text:p text:style-name="s2_preformatted11">_________________________________________________________________________</text:p>
      <text:p text:style-name="s2_preformatted11">со ссылками на нарушенные требования законодательных и иных нормативных</text:p>
      <text:p text:style-name="s2_preformatted11">_________________________________________________________________________</text:p>
      <text:p text:style-name="s2_preformatted11"><text:s text:c="16"/>правовых актов, локальных нормативных актов</text:p>
      <text:p text:style-name="s2_preformatted11">_________________________________________________________________________</text:p>
      <text:p text:style-name="s2_preformatted11"><text:bookmark text:name="anchor23009"/>9. Лица, допустившие нарушение установленных нормативных требований: ____</text:p>
      <text:p text:style-name="s2_preformatted11">_________________________________________________________________________</text:p>
      <text:p text:style-name="s2_preformatted11">(фамилия, инициалы, должность (профессия) с указанием требований</text:p>
      <text:p text:style-name="s2_preformatted11">_________________________________________________________________________</text:p>
      <text:p text:style-name="s2_preformatted11">законодательных, иных нормативных правовых и локальных нормативных актов,</text:p>
      <text:p text:style-name="s2_preformatted11">_________________________________________________________________________</text:p>
      <text:p text:style-name="s2_preformatted11"><text:s text:c="14"/>предусматривающих их ответственность за нарушения,</text:p>
      <text:p text:style-name="s2_preformatted11">_________________________________________________________________________</text:p>
      <text:p text:style-name="s2_preformatted11">явившиеся причинами несчастного случая, указанными в <text:a xlink:type="simple" xlink:href="#anchor23008">пункте 8</text:a> настоящего</text:p>
      <text:p text:style-name="s2_preformatted11">_________________________________________________________________________</text:p>
      <text:p text:style-name="s2_preformatted11"><text:s text:c="5"/>акта; при установлении факта грубой неосторожности пострадавшего</text:p>
      <text:p text:style-name="s2_preformatted11"><text:s text:c="6"/>в порядке, определенном <text:a xlink:type="simple" xlink:href="http://ivo.garant.ru/document/redirect/12125268/0">Трудовым кодексом</text:a> Российской Федерации,</text:p>
      <text:p text:style-name="s2_preformatted11"><text:s text:c="18"/>указывается степень его вины в процентах)</text:p>
      <text:p text:style-name="s2_preformatted11">Организация (работодатель), работниками которой являются данные лица</text:p>
      <text:p text:style-name="s2_preformatted11">_________________________________________________________________________</text:p>
      <text:p text:style-name="s2_preformatted11"><text:s text:c="8"/>(наименование, адрес организации, инициалы физического лица)</text:p>
      <text:p text:style-name="s2_preformatted11"><text:bookmark text:name="anchor23010"/>10. Мероприятия<text:s text:c="3"/>по устранению<text:s text:c="3"/>причин,<text:s text:c="3"/>способствующих<text:s text:c="4"/>наступлению</text:p>
      <text:p text:style-name="s2_preformatted11">несчастного случая, сроки:</text:p>
      <text:p text:style-name="s2_preformatted11">_________________________________________________________________________</text:p>
      <text:p text:style-name="s2_preformatted11"><text:s text:c="6"/>(указываются содержание мероприятий и сроки их выполнения)</text:p>
      <text:p text:style-name="s2_preformatted11">_________________________________________________________________________</text:p>
      <text:p text:style-name="s2_preformatted11">_________________________________________________________________________</text:p>
      <text:p text:style-name="s2_preformatted11">Подписи лиц, проводивших расследование несчастного случая:</text:p>
      <text:p text:style-name="s2_preformatted11"><text:s text:c="37"/>____________________________________</text:p>
      <text:p text:style-name="s2_preformatted11"><text:s text:c="38"/>(подпись, фамилия, инициалы, дата)</text:p>
      <text:p text:style-name="s2_preformatted11"><text:s text:c="37"/>____________________________________</text:p>
      <text:p text:style-name="s2_preformatted11"><text:s text:c="38"/>(подпись, фамилия, инициалы, дата)</text:p>
      <text:p text:style-name="s2_preformatted11"><text:s text:c="37"/>____________________________________</text:p>
      <text:p text:style-name="s2_preformatted11"><text:s text:c="37"/>(подпись, фамилия, инициалы, дата)</text:p>
      <text:p text:style-name="s1"/>
      <text:p text:style-name="s2_preformatted11">Сведения о вручении (направлении) данного Акта<text:s text:c="3"/>о несчастном<text:s text:c="3"/>случае на</text:p>
      <text:p text:style-name="s2_preformatted11">производстве пострадавшему, законному представителю или иному доверенному</text:p>
      <text:p text:style-name="s2_preformatted11">лицу</text:p>
      <text:p text:style-name="s2_preformatted11">_________________________________________________________________________</text:p>
      <text:p text:style-name="s2_preformatted11">_________________________________________________________________________</text:p>
      <text:p text:style-name="s1"/>
      <text:section text:style-name="s22" text:name="s22">
        <text:p text:style-name="s22header">Информация об изменениях:</text:p>
        <text:p text:style-name="s22"><text:bookmark text:name="anchor24000"/>Форма 4 изменена с 1 сентября 2024 г. - <text:a xlink:type="simple" xlink:href="http://ivo.garant.ru/document/redirect/409098182/1021">Приказ</text:a> Минтруда России от 25 апреля 2024 г. N 237Н</text:p>
        <text:p text:style-name="s22"><text:a xlink:type="simple" xlink:href="http://ivo.garant.ru/document/redirect/76835425/24000">См. будущую редакцию</text:a></text:p>
      </text:section>
      <text:section text:style-name="s9" text:name="s9">
        <text:p text:style-name="s9header">ГАРАНТ:</text:p>
        <text:p text:style-name="s9">См. данную <text:a xlink:type="simple" xlink:href="http://ivo.garant.ru/blob/redirect/77112098">форму</text:a> в редакторе MS-Word</text:p>
      </text:section>
      <text:p text:style-name="s1_right_fi698"><text:span text:style-name="s10">Форма N 4</text:span></text:p>
      <text:p text:style-name="s1"/>
      <text:p text:style-name="s1_right_fi698"><text:span text:style-name="s10">Форма Н-1ЧС</text:span></text:p>
      <text:p text:style-name="s1"/>
      <text:p text:style-name="s2_preformatted11"><text:s text:c="11"/>УТВЕРЖДАЮ</text:p>
      <text:p text:style-name="s2_preformatted11">________________________________</text:p>
      <text:p text:style-name="s2_preformatted11"><text:s text:c="2"/>(подпись, фамилия, инициалы</text:p>
      <text:p text:style-name="s2_preformatted11">работодателя (его представителя)</text:p>
      <text:p text:style-name="s2_preformatted11">"___"_________________ 20__г.</text:p>
      <text:p text:style-name="s2_preformatted11">Печать (при наличии печати)</text:p>
      <text:p text:style-name="s1"/>
      <text:p text:style-name="s2_preformatted11"><text:s text:c="27"/><text:span text:style-name="s10">АКТ N ____________</text:span></text:p>
      <text:p text:style-name="s2_preformatted11"><text:s text:c="20"/><text:span text:style-name="s10">о несчастном случае на производстве</text:span></text:p>
      <text:p text:style-name="s2_preformatted11"><text:s text:c="58"/>┌─────────────┐</text:p>
      <text:p text:style-name="s2_preformatted11"><text:s text:c="58"/>│ Код 3.01.<text:s text:c="3"/>│</text:p>
      <text:p text:style-name="s2_preformatted11"><text:s text:c="58"/>└─────────────┘</text:p>
      <text:p text:style-name="s2_preformatted11"><text:bookmark text:name="anchor24001"/>1. Дата несчастного случая<text:s text:c="24"/>_______________________</text:p>
      <text:p text:style-name="s2_preformatted11"><text:s text:c="53"/>(число, месяц, год)</text:p>
      <text:p text:style-name="s2_preformatted11"><text:bookmark text:name="anchor24011"/><text:s text:c="55"/>┌────────────────┐</text:p>
      <text:p text:style-name="s2_preformatted11">1.1. Время происшествия несчастного случая<text:s text:c="13"/>│ Код 3.02.<text:s text:c="6"/>│</text:p>
      <text:p text:style-name="s2_preformatted11"><text:s text:c="37"/>__________________└────────────────┘</text:p>
      <text:p text:style-name="s2_preformatted11"><text:s text:c="37"/>(местного времени)</text:p>
      <text:p text:style-name="s1"/>
      <text:p text:style-name="s2_preformatted11"><text:bookmark text:name="anchor24012"/><text:s text:c="55"/>┌────────────────┐</text:p>
      <text:p text:style-name="s2_preformatted11">1.2. Количество полных часов от начала работы<text:s text:c="10"/>│Код 3.03.<text:s text:c="7"/>│</text:p>
      <text:p text:style-name="s2_preformatted11"><text:s text:c="44"/>___________└────────────────┘</text:p>
      <text:p text:style-name="s2_preformatted11"><text:s text:c="49"/>(часы)</text:p>
      <text:p text:style-name="s2_preformatted11"><text:bookmark text:name="anchor24002"/>2. Организация (работодатель), работником которой является</text:p>
      <text:p text:style-name="s2_preformatted11">(являлся) пострадавший</text:p>
      <text:p text:style-name="s2_preformatted11"><text:s text:c="55"/>┌──────┬─────────┐</text:p>
      <text:p text:style-name="s2_preformatted11"><text:s text:c="55"/>│ИНН<text:s text:c="3"/>│<text:a xlink:type="simple" xlink:href="http://ivo.garant.ru/document/redirect/70650726/0">ОКВЭД</text:a><text:s text:c="4"/>│</text:p>
      <text:p text:style-name="s2_preformatted11">_______________________________________________________├──────┴─────────┤</text:p>
      <text:p text:style-name="s2_preformatted11"> (наименование организации, адрес в пределах места<text:s text:c="5"/>│Код 3.04.<text:s text:c="7"/>│</text:p>
      <text:p text:style-name="s2_preformatted11">_______________________________________________________└────────────────┘</text:p>
      <text:p text:style-name="s2_preformatted11">нахождения юридического лица, идентификационный номер налогоплательщика,</text:p>
      <text:p text:style-name="s2_preformatted11">_________________________________________________________________________</text:p>
      <text:p text:style-name="s2_preformatted11"><text:s text:c="6"/>ведомственная и<text:s text:c="2"/>отраслевая принадлежность (код основного вида</text:p>
      <text:p text:style-name="s2_preformatted11"><text:s text:c="8"/>экономической деятельности по<text:s text:c="2"/><text:a xlink:type="simple" xlink:href="http://ivo.garant.ru/document/redirect/70650726/0">ОКВЭД</text:a>), численность работников;</text:p>
      <text:p text:style-name="s2_preformatted11"> фамилия, инициалы работодателя - физического лица, его регистрационные</text:p>
      <text:p text:style-name="s2_preformatted11"><text:s text:c="34"/>данные)</text:p>
      <text:p text:style-name="s2_preformatted11">Наименование структурного подразделения__________________________________</text:p>
      <text:p text:style-name="s2_preformatted11">_________________________________________________________________________</text:p>
      <text:p text:style-name="s2_preformatted11"><text:bookmark text:name="anchor24003"/>3. Организация (физическое лицо), направившая (-ее) работника</text:p>
      <text:p text:style-name="s2_preformatted11"><text:s text:c="54"/>┌───────┬─────────┐</text:p>
      <text:p text:style-name="s2_preformatted11"><text:s text:c="54"/>│ ИНН<text:s text:c="3"/>│<text:a xlink:type="simple" xlink:href="http://ivo.garant.ru/document/redirect/70650726/0">ОКВЭД</text:a><text:s text:c="4"/>│</text:p>
      <text:p text:style-name="s2_preformatted11">______________________________________________________├───────┴─────────┤</text:p>
      <text:p text:style-name="s2_preformatted11"> (наименование организации, адрес в пределах места<text:s text:c="4"/>│ Код 3.04.<text:s text:c="7"/>│</text:p>
      <text:p text:style-name="s2_preformatted11">______________________________________________________└─────────────────┘</text:p>
      <text:p text:style-name="s2_preformatted11">нахождения юридического лица, идентификационный номер налогоплательщика</text:p>
      <text:p text:style-name="s2_preformatted11">_________________________________________________________________________</text:p>
      <text:p text:style-name="s2_preformatted11"><text:s text:c="4"/>ведомственная и отраслевая принадлежность (код основного вида</text:p>
      <text:p text:style-name="s2_preformatted11"><text:s text:c="17"/>экономической деятельности по <text:a xlink:type="simple" xlink:href="http://ivo.garant.ru/document/redirect/70650726/0">ОКВЭД</text:a>);</text:p>
      <text:p text:style-name="s2_preformatted11"><text:s text:c="4"/>фамилия, инициалы физического лица, его регистрационные данные)</text:p>
      <text:p text:style-name="s2_preformatted11"><text:bookmark text:name="anchor24004"/>4. Лица, проводившие расследование несчастного случая:___________________</text:p>
      <text:p text:style-name="s2_preformatted11">_________________________________________________________________________</text:p>
      <text:p text:style-name="s2_preformatted11"><text:s text:c="14"/>(фамилия, инициалы, должности и место работы)</text:p>
      <text:p text:style-name="s2_preformatted11">_________________________________________________________________________</text:p>
      <text:p text:style-name="s2_preformatted11"><text:bookmark text:name="anchor24005"/>5.Сведения о пострадавшем:</text:p>
      <text:p text:style-name="s2_preformatted11"><text:bookmark text:name="anchor24051"/>5.1. Фамилия, имя, отчество (при наличии)</text:p>
      <text:p text:style-name="s2_preformatted11"><text:bookmark text:name="anchor24052"/><text:s text:c="55"/>┌────────────────┐</text:p>
      <text:p text:style-name="s2_preformatted11">5.2. Пол (мужской, женский) __________________________ │ Код 3.05.<text:s text:c="6"/>│</text:p>
      <text:p text:style-name="s2_preformatted11"><text:s text:c="55"/>├────────────────┤</text:p>
      <text:p text:style-name="s2_preformatted11"><text:bookmark text:name="anchor24053"/>5.3. Дата рождения<text:s text:c="10"/>__________________________ │ Код 3.06.<text:s text:c="6"/>│</text:p>
      <text:p text:style-name="s2_preformatted11"><text:s text:c="55"/>├────────────────┤</text:p>
      <text:p text:style-name="s2_preformatted11"><text:bookmark text:name="anchor24054"/>5.4. Профессиональный статус _________________________ │ Код 3.12<text:s text:c="7"/>│</text:p>
      <text:p text:style-name="s2_preformatted11"><text:s text:c="55"/>├────────────────┤</text:p>
      <text:p text:style-name="s2_preformatted11"><text:bookmark text:name="anchor24055"/>5.5. Статус занятости<text:s text:c="8"/>_________________________ │ Код 3.13<text:s text:c="7"/>│</text:p>
      <text:p text:style-name="s2_preformatted11"><text:s text:c="55"/>├────────────────┤</text:p>
      <text:p text:style-name="s2_preformatted11"><text:bookmark text:name="anchor24056"/>5.6. Профессия (должность)<text:s text:c="3"/>_________________________ │ Код 3.14.<text:s text:c="6"/>│</text:p>
      <text:p text:style-name="s2_preformatted11"><text:s text:c="55"/>└────────────────┘</text:p>
      <text:p text:style-name="s2_preformatted11"><text:bookmark text:name="anchor24057"/>5.7. Стаж работы, при выполнении которой произошел несчастный случай</text:p>
      <text:p text:style-name="s2_preformatted11"><text:s text:c="42"/>_______________________________</text:p>
      <text:p text:style-name="s2_preformatted11"><text:s text:c="44"/>(число полных лет и месяцев)</text:p>
      <text:p text:style-name="s2_preformatted11"><text:s text:c="55"/>┌────────────────┐</text:p>
      <text:p text:style-name="s2_preformatted11"> _______, в том числе в данной организации __________<text:s text:c="2"/>│ Код 3.07.<text:s text:c="6"/>│</text:p>
      <text:p text:style-name="s2_preformatted11"><text:s text:c="55"/>└────────────────┘</text:p>
      <text:p text:style-name="s2_preformatted11"><text:s text:c="31"/>(число полных лет и месяцев)</text:p>
      <text:p text:style-name="s2_preformatted11"><text:bookmark text:name="anchor24006"/>6. Краткая<text:s text:c="3"/>характеристика<text:s text:c="3"/>места (объекта), где произошел<text:s text:c="3"/>несчастный</text:p>
      <text:p text:style-name="s2_preformatted11">случай:</text:p>
      <text:p text:style-name="s2_preformatted11"><text:bookmark text:name="anchor24061"/>6.1. Место происшествия:_________________________________________________</text:p>
      <text:p text:style-name="s2_preformatted11"><text:s text:c="23"/>(краткое описание места происшествия с указанием</text:p>
      <text:p text:style-name="s2_preformatted11">_________________________________________________________________________</text:p>
      <text:p text:style-name="s2_preformatted11"><text:s text:c="20"/>адреса места происшествия)</text:p>
      <text:p text:style-name="s2_preformatted11"><text:bookmark text:name="anchor24062"/>6.2. Опасные и (или) вредные производственные факторы:___________________</text:p>
      <text:p text:style-name="s2_preformatted11">_________________________________________________________________________</text:p>
      <text:p text:style-name="s2_preformatted11"><text:s text:c="10"/>(указываются опасные и (или) вредные производственные</text:p>
      <text:p text:style-name="s2_preformatted11">_________________________________________________________________________</text:p>
      <text:p text:style-name="s2_preformatted11">факторы со ссылкой на сведения, содержащиеся в протоколе осмотра места</text:p>
      <text:p text:style-name="s2_preformatted11"><text:s text:c="24"/>несчастного случая)</text:p>
      <text:p text:style-name="s2_preformatted11"><text:bookmark text:name="anchor24063"/>6.3. Оборудование, использование которого привело к несчастному<text:s text:c="4"/>случаю</text:p>
      <text:p text:style-name="s2_preformatted11">(при наличии):___________________________________________________________</text:p>
      <text:p text:style-name="s2_preformatted11">_________________________________________________________________________</text:p>
      <text:p text:style-name="s2_preformatted11"><text:s text:c="3"/>(наименование, тип, марка, год выпуска, организация - изготовитель)</text:p>
      <text:p text:style-name="s2_preformatted11">_________________________________________________________________________</text:p>
      <text:p text:style-name="s2_preformatted11"><text:bookmark text:name="anchor24007"/>7. Обстоятельства несчастного случая:____________________________________</text:p>
      <text:p text:style-name="s2_preformatted11">_________________________________________________________________________</text:p>
      <text:p text:style-name="s2_preformatted11">(краткое изложение обстоятельств, предшествовавших несчастному случаю,</text:p>
      <text:p text:style-name="s2_preformatted11">_________________________________________________________________________</text:p>
      <text:p text:style-name="s2_preformatted11"> описание событий и действий пострадавшего и других лиц, связанных с</text:p>
      <text:p text:style-name="s2_preformatted11">_________________________________________________________________________</text:p>
      <text:p text:style-name="s2_preformatted11"><text:s text:c="8"/>несчастным случаем, и другие сведения, установленные в ходе</text:p>
      <text:p text:style-name="s2_preformatted11">расследования, указываются сведения о причинно-следственной связи между</text:p>
      <text:p text:style-name="s2_preformatted11"><text:s text:c="3"/>несчастным случаем и исполнением пострадавшим трудовых обязанностей</text:p>
      <text:p text:style-name="s2_preformatted11"><text:bookmark text:name="anchor24071"/><text:s text:c="61"/>┌──────────┐</text:p>
      <text:p text:style-name="s2_preformatted11"><text:s text:c="61"/>│<text:s text:c="2"/>Код 1.<text:s text:c="2"/>│</text:p>
      <text:p text:style-name="s2_preformatted11">7.1. Вид происшествия_______________________________________ └──────────┘</text:p>
      <text:p text:style-name="s2_preformatted11"><text:s text:c="21"/>указывается вид (тип) несчастного случая</text:p>
      <text:p text:style-name="s2_preformatted11">_________________________________________________________________________</text:p>
      <text:p text:style-name="s2_preformatted11"><text:bookmark text:name="anchor24072"/>7.2. Характер полученных повреждений и орган, подвергшийся повреждению,</text:p>
      <text:p text:style-name="s2_preformatted11"><text:s text:c="61"/>┌──────────┐</text:p>
      <text:p text:style-name="s2_preformatted11">медицинское заключение о тяжести повреждения<text:s text:c="17"/>│ Код <text:a xlink:type="simple" xlink:href="http://ivo.garant.ru/document/redirect/4100000/0">МКБ</text:a><text:s text:c="2"/>│</text:p>
      <text:p text:style-name="s2_preformatted11">здоровья: __________________________________________________ ├──────────┤</text:p>
      <text:p text:style-name="s2_preformatted11">____________________________________________________________ │ Код 3.01.│</text:p>
      <text:p text:style-name="s2_preformatted11"><text:s text:c="61"/>└──────────┘</text:p>
      <text:p text:style-name="s2_preformatted11"><text:bookmark text:name="anchor24073"/>7.3. Нахождение пострадавшего<text:s text:c="2"/>в состоянии алкогольного,<text:s text:c="3"/>наркотического</text:p>
      <text:p text:style-name="s2_preformatted11">или иного токсического опьянения:</text:p>
      <text:p text:style-name="s2_preformatted11">_________________________________________________________________________</text:p>
      <text:p text:style-name="s2_preformatted11"><text:s text:c="11"/>(нет, да - указывается состояние и степень опьянения</text:p>
      <text:p text:style-name="s2_preformatted11">_________________________________________________________________________</text:p>
      <text:p text:style-name="s2_preformatted11"><text:s text:c="9"/>в соответствии с заключением по результатам медицинского</text:p>
      <text:p text:style-name="s2_preformatted11"><text:s text:c="11"/>освидетельствования с указанием его реквизитов)</text:p>
      <text:p text:style-name="s2_preformatted11"><text:bookmark text:name="anchor24074"/>7.4. Очевидцы несчастного случая:________________________________________</text:p>
      <text:p text:style-name="s2_preformatted11">_________________________________________________________________________</text:p>
      <text:p text:style-name="s2_preformatted11"><text:s text:c="9"/>(фамилия, инициалы, постоянное место жительства, телефон,</text:p>
      <text:p text:style-name="s2_preformatted11"><text:s text:c="29"/>электронный адрес)</text:p>
      <text:p text:style-name="s2_preformatted11"><text:bookmark text:name="anchor24008"/>8. Заключение комиссии:__________________________________________________</text:p>
      <text:p text:style-name="s2_preformatted11"><text:s text:c="21"/>(выводы комиссии о причинно-следственной связи между</text:p>
      <text:p text:style-name="s2_preformatted11">_________________________________________________________________________</text:p>
      <text:p text:style-name="s2_preformatted11"><text:s text:c="2"/>гибелью (травмой) работника и исполнением им трудовых обязанностей и</text:p>
      <text:p text:style-name="s2_preformatted11"><text:s text:c="3"/>примерные сроки завершения продолжающегося расследования с указанием</text:p>
      <text:p text:style-name="s2_preformatted11"><text:s text:c="22"/>причины принятого решения)</text:p>
      <text:p text:style-name="s2_preformatted11">Подписи лиц, проводивших расследование несчастного случая:</text:p>
      <text:p text:style-name="s2_preformatted11"><text:s text:c="35"/>______________________________________</text:p>
      <text:p text:style-name="s2_preformatted11"><text:s text:c="36"/>(подпись, фамилия, инициалы, дата)</text:p>
      <text:p text:style-name="s2_preformatted11"><text:s text:c="35"/>______________________________________</text:p>
      <text:p text:style-name="s2_preformatted11"><text:s text:c="36"/>(подпись, фамилия, инициалы, дата)</text:p>
      <text:p text:style-name="s2_preformatted11"><text:s text:c="35"/>______________________________________</text:p>
      <text:p text:style-name="s2_preformatted11"><text:s text:c="37"/>(подпись, фамилия, инициалы, дата)</text:p>
      <text:p text:style-name="s1"/>
      <text:p text:style-name="s2_preformatted11">Сведения о вручении (направлении) данного<text:s text:c="3"/>Акта о несчастном<text:s text:c="3"/>случае на</text:p>
      <text:p text:style-name="s2_preformatted11">производстве пострадавшему, законному представителю или иному доверенному</text:p>
      <text:p text:style-name="s2_preformatted11">лицу</text:p>
      <text:p text:style-name="s2_preformatted11">_________________________________________________________________________</text:p>
      <text:p text:style-name="s2_preformatted11">_________________________________________________________________________</text:p>
      <text:p text:style-name="s1"/>
      <text:section text:style-name="s9" text:name="s9">
        <text:p text:style-name="s9header">ГАРАНТ:</text:p>
        <text:p text:style-name="s9"><text:bookmark text:name="anchor25000"/>См. данную <text:a xlink:type="simple" xlink:href="http://ivo.garant.ru/blob/redirect/77112099">форму</text:a> в редакторе MS-Word и <text:a xlink:type="simple" xlink:href="http://ivo.garant.ru/document/redirect/77186896/0">образец</text:a> ее заполнения</text:p>
      </text:section>
      <text:p text:style-name="s1_right_fi698"><text:span text:style-name="s10">Форма N 5</text:span></text:p>
      <text:p text:style-name="s1"/>
      <text:p text:style-name="s2_preformatted11"><text:s text:c="33"/><text:span text:style-name="s10">АКТ</text:span></text:p>
      <text:p text:style-name="s2_preformatted11"><text:s text:c="2"/><text:span text:style-name="s10">о расследовании группового несчастного случая (легкого несчастного</text:span></text:p>
      <text:p text:style-name="s2_preformatted11"><text:s text:c="8"/><text:span text:style-name="s10">случая, тяжелого несчастного случая, несчастного случая</text:span></text:p>
      <text:p text:style-name="s2_preformatted11"><text:s text:c="23"/><text:span text:style-name="s10">со смертельным исходом)</text:span></text:p>
      <text:p text:style-name="s2_preformatted11"><text:s text:c="62"/>┌─────────┐</text:p>
      <text:p text:style-name="s2_preformatted11"><text:s text:c="58"/>Код │<text:s text:c="2"/>3.01.<text:s text:c="2"/>│</text:p>
      <text:p text:style-name="s2_preformatted11"><text:s text:c="62"/>└─────────┘</text:p>
      <text:p text:style-name="s2_preformatted11"><text:bookmark text:name="anchor25001"/>1. Расследование ____________________________________ несчастного случая,</text:p>
      <text:p text:style-name="s2_preformatted11"><text:s text:c="18"/>(группового, легкого, тяжелого,</text:p>
      <text:p text:style-name="s2_preformatted11"><text:s text:c="27"/>со смертельным исходом)</text:p>
      <text:p text:style-name="s2_preformatted11">происшедшего "___"_____________20___г. в ______час.______мин.</text:p>
      <text:p text:style-name="s2_preformatted11"><text:s text:c="56"/>┌───────┬───────┐</text:p>
      <text:p text:style-name="s2_preformatted11"><text:s text:c="56"/>│<text:s text:c="2"/>ИНН<text:s text:c="2"/>│<text:a xlink:type="simple" xlink:href="http://ivo.garant.ru/document/redirect/70650726/0">ОКВЭД</text:a><text:s text:c="2"/>│</text:p>
      <text:p text:style-name="s2_preformatted11">________________________________________________________└───────┴───────┘</text:p>
      <text:p text:style-name="s2_preformatted11">(наименование организации, адрес в пределах места нахождения</text:p>
      <text:p text:style-name="s2_preformatted11">________________________________________________________________________</text:p>
      <text:p text:style-name="s2_preformatted11"><text:s text:c="3"/>юридического лица, идентификационный номер налогоплательщика,</text:p>
      <text:p text:style-name="s2_preformatted11"><text:s text:c="59"/>┌────────────┐</text:p>
      <text:p text:style-name="s2_preformatted11"><text:s text:c="59"/>│<text:s text:c="2"/>Код 3.04. │</text:p>
      <text:p text:style-name="s2_preformatted11">__________________________________________________________ └────────────┘</text:p>
      <text:p text:style-name="s2_preformatted11">ведомственная и отраслевая принадлежность (код основного вида</text:p>
      <text:p text:style-name="s2_preformatted11">_________________________________________________________________________</text:p>
      <text:p text:style-name="s2_preformatted11"><text:s text:c="7"/>экономической деятельности по <text:a xlink:type="simple" xlink:href="http://ivo.garant.ru/document/redirect/70650726/0">ОКВЭД</text:a>), численность работников;</text:p>
      <text:p text:style-name="s2_preformatted11">_________________________________________________________________________</text:p>
      <text:p text:style-name="s2_preformatted11"><text:s text:c="11"/>фамилия, инициалы работодателя - физического лица,</text:p>
      <text:p text:style-name="s2_preformatted11"><text:s text:c="25"/>его регистрационные данные)</text:p>
      <text:p text:style-name="s2_preformatted11">проведено в период с "____"____________ 20__г. по "___"_________ 20___ г.</text:p>
      <text:p text:style-name="s2_preformatted11"><text:bookmark text:name="anchor25002"/>2. Лица, проводившие расследование несчастного случая:___________________</text:p>
      <text:p text:style-name="s2_preformatted11">_________________________________________________________________________</text:p>
      <text:p text:style-name="s2_preformatted11"><text:s text:c="15"/>(фамилия, инициалы, должность, место работы)</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25003"/>3. Лица, принимавшие участие в расследовании несчастного случая:_________</text:p>
      <text:p text:style-name="s2_preformatted11">_________________________________________________________________________</text:p>
      <text:p text:style-name="s2_preformatted11"><text:s text:c="4"/>(фамилия, инициалы доверенного лица пострадавшего (пострадавших);</text:p>
      <text:p text:style-name="s2_preformatted11">_________________________________________________________________________</text:p>
      <text:p text:style-name="s2_preformatted11"><text:s text:c="3"/>фамилия, инициалы, должность и место работы других лиц, принимавших</text:p>
      <text:p text:style-name="s2_preformatted11"><text:s text:c="13"/>участие в расследовании несчастного случая)</text:p>
      <text:p text:style-name="s2_preformatted11"><text:bookmark text:name="anchor25004"/>4. Сведения о пострадавшем:</text:p>
      <text:p text:style-name="s2_preformatted11"><text:bookmark text:name="anchor25041"/>4.1. Фамилия, имя, отчество (при наличии)__________________</text:p>
      <text:p text:style-name="s2_preformatted11"><text:bookmark text:name="anchor25042"/><text:s text:c="59"/>┌────────────┐</text:p>
      <text:p text:style-name="s2_preformatted11">4.2. Пол (мужской, женский)<text:s text:c="3"/>_____________________________│Код 3.05.<text:s text:c="3"/>│</text:p>
      <text:p text:style-name="s2_preformatted11"><text:s text:c="59"/>├────────────┤</text:p>
      <text:p text:style-name="s2_preformatted11"><text:bookmark text:name="anchor25043"/>4.3. Дата рождения<text:s text:c="12"/>_____________________________│Код 3.06.<text:s text:c="3"/>│</text:p>
      <text:p text:style-name="s2_preformatted11"><text:s text:c="59"/>├────────────┤</text:p>
      <text:p text:style-name="s2_preformatted11"><text:bookmark text:name="anchor25044"/>4.4. Профессиональный статус<text:s text:c="2"/>_____________________________│Код 3.12<text:s text:c="4"/>│</text:p>
      <text:p text:style-name="s2_preformatted11"><text:s text:c="59"/>├────────────┤</text:p>
      <text:p text:style-name="s2_preformatted11"><text:bookmark text:name="anchor25045"/>4.5. Статус занятости<text:s text:c="9"/>_____________________________│Код 3.13<text:s text:c="4"/>│</text:p>
      <text:p text:style-name="s2_preformatted11"><text:s text:c="59"/>├────────────┤</text:p>
      <text:p text:style-name="s2_preformatted11"><text:bookmark text:name="anchor25046"/>4.6. Профессия (должность)<text:s text:c="4"/>_____________________________│Код 3.14.<text:s text:c="3"/>│</text:p>
      <text:p text:style-name="s2_preformatted11"><text:s text:c="59"/>└────────────┘</text:p>
      <text:p text:style-name="s2_preformatted11"><text:bookmark text:name="anchor25047"/>4.7. Стаж работы, при выполнении которой произошел несчастный случай</text:p>
      <text:p text:style-name="s2_preformatted11"><text:s text:c="44"/>_____________________________</text:p>
      <text:p text:style-name="s2_preformatted11"><text:s text:c="45"/>(число полных лет и месяцев)</text:p>
      <text:p text:style-name="s2_preformatted11"><text:s text:c="59"/>┌────────────┐</text:p>
      <text:p text:style-name="s2_preformatted11">_____, в том числе в данной организации___________________ │Код 3.07.<text:s text:c="3"/>│</text:p>
      <text:p text:style-name="s2_preformatted11"><text:s text:c="40"/>(число полных лет<text:s text:c="2"/>└────────────┘</text:p>
      <text:p text:style-name="s2_preformatted11"><text:s text:c="45"/>и месяцев)</text:p>
      <text:p text:style-name="s2_preformatted11"><text:bookmark text:name="anchor25048"/>4.8. Семейное положение__________________________________________________</text:p>
      <text:p text:style-name="s2_preformatted11"><text:s text:c="29"/>(состав семьи, фамилии, инициалы, возраст</text:p>
      <text:p text:style-name="s2_preformatted11">_________________________________________________________________________</text:p>
      <text:p text:style-name="s2_preformatted11"><text:s text:c="11"/>членов семьи, находящихся на иждивении пострадавшего)</text:p>
      <text:p text:style-name="s2_preformatted11">_________________________________________________________________________</text:p>
      <text:p text:style-name="s2_preformatted11"><text:bookmark text:name="anchor25005"/>5. Сведения о проведении инструктажей и обучения по охране труда:</text:p>
      <text:p text:style-name="s2_preformatted11"><text:bookmark text:name="anchor25051"/>5.1. Вводный инструктаж _________________________________________________</text:p>
      <text:p text:style-name="s2_preformatted11"><text:s text:c="38"/>(число, месяц, год)</text:p>
      <text:p text:style-name="s2_preformatted11"><text:bookmark text:name="anchor25052"/>5.2. Инструктаж на<text:s text:c="4"/>рабочем месте<text:s text:c="3"/>(первичный, повторный, внеплановый,</text:p>
      <text:p text:style-name="s2_preformatted11">целевой) по профессии</text:p>
      <text:p text:style-name="s2_preformatted11"><text:s text:c="20"/>(нужное подчеркнуть)</text:p>
      <text:p text:style-name="s2_preformatted11">или виду работы, при выполнении которой произошел несчастный случай______</text:p>
      <text:p text:style-name="s2_preformatted11">_________________________________________________________________________</text:p>
      <text:p text:style-name="s2_preformatted11"><text:s text:c="25"/>(число, месяц, год)</text:p>
      <text:p text:style-name="s2_preformatted11"><text:bookmark text:name="anchor25053"/>5.3. Стажировка:_________________________________________________________</text:p>
      <text:p text:style-name="s2_preformatted11"><text:s text:c="19"/>(указывается период прохождения стажировки; если</text:p>
      <text:p text:style-name="s2_preformatted11"><text:s text:c="21"/>не проводилась указывается "не проводилась")</text:p>
      <text:p text:style-name="s2_preformatted11"><text:bookmark text:name="anchor25054"/>5.4. Обучение по охране<text:s text:c="3"/>труда по<text:s text:c="4"/>профессии<text:s text:c="4"/>или виду работы,<text:s text:c="3"/>при</text:p>
      <text:p text:style-name="s2_preformatted11">выполнении которой произошел несчастный случай:</text:p>
      <text:p text:style-name="s2_preformatted11">_________________________________________________________________________</text:p>
      <text:p text:style-name="s2_preformatted11"><text:s text:c="7"/>(указывается период обучения; если не проводилось указывается</text:p>
      <text:p text:style-name="s2_preformatted11"><text:s text:c="26"/>"не проводилось")</text:p>
      <text:p text:style-name="s2_preformatted11"><text:bookmark text:name="anchor25055"/>5.5. Проверка знаний<text:s text:c="2"/>требований<text:s text:c="3"/>охраны<text:s text:c="3"/>труда по профессии<text:s text:c="3"/>или виду</text:p>
      <text:p text:style-name="s2_preformatted11">работы, при выполнении которой произошел несчастный случай:</text:p>
      <text:p text:style-name="s2_preformatted11">_________________________________________________________________________</text:p>
      <text:p text:style-name="s2_preformatted11"><text:s text:c="21"/>(число, месяц, год, N протокола)</text:p>
      <text:p text:style-name="s2_preformatted11"><text:bookmark text:name="anchor25006"/>6. Сведения<text:s text:c="3"/>о проведении<text:s text:c="3"/>медицинских осмотров и<text:s text:c="3"/>освидетельствований</text:p>
      <text:p text:style-name="s2_preformatted11">(указываются, если по профессии или виду<text:s text:c="2"/>работы, при<text:s text:c="2"/>выполнении которой</text:p>
      <text:p text:style-name="s2_preformatted11">произошел несчастный<text:s text:c="4"/>случай,<text:s text:c="3"/>требуется<text:s text:c="2"/>проведение<text:s text:c="3"/>соответствующих</text:p>
      <text:p text:style-name="s2_preformatted11">медицинских осмотров<text:s text:c="2"/>и<text:s text:c="2"/>освидетельствований в случаях,<text:s text:c="3"/>предусмотренных</text:p>
      <text:p text:style-name="s2_preformatted11"><text:a xlink:type="simple" xlink:href="http://ivo.garant.ru/document/redirect/12125268/5">трудовым<text:s text:c="4"/>законодательством</text:a><text:s text:c="3"/>и иными нормативными<text:s text:c="2"/>правовыми<text:s text:c="3"/>актами,</text:p>
      <text:p text:style-name="s2_preformatted11">содержащими нормы трудового права):</text:p>
      <text:p text:style-name="s2_preformatted11"><text:bookmark text:name="anchor25061"/>6.1. Медицинский осмотр</text:p>
      <text:p text:style-name="s2_preformatted11">(предварительный,</text:p>
      <text:p text:style-name="s2_preformatted11">периодический):__________________________________________________________</text:p>
      <text:p text:style-name="s2_preformatted11"><text:s text:c="13"/>(нужное подчеркнуть)<text:s text:c="10"/>(число, месяц, год)</text:p>
      <text:p text:style-name="s2_preformatted11">_________________________________________________________________________</text:p>
      <text:p text:style-name="s2_preformatted11"><text:s text:c="5"/>(если проведение медицинского осмотра не требуется указывается</text:p>
      <text:p text:style-name="s2_preformatted11">_________________________________________________________________________</text:p>
      <text:p text:style-name="s2_preformatted11"><text:s text:c="32"/>"не требуется")</text:p>
      <text:p text:style-name="s2_preformatted11"><text:bookmark text:name="anchor25062"/>6.2. Психиатрическое</text:p>
      <text:p text:style-name="s2_preformatted11">освидетельствование:_____________________________________________________</text:p>
      <text:p text:style-name="s2_preformatted11"><text:s text:c="37"/>(число, месяц, год)</text:p>
      <text:p text:style-name="s2_preformatted11">_________________________________________________________________________</text:p>
      <text:p text:style-name="s2_preformatted11"><text:s text:c="3"/>(если проведение психиатрического освидетельствования не требуется</text:p>
      <text:p text:style-name="s2_preformatted11"><text:s text:c="25"/>указывается "не требуется")</text:p>
      <text:p text:style-name="s2_preformatted11"><text:bookmark text:name="anchor25063"/>6.3. Предсменный, (предполетный)</text:p>
      <text:p text:style-name="s2_preformatted11">медицинский осмотр:</text:p>
      <text:p text:style-name="s2_preformatted11">_________________________________________________________________________</text:p>
      <text:p text:style-name="s2_preformatted11">(нужное подчеркнуть)<text:s text:c="17"/>(число, месяц, год)</text:p>
      <text:p text:style-name="s2_preformatted11">_________________________________________________________________________</text:p>
      <text:p text:style-name="s2_preformatted11"><text:s text:c="5"/>(если проведение медицинского осмотра не требуется указывается</text:p>
      <text:p text:style-name="s2_preformatted11"><text:s text:c="28"/>"не требуется")</text:p>
      <text:p text:style-name="s2_preformatted11"><text:bookmark text:name="anchor25007"/>7. Краткая характеристика места<text:s text:c="2"/>(объекта),<text:s text:c="3"/>где произошел<text:s text:c="4"/>несчастный</text:p>
      <text:p text:style-name="s2_preformatted11">случай:</text:p>
      <text:p text:style-name="s2_preformatted11"><text:bookmark text:name="anchor25071"/>7.1. Место происшествия:_________________________________________________</text:p>
      <text:p text:style-name="s2_preformatted11">_________________________________________________________________________</text:p>
      <text:p text:style-name="s2_preformatted11"><text:s text:c="7"/>(краткое описание места происшествия с указанием адреса</text:p>
      <text:p text:style-name="s2_preformatted11"><text:s text:c="28"/>места происшествия)</text:p>
      <text:p text:style-name="s2_preformatted11"><text:bookmark text:name="anchor25072"/>7.2. Опасные и (или) вредные производственные факторы:___________________</text:p>
      <text:p text:style-name="s2_preformatted11">_________________________________________________________________________</text:p>
      <text:p text:style-name="s2_preformatted11"><text:s text:c="9"/>(указываются опасные и (или) вредные производственные</text:p>
      <text:p text:style-name="s2_preformatted11">_________________________________________________________________________</text:p>
      <text:p text:style-name="s2_preformatted11"> факторы со ссылкой на сведения, содержащиеся в протоколе осмотра места</text:p>
      <text:p text:style-name="s2_preformatted11"><text:s text:c="27"/>несчастного случая)</text:p>
      <text:p text:style-name="s2_preformatted11"><text:bookmark text:name="anchor25073"/>7.3. Оборудование, использование которого привело к травме (при наличии):</text:p>
      <text:p text:style-name="s2_preformatted11">_________________________________________________________________________</text:p>
      <text:p text:style-name="s2_preformatted11"><text:s text:c="3"/>(наименование, тип, марка, год выпуска, организация-изготовитель)</text:p>
      <text:p text:style-name="s2_preformatted11">_________________________________________________________________________</text:p>
      <text:p text:style-name="s1"/>
      <text:p text:style-name="s2_preformatted11"><text:bookmark text:name="anchor25074"/><text:s text:c="60"/>┌───────────┐</text:p>
      <text:p text:style-name="s2_preformatted11"><text:s text:c="60"/>│ Код 3.08. │</text:p>
      <text:p text:style-name="s2_preformatted11">7.4. Сведения о проведении специальной оценки условий труда:└───────────┘</text:p>
      <text:p text:style-name="s2_preformatted11">_________________________________________________________________________</text:p>
      <text:p text:style-name="s2_preformatted11"><text:s text:c="16"/>(с указанием индивидуального номера</text:p>
      <text:p text:style-name="s2_preformatted11">_________________________________________________________________________</text:p>
      <text:p text:style-name="s2_preformatted11">рабочего места, класса (подкласса) условий труда) если специальная оценка</text:p>
      <text:p text:style-name="s2_preformatted11"><text:s text:c="7"/>условий труда не проводилась указывается "не проводилась"</text:p>
      <text:p text:style-name="s2_preformatted11"><text:bookmark text:name="anchor25075"/>7.5. Сведения об организации, проводившей специальную оценку условий</text:p>
      <text:p text:style-name="s2_preformatted11"><text:s text:c="61"/>┌──────────┐</text:p>
      <text:p text:style-name="s2_preformatted11">труда рабочих мест<text:s text:c="43"/>│<text:s text:c="3"/>ИНН<text:s text:c="4"/>│</text:p>
      <text:p text:style-name="s2_preformatted11">____________________________________________________________ └──────────┘</text:p>
      <text:p text:style-name="s2_preformatted11"><text:s text:c="25"/>(наименование, ИНН)</text:p>
      <text:p text:style-name="s2_preformatted11">_________________________________________________________________________</text:p>
      <text:p text:style-name="s2_preformatted11"><text:s text:c="7"/>(если специальная оценка условий труда не проводилась данный</text:p>
      <text:p text:style-name="s2_preformatted11"><text:s text:c="26"/>пункт не заполняется)</text:p>
      <text:p text:style-name="s2_preformatted11"><text:bookmark text:name="anchor25076"/>7.6. Сведения о проведенной оценке</text:p>
      <text:p text:style-name="s2_preformatted11">профессиональных рисков на рабочем месте: _______________________________</text:p>
      <text:p text:style-name="s2_preformatted11">_________________________________________________________________________</text:p>
      <text:p text:style-name="s2_preformatted11">(дата проведения; локальный нормативный акт организации, в котором</text:p>
      <text:p text:style-name="s2_preformatted11">_________________________________________________________________________</text:p>
      <text:p text:style-name="s2_preformatted11">отражены данные о проведенной оценке профессиональных рисков на рабочем</text:p>
      <text:p text:style-name="s2_preformatted11">_________________________________________________________________________</text:p>
      <text:p text:style-name="s2_preformatted11"><text:s text:c="4"/>месте и (или) на месте (объекте), где произошел несчастный случай;</text:p>
      <text:p text:style-name="s2_preformatted11"><text:s text:c="8"/>сведения об ознакомлении пострадавшего с результатами оценки</text:p>
      <text:p text:style-name="s2_preformatted11">профессиональных рисков) (если оценка профессиональных рисков на рабочем</text:p>
      <text:p text:style-name="s2_preformatted11"><text:s text:c="10"/>месте не проводилась указывается "не проводилась")</text:p>
      <text:p text:style-name="s2_preformatted11"><text:bookmark text:name="anchor25077"/>7.7. Сведения<text:s text:c="2"/>об обеспечении<text:s text:c="3"/>пострадавшего средствами<text:s text:c="3"/>индивидуальной</text:p>
      <text:p text:style-name="s2_preformatted11">защиты:</text:p>
      <text:p text:style-name="s2_preformatted11">_________________________________________________________________________</text:p>
      <text:p text:style-name="s2_preformatted11"><text:s text:c="4"/>(указываются сведения о выдаче и получении пострадавшим средств</text:p>
      <text:p text:style-name="s2_preformatted11">_________________________________________________________________________</text:p>
      <text:p text:style-name="s2_preformatted11"><text:s text:c="19"/>индивидуальной защиты)</text:p>
      <text:p text:style-name="s2_preformatted11"><text:bookmark text:name="anchor25008"/>8. Обстоятельства несчастного случая:____________________________________</text:p>
      <text:p text:style-name="s2_preformatted11">_________________________________________________________________________</text:p>
      <text:p text:style-name="s2_preformatted11"><text:s text:c="4"/>(описание обстоятельств, предшествовавших несчастному случаю,</text:p>
      <text:p text:style-name="s2_preformatted11">_________________________________________________________________________</text:p>
      <text:p text:style-name="s2_preformatted11"><text:s text:c="5"/>последовательное изложение событий и действий пострадавшего</text:p>
      <text:p text:style-name="s2_preformatted11">_________________________________________________________________________</text:p>
      <text:p text:style-name="s2_preformatted11"><text:s text:c="5"/>(пострадавших) и других лиц, связанных с несчастным случаем,</text:p>
      <text:p text:style-name="s2_preformatted11">_________________________________________________________________________</text:p>
      <text:p text:style-name="s2_preformatted11"><text:s text:c="4"/>и другие сведения, установленные в ходе проведения расследования)</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25081"/><text:s text:c="61"/>┌──────────┐</text:p>
      <text:p text:style-name="s2_preformatted11"><text:s text:c="61"/>│<text:s text:c="2"/>Код 1.<text:s text:c="2"/>│</text:p>
      <text:p text:style-name="s2_preformatted11">8.1 Вид происшествия_______________________________________<text:s text:c="2"/>└──────────┘</text:p>
      <text:p text:style-name="s2_preformatted11"><text:s text:c="20"/>указывается вид (тип) несчастного случая</text:p>
      <text:p text:style-name="s2_preformatted11">_________________________________________________________________________</text:p>
      <text:p text:style-name="s2_preformatted11"><text:bookmark text:name="anchor25082"/>8.2. Характер полученных повреждений и орган, подвергшийся повреждению,</text:p>
      <text:p text:style-name="s2_preformatted11"><text:s text:c="62"/>┌─────────┐</text:p>
      <text:p text:style-name="s2_preformatted11"><text:s text:c="62"/>│ Код <text:a xlink:type="simple" xlink:href="http://ivo.garant.ru/document/redirect/4100000/0">МКБ</text:a> │</text:p>
      <text:p text:style-name="s2_preformatted11">медицинское заключение о тяжести повреждения здоровья: ______ ├─────────┤</text:p>
      <text:p text:style-name="s2_preformatted11">_____________________________________________________________ │Код 3.01.│</text:p>
      <text:p text:style-name="s2_preformatted11"><text:s text:c="62"/>└─────────┘</text:p>
      <text:p text:style-name="s2_preformatted11"><text:bookmark text:name="anchor25083"/>8.3. Нахождение пострадавшего<text:s text:c="2"/>в состоянии алкогольного,<text:s text:c="3"/>наркотического</text:p>
      <text:p text:style-name="s2_preformatted11">или иного токсического опьянения:</text:p>
      <text:p text:style-name="s2_preformatted11">_________________________________________________________________________</text:p>
      <text:p text:style-name="s2_preformatted11"><text:s text:c="9"/>(нет, да - указывается состояние и степень опьянения</text:p>
      <text:p text:style-name="s2_preformatted11">_________________________________________________________________________</text:p>
      <text:p text:style-name="s2_preformatted11"><text:s text:c="7"/>в соответствии с заключением по результатам медицинского</text:p>
      <text:p text:style-name="s2_preformatted11"><text:s text:c="10"/>освидетельствования с указанием его реквизитов)</text:p>
      <text:p text:style-name="s1"/>
      <text:p text:style-name="s2_preformatted11"><text:bookmark text:name="anchor25009"/><text:s text:c="55"/>┌─────────┬──────┐</text:p>
      <text:p text:style-name="s2_preformatted11"><text:s text:c="55"/>│ Основная│Код 2.│</text:p>
      <text:p text:style-name="s2_preformatted11">9. Причины несчастного случая:________________________ └─────────┴──────┘</text:p>
      <text:p text:style-name="s2_preformatted11"><text:s text:c="21"/>(указываются основная и сопутствующие</text:p>
      <text:p text:style-name="s2_preformatted11"><text:s text:c="53"/>┌──────────┬───────┐</text:p>
      <text:p text:style-name="s2_preformatted11"><text:s text:c="53"/>│ Сопутств.│Код 2. │</text:p>
      <text:p text:style-name="s2_preformatted11">____________________________________________________ └──────────┴───────┘</text:p>
      <text:p text:style-name="s2_preformatted11"><text:s text:c="16"/>причины несчастного случая</text:p>
      <text:p text:style-name="s2_preformatted11">_________________________________________________________________________</text:p>
      <text:p text:style-name="s2_preformatted11">со ссылками на нарушенные требования законодательных и иных нормативных</text:p>
      <text:p text:style-name="s2_preformatted11">_________________________________________________________________________</text:p>
      <text:p text:style-name="s2_preformatted11"><text:s text:c="13"/>правовых актов, локальных нормативных актов</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25010"/>10. Заключение<text:s text:c="3"/>о<text:s text:c="4"/>лицах,<text:s text:c="4"/>ответственных за<text:s text:c="4"/>допущенные<text:s text:c="2"/>нарушения</text:p>
      <text:p text:style-name="s2_preformatted11">законодательных и иных нормативных правовых, локальных нормативных актов,</text:p>
      <text:p text:style-name="s2_preformatted11">явившихся причинами несчастного случая:</text:p>
      <text:p text:style-name="s2_preformatted11">_________________________________________________________________________</text:p>
      <text:p text:style-name="s2_preformatted11"> (фамилия, инициалы, должность (профессия) лиц с указанием требований,</text:p>
      <text:p text:style-name="s2_preformatted11">_________________________________________________________________________</text:p>
      <text:p text:style-name="s2_preformatted11">нормативных правовых и локальных нормативных актов, предусматривающих их</text:p>
      <text:p text:style-name="s2_preformatted11">_________________________________________________________________________</text:p>
      <text:p text:style-name="s2_preformatted11"><text:s text:c="2"/>ответственность за нарушения, явившиеся причинами несчастного случая,</text:p>
      <text:p text:style-name="s2_preformatted11">_________________________________________________________________________</text:p>
      <text:p text:style-name="s2_preformatted11"><text:s text:c="2"/>указанными в <text:a xlink:type="simple" xlink:href="#anchor25009">пункте 9</text:a> настоящего акта; при установлении факта грубой</text:p>
      <text:p text:style-name="s2_preformatted11">_________________________________________________________________________</text:p>
      <text:p text:style-name="s2_preformatted11"><text:s text:c="2"/>неосторожности пострадавшего (пострадавших) в порядке, определенном</text:p>
      <text:p text:style-name="s2_preformatted11">_________________________________________________________________________</text:p>
      <text:p text:style-name="s2_preformatted11"><text:a xlink:type="simple" xlink:href="http://ivo.garant.ru/document/redirect/12125268/0">Трудовым кодексом</text:a> Российской Федерации, указывается степень его (их) в</text:p>
      <text:p text:style-name="s2_preformatted11">_________________________________________________________________________</text:p>
      <text:p text:style-name="s2_preformatted11"><text:s text:c="28"/>вины в процентах)</text:p>
      <text:p text:style-name="s2_preformatted11">_________________________________________________________________________</text:p>
      <text:p text:style-name="s2_preformatted11"><text:bookmark text:name="anchor25011"/>11. Квалификация и учет несчастного случая: _____________________________</text:p>
      <text:p text:style-name="s2_preformatted11">_________________________________________________________________________</text:p>
      <text:p text:style-name="s2_preformatted11"> (излагается решение лиц, проводивших расследование несчастного случая,</text:p>
      <text:p text:style-name="s2_preformatted11">_________________________________________________________________________</text:p>
      <text:p text:style-name="s2_preformatted11">о квалификации несчастного случая со ссылками на соответствующие статьи </text:p>
      <text:p text:style-name="s2_preformatted11">_________________________________________________________________________</text:p>
      <text:p text:style-name="s2_preformatted11"><text:a xlink:type="simple" xlink:href="http://ivo.garant.ru/document/redirect/12125268/0">Трудового кодекса</text:a> Российской Федерации и пункты настоящего Положения об</text:p>
      <text:p text:style-name="s2_preformatted11">_________________________________________________________________________</text:p>
      <text:p text:style-name="s2_preformatted11">особенностях расследования несчастных случаев на производстве в отдельных</text:p>
      <text:p text:style-name="s2_preformatted11">_________________________________________________________________________</text:p>
      <text:p text:style-name="s2_preformatted11"><text:s text:c="5"/>отраслях и организациях и указывается наименование организации</text:p>
      <text:p text:style-name="s2_preformatted11">_________________________________________________________________________</text:p>
      <text:p text:style-name="s2_preformatted11">(фамилия, инициалы работодателя - физического лица), где подлежит учету и</text:p>
      <text:p text:style-name="s2_preformatted11"><text:s text:c="19"/>регистрации несчастный случай)</text:p>
      <text:p text:style-name="s2_preformatted11"><text:bookmark text:name="anchor25012"/>12. Мероприятия<text:s text:c="3"/>по устранению<text:s text:c="4"/>причин,<text:s text:c="4"/>способствующих<text:s text:c="2"/>наступлению</text:p>
      <text:p text:style-name="s2_preformatted11">несчастного случая, сроки:</text:p>
      <text:p text:style-name="s2_preformatted11">_________________________________________________________________________</text:p>
      <text:p text:style-name="s2_preformatted11"><text:s text:c="5"/>(указываются содержание мероприятий и сроки их выполнения)</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25013"/>13. Прилагаемые документы и материалы расследования:_____________________</text:p>
      <text:p text:style-name="s2_preformatted11">_________________________________________________________________________</text:p>
      <text:p text:style-name="s2_preformatted11"><text:s text:c="2"/>(перечислить прилагаемые к акту документы и материалы расследования)</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Подписи лиц, проводивших расследование несчастного случая:</text:p>
      <text:p text:style-name="s2_preformatted11"><text:s text:c="35"/>______________________________________</text:p>
      <text:p text:style-name="s2_preformatted11"><text:s text:c="37"/>(подпись, фамилия, инициалы, дата)</text:p>
      <text:p text:style-name="s2_preformatted11"><text:s text:c="35"/>______________________________________</text:p>
      <text:p text:style-name="s2_preformatted11"><text:s text:c="37"/>(подпись, фамилия, инициалы, дата)</text:p>
      <text:p text:style-name="s2_preformatted11"><text:s text:c="35"/>______________________________________</text:p>
      <text:p text:style-name="s2_preformatted11"><text:s text:c="37"/>(подпись, фамилия, инициалы, дата)</text:p>
      <text:p text:style-name="s1"/>
      <text:p text:style-name="s2_preformatted11">Сведения о вручении<text:s text:c="3"/>(направлении)<text:s text:c="3"/>Акта о<text:s text:c="3"/>расследовании<text:s text:c="2"/>несчастного</text:p>
      <text:p text:style-name="s2_preformatted11">случая, квалифицированного<text:s text:c="3"/>как<text:s text:c="3"/>несчастный случай,<text:s text:c="4"/>не<text:s text:c="3"/>связанный с</text:p>
      <text:p text:style-name="s2_preformatted11">производством,<text:s text:c="3"/>пострадавшему,<text:s text:c="4"/>законному представителю<text:s text:c="3"/>или<text:s text:c="4"/>иному</text:p>
      <text:p text:style-name="s2_preformatted11">доверенному лицу (по их требованию)</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1"/>
      <text:section text:style-name="s9" text:name="s9">
        <text:p text:style-name="s9header">ГАРАНТ:</text:p>
        <text:p text:style-name="s9"><text:bookmark text:name="anchor26000"/>См. данную <text:a xlink:type="simple" xlink:href="http://ivo.garant.ru/blob/redirect/77112149">форму</text:a> в редакторе MS-Word</text:p>
      </text:section>
      <text:p text:style-name="s1_right_fi698"><text:span text:style-name="s10">Форма N 6</text:span></text:p>
      <text:p text:style-name="s1"/>
      <text:p text:style-name="s2_preformatted11"><text:s text:c="31"/><text:span text:style-name="s10">АКТ</text:span></text:p>
      <text:p text:style-name="s2_preformatted11"> <text:span text:style-name="s10">о расследовании обстоятельств происшествия, предполагающего гибель</text:span></text:p>
      <text:p text:style-name="s2_preformatted11"><text:s text:c="12"/><text:span text:style-name="s10">работника в результате несчастного случая</text:span></text:p>
      <text:p text:style-name="s1"/>
      <text:p text:style-name="s2_preformatted11"><text:bookmark text:name="anchor26001"/>1. Дата и примерное время</text:p>
      <text:p text:style-name="s2_preformatted11">происшествия_____________________________________________________________</text:p>
      <text:p text:style-name="s2_preformatted11"><text:s text:c="21"/>(число, месяц, год и время происшествия,</text:p>
      <text:p text:style-name="s2_preformatted11">_________________________________________________________________________</text:p>
      <text:p text:style-name="s2_preformatted11"><text:s text:c="17"/>количество полных часов от начала работы)</text:p>
      <text:p text:style-name="s2_preformatted11"><text:bookmark text:name="anchor26002"/>2. Организация (работодатель), работником которой является пострадавший</text:p>
      <text:p text:style-name="s2_preformatted11"><text:s text:c="53"/>┌──────┬───────────┐</text:p>
      <text:p text:style-name="s2_preformatted11"><text:s text:c="53"/>│ ИНН<text:s text:c="2"/>│<text:a xlink:type="simple" xlink:href="http://ivo.garant.ru/document/redirect/70650726/0">ОКВЭД</text:a><text:s text:c="6"/>│</text:p>
      <text:p text:style-name="s2_preformatted11">____________________________________________________ ├──────┴───────────┤</text:p>
      <text:p text:style-name="s2_preformatted11"> (наименование организации, адрес в пределах места<text:s text:c="3"/>│ Код 3.04.<text:s text:c="8"/>│</text:p>
      <text:p text:style-name="s2_preformatted11">____________________________________________________ └──────────────────┘</text:p>
      <text:p text:style-name="s2_preformatted11"> нахождения юридического лица, идентификационный</text:p>
      <text:p text:style-name="s2_preformatted11">_________________________________________________________________________</text:p>
      <text:p text:style-name="s2_preformatted11"><text:s text:c="3"/>номер налогоплательщика,юридического лица, идентификационный номер</text:p>
      <text:p text:style-name="s2_preformatted11"><text:s text:c="4"/>налогоплательщика, ведомственная и отраслевая принадлежность (код</text:p>
      <text:p text:style-name="s2_preformatted11"><text:s text:c="4"/>основного вида экономической деятельности по <text:a xlink:type="simple" xlink:href="http://ivo.garant.ru/document/redirect/70650726/0">ОКВЭД</text:a>), численность</text:p>
      <text:p text:style-name="s2_preformatted11"><text:s text:c="3"/>работников; фамилия, инициалы работодателя - физического лица, его</text:p>
      <text:p text:style-name="s2_preformatted11"><text:s text:c="25"/>регистрационные данные)</text:p>
      <text:p text:style-name="s2_preformatted11">Наименование структурного подразделения__________________________________</text:p>
      <text:p text:style-name="s2_preformatted11">_________________________________________________________________________</text:p>
      <text:p text:style-name="s2_preformatted11"><text:bookmark text:name="anchor26003"/>3.Организация (физическое лицо), направившая (-ее) работника</text:p>
      <text:p text:style-name="s2_preformatted11"><text:s text:c="53"/>┌──────┬───────────┐</text:p>
      <text:p text:style-name="s2_preformatted11"><text:s text:c="53"/>│ ИНН<text:s text:c="2"/>│<text:a xlink:type="simple" xlink:href="http://ivo.garant.ru/document/redirect/70650726/0">ОКВЭД</text:a><text:s text:c="6"/>│</text:p>
      <text:p text:style-name="s2_preformatted11">____________________________________________________ ├──────┴───────────┤</text:p>
      <text:p text:style-name="s2_preformatted11"> (наименование организации, адрес в пределах места<text:s text:c="3"/>│ Код 3.04.<text:s text:c="8"/>│</text:p>
      <text:p text:style-name="s2_preformatted11">____________________________________________________ └──────────────────┘</text:p>
      <text:p text:style-name="s2_preformatted11"> нахождения юридического лица, идентификационный номер налогоплательщика</text:p>
      <text:p text:style-name="s2_preformatted11">_________________________________________________________________________</text:p>
      <text:p text:style-name="s2_preformatted11"><text:s text:c="7"/>ведомственная и отраслевая принадлежность (код основного вида</text:p>
      <text:p text:style-name="s2_preformatted11"><text:s text:c="2"/>экономической<text:s text:c="2"/>деятельности по <text:a xlink:type="simple" xlink:href="http://ivo.garant.ru/document/redirect/70650726/0">ОКВЭД</text:a>); фамилия, инициалы физического</text:p>
      <text:p text:style-name="s2_preformatted11"><text:s text:c="19"/>лица, его<text:s text:c="2"/>регистрационные данные)</text:p>
      <text:p text:style-name="s2_preformatted11"><text:bookmark text:name="anchor26004"/>4. Лица, проводившие расследование обстоятельств<text:s text:c="2"/>происшествия___________</text:p>
      <text:p text:style-name="s2_preformatted11">_________________________________________________________________________</text:p>
      <text:p text:style-name="s2_preformatted11"><text:s text:c="9"/>(фамилия, инициалы, должности и место работы)</text:p>
      <text:p text:style-name="s2_preformatted11">_________________________________________________________________________</text:p>
      <text:p text:style-name="s2_preformatted11"><text:bookmark text:name="anchor26005"/>5.Сведения о пострадавшем:</text:p>
      <text:p text:style-name="s2_preformatted11"><text:bookmark text:name="anchor26051"/>5.1. Фамилия, имя, отчество (при наличии)___________</text:p>
      <text:p text:style-name="s2_preformatted11"><text:bookmark text:name="anchor26052"/><text:s text:c="53"/>┌──────────────────┐</text:p>
      <text:p text:style-name="s2_preformatted11">5.2. Пол (мужской, женский)<text:s text:c="3"/>_______________________│ Код 3.05.<text:s text:c="8"/>│</text:p>
      <text:p text:style-name="s2_preformatted11"><text:s text:c="53"/>├──────────────────┤</text:p>
      <text:p text:style-name="s2_preformatted11"><text:bookmark text:name="anchor26053"/>5.3. Дата рождения<text:s text:c="12"/>_______________________│ Код 3.06.<text:s text:c="8"/>│</text:p>
      <text:p text:style-name="s2_preformatted11"><text:s text:c="53"/>├──────────────────┤</text:p>
      <text:p text:style-name="s2_preformatted11"><text:bookmark text:name="anchor26054"/>5.4. Профессиональный статус<text:s text:c="2"/>_______________________│ Код 3.12<text:s text:c="9"/>│</text:p>
      <text:p text:style-name="s2_preformatted11"><text:s text:c="53"/>├──────────────────┤</text:p>
      <text:p text:style-name="s2_preformatted11"><text:bookmark text:name="anchor26055"/>5.5. Статус занятости<text:s text:c="9"/>_______________________│ Код 3.13<text:s text:c="9"/>│</text:p>
      <text:p text:style-name="s2_preformatted11"><text:s text:c="53"/>├──────────────────┤</text:p>
      <text:p text:style-name="s2_preformatted11"><text:bookmark text:name="anchor26056"/>5.6. Профессия (должность)<text:s text:c="4"/>_______________________│ Код 3.14.<text:s text:c="8"/>│</text:p>
      <text:p text:style-name="s2_preformatted11"><text:s text:c="53"/>└──────────────────┘</text:p>
      <text:p text:style-name="s2_preformatted11"><text:bookmark text:name="anchor26057"/>5.7. Стаж работы, при выполнении которой произошло происшествие</text:p>
      <text:p text:style-name="s2_preformatted11"><text:s text:c="43"/>______________________________</text:p>
      <text:p text:style-name="s2_preformatted11"><text:s text:c="44"/>(число полных лет и месяцев)</text:p>
      <text:p text:style-name="s2_preformatted11"><text:s text:c="53"/>┌──────────────────┐</text:p>
      <text:p text:style-name="s2_preformatted11">______, в том числе в данной организации<text:s text:c="13"/>│Код 3.07.<text:s text:c="9"/>│</text:p>
      <text:p text:style-name="s2_preformatted11"><text:s text:c="30"/>_______________________└──────────────────┘</text:p>
      <text:p text:style-name="s2_preformatted11"><text:s text:c="31"/>(число полных лет и месяцев)</text:p>
      <text:p text:style-name="s2_preformatted11"><text:bookmark text:name="anchor26058"/>5.8. Семейное положение__________________________________________________</text:p>
      <text:p text:style-name="s2_preformatted11"><text:s text:c="18"/>(состав семьи, фамилии, инициалы, возраст членов семьи,</text:p>
      <text:p text:style-name="s2_preformatted11">_________________________________________________________________________</text:p>
      <text:p text:style-name="s2_preformatted11"><text:s text:c="20"/>находящихся на иждивении пострадавшего)</text:p>
      <text:p text:style-name="s2_preformatted11">_________________________________________________________________________</text:p>
      <text:p text:style-name="s2_preformatted11"><text:bookmark text:name="anchor26006"/>6. Сведения о проведении инструктажей и обучения по охране труда:</text:p>
      <text:p text:style-name="s2_preformatted11"><text:bookmark text:name="anchor26061"/>6.1. Вводный инструктаж__________________________________________________</text:p>
      <text:p text:style-name="s2_preformatted11"><text:s text:c="40"/>(число, месяц, год)</text:p>
      <text:p text:style-name="s2_preformatted11"><text:bookmark text:name="anchor26062"/>6.2. Инструктаж на<text:s text:c="3"/>рабочем месте (первичный,<text:s text:c="4"/>повторный, внеплановый,</text:p>
      <text:p text:style-name="s2_preformatted11">целевой) по профессии</text:p>
      <text:p text:style-name="s2_preformatted11"><text:s text:c="16"/>(нужное подчеркнуть)</text:p>
      <text:p text:style-name="s2_preformatted11">или виду работы, при выполнении которой произошло происшествие __________</text:p>
      <text:p text:style-name="s2_preformatted11">_________________________________________________________________________</text:p>
      <text:p text:style-name="s2_preformatted11"><text:s text:c="28"/>(число, месяц, год)</text:p>
      <text:p text:style-name="s2_preformatted11"><text:bookmark text:name="anchor26063"/>6.3. Стажировка:_________________________________________________________</text:p>
      <text:p text:style-name="s2_preformatted11"><text:s text:c="18"/>(указывается период прохождения стажировки; если</text:p>
      <text:p text:style-name="s2_preformatted11"><text:s text:c="20"/>не проводилась указывается "не проводилась")</text:p>
      <text:p text:style-name="s2_preformatted11"><text:bookmark text:name="anchor26064"/>6.4. Обучение по охране<text:s text:c="4"/>труда<text:s text:c="3"/>по<text:s text:c="3"/>профессии или виду<text:s text:c="4"/>работы, при</text:p>
      <text:p text:style-name="s2_preformatted11">выполнении которой произошло происшествие:</text:p>
      <text:p text:style-name="s2_preformatted11">_________________________________________________________________________</text:p>
      <text:p text:style-name="s2_preformatted11"><text:s text:c="9"/>(указывается период обучения; если не проводилось</text:p>
      <text:p text:style-name="s2_preformatted11"><text:s text:c="21"/>указывается "не проводилось")</text:p>
      <text:p text:style-name="s2_preformatted11"><text:bookmark text:name="anchor26065"/>6.5. Проверка знаний<text:s text:c="2"/>требований<text:s text:c="3"/>охраны труда по<text:s text:c="4"/>профессии или<text:s text:c="2"/>виду</text:p>
      <text:p text:style-name="s2_preformatted11">работы, при выполнении которой произошло происшествие:</text:p>
      <text:p text:style-name="s2_preformatted11">_________________________________________________________________________</text:p>
      <text:p text:style-name="s2_preformatted11"><text:s text:c="18"/>(число, месяц, год, N протокола)</text:p>
      <text:p text:style-name="s2_preformatted11"><text:bookmark text:name="anchor26007"/>7. Краткая характеристика места (объекта), где произошло происшествие:</text:p>
      <text:p text:style-name="s2_preformatted11"><text:bookmark text:name="anchor26071"/>7.1. Место происшествия: ________________________________________________</text:p>
      <text:p text:style-name="s2_preformatted11"><text:s text:c="31"/>(предположительное место происшествия)</text:p>
      <text:p text:style-name="s2_preformatted11">_________________________________________________________________________</text:p>
      <text:p text:style-name="s2_preformatted11"><text:bookmark text:name="anchor26008"/>8. Обстоятельства происшествия: _________________________________________</text:p>
      <text:p text:style-name="s2_preformatted11">_________________________________________________________________________</text:p>
      <text:p text:style-name="s2_preformatted11"><text:s text:c="5"/>(краткое изложение обстоятельств, предшествовавших происшествию,</text:p>
      <text:p text:style-name="s2_preformatted11">_________________________________________________________________________</text:p>
      <text:p text:style-name="s2_preformatted11">описание событий и действий других лиц до происшествия, другие сведения,</text:p>
      <text:p text:style-name="s2_preformatted11">_________________________________________________________________________</text:p>
      <text:p text:style-name="s2_preformatted11"><text:s text:c="5"/>установленные в ходе расследования обстоятельств происшествия)</text:p>
      <text:p text:style-name="s2_preformatted11"><text:bookmark text:name="anchor26009"/>9. Выводы комиссии:______________________________________________________</text:p>
      <text:p text:style-name="s2_preformatted11"><text:s text:c="20"/>(предполагаемые (возможные) причины происшествия</text:p>
      <text:p text:style-name="s2_preformatted11">_________________________________________________________________________</text:p>
      <text:p text:style-name="s2_preformatted11"><text:s text:c="26"/>и виновные в этом лица)</text:p>
      <text:p text:style-name="s2_preformatted11">_________________________________________________________________________</text:p>
      <text:p text:style-name="s2_preformatted11">Подписи лиц, проводивших расследование обстоятельств происшествия:</text:p>
      <text:p text:style-name="s2_preformatted11"><text:s text:c="37"/>____________________________________</text:p>
      <text:p text:style-name="s2_preformatted11"><text:s text:c="37"/>(подпись, фамилия, инициалы, дата)</text:p>
      <text:p text:style-name="s2_preformatted11"><text:s text:c="37"/>____________________________________</text:p>
      <text:p text:style-name="s2_preformatted11"><text:s text:c="37"/>(подпись, фамилия, инициалы, дата)</text:p>
      <text:p text:style-name="s2_preformatted11"><text:s text:c="37"/>____________________________________</text:p>
      <text:p text:style-name="s2_preformatted11"><text:s text:c="37"/>(подпись, фамилия, инициалы, дата)</text:p>
      <text:p text:style-name="s1"/>
      <text:section text:style-name="s22" text:name="s22">
        <text:p text:style-name="s22header">Информация об изменениях:</text:p>
        <text:p text:style-name="s22"><text:bookmark text:name="anchor27000"/>Форма 7 изменена с 1 сентября 2024 г. - <text:a xlink:type="simple" xlink:href="http://ivo.garant.ru/document/redirect/409098182/1022">Приказ</text:a> Минтруда России от 25 апреля 2024 г. N 237Н</text:p>
        <text:p text:style-name="s22"><text:a xlink:type="simple" xlink:href="http://ivo.garant.ru/document/redirect/76835425/27000">См. будущую редакцию</text:a></text:p>
      </text:section>
      <text:section text:style-name="s9" text:name="s9">
        <text:p text:style-name="s9header">ГАРАНТ:</text:p>
        <text:p text:style-name="s9">См. данную <text:a xlink:type="simple" xlink:href="http://ivo.garant.ru/blob/redirect/77112148">форму</text:a> в редакторе MS-Word</text:p>
      </text:section>
      <text:p text:style-name="s1_right_fi698"><text:span text:style-name="s10">Форма N 7</text:span></text:p>
      <text:p text:style-name="s1"/>
      <text:p text:style-name="s2_preformatted11"><text:s text:c="29"/><text:span text:style-name="s10">ЗАКЛЮЧЕНИЕ</text:span></text:p>
      <text:p text:style-name="s2_preformatted11"><text:s text:c="19"/><text:span text:style-name="s10">государственного инспектора труда</text:span></text:p>
      <text:p text:style-name="s1"/>
      <text:p text:style-name="s2_preformatted11"><text:s text:c="60"/>┌───────────┐</text:p>
      <text:p text:style-name="s2_preformatted11"><text:s text:c="55"/>Код<text:s text:c="2"/>│<text:s text:c="3"/>3.01<text:s text:c="4"/>│</text:p>
      <text:p text:style-name="s2_preformatted11"><text:s text:c="60"/>└───────────┘</text:p>
      <text:p text:style-name="s2_preformatted11">по несчастному случаю____________________________________________________</text:p>
      <text:p text:style-name="s2_preformatted11"><text:s text:c="18"/>(групповому, с легким, тяжелым, со смертельным исходом)</text:p>
      <text:p text:style-name="s2_preformatted11">происшедшему "____"____________20___г. в_______________________ час, мин.</text:p>
      <text:p text:style-name="s2_preformatted11"><text:s text:c="57"/>┌──────┬───────┐</text:p>
      <text:p text:style-name="s2_preformatted11"><text:s text:c="57"/>│<text:s text:c="2"/>ИНН │ <text:a xlink:type="simple" xlink:href="http://ivo.garant.ru/document/redirect/70650726/0">ОКВЭД</text:a> │</text:p>
      <text:p text:style-name="s2_preformatted11">с_______________________________________________________ └──────┴───────┘</text:p>
      <text:p text:style-name="s2_preformatted11">(фамилия, инициалы, профессия (должность) пострадавшего (пострадавших),</text:p>
      <text:p text:style-name="s2_preformatted11">_________________________________________________________________________</text:p>
      <text:p text:style-name="s2_preformatted11"><text:s text:c="3"/>наименование и адрес в пределах места нахождения юридического лица,</text:p>
      <text:p text:style-name="s2_preformatted11"><text:s text:c="57"/>┌──────────────┐</text:p>
      <text:p text:style-name="s2_preformatted11"><text:s text:c="57"/>│<text:s text:c="2"/>Код 3.04.<text:s text:c="3"/>│</text:p>
      <text:p text:style-name="s2_preformatted11">_________________________________________________________└──────────────┘</text:p>
      <text:p text:style-name="s2_preformatted11">идентификационный номер налогоплательщика, ведомственная и отраслевая</text:p>
      <text:p text:style-name="s2_preformatted11">_________________________________________________________________________</text:p>
      <text:p text:style-name="s2_preformatted11">принадлежность (код основного вида экономической деятельности по <text:a xlink:type="simple" xlink:href="http://ivo.garant.ru/document/redirect/70650726/0">ОКВЭД</text:a>),</text:p>
      <text:p text:style-name="s2_preformatted11">_________________________________________________________________________</text:p>
      <text:p text:style-name="s2_preformatted11">численность работников; фамилия и инициалы работодателя - физического</text:p>
      <text:p text:style-name="s2_preformatted11"><text:s text:c="19"/>лица, его регистрационные данные)</text:p>
      <text:p text:style-name="s2_preformatted11">Мною_____________________________________________________________________</text:p>
      <text:p text:style-name="s2_preformatted11"><text:s text:c="16"/>(фамилия, инициалы государственного инспектора труда)</text:p>
      <text:p text:style-name="s2_preformatted11">с участием_______________________________________________________________</text:p>
      <text:p text:style-name="s2_preformatted11"><text:s text:c="18"/>(фамилии, инициалы: профсоюзного инспектора труда;</text:p>
      <text:p text:style-name="s2_preformatted11">_________________________________________________________________________</text:p>
      <text:p text:style-name="s2_preformatted11"><text:s text:c="6"/>исполнительного органа страховщика (с указанием их должностей);</text:p>
      <text:p text:style-name="s2_preformatted11">_________________________________________________________________________</text:p>
      <text:p text:style-name="s2_preformatted11">проведено расследование данного несчастного случая в связи с_____________</text:p>
      <text:p text:style-name="s2_preformatted11">_________________________________________________________________________</text:p>
      <text:p text:style-name="s2_preformatted11"><text:s text:c="7"/>(указываются причины и основания проведения расследования)</text:p>
      <text:p text:style-name="s2_preformatted11">Заключение составлено по материалам расследования, проведенного__________</text:p>
      <text:p text:style-name="s2_preformatted11">_________________________________________________________________________</text:p>
      <text:p text:style-name="s2_preformatted11">(указывается название организаций (комиссий организаций) или фамилии,</text:p>
      <text:p text:style-name="s2_preformatted11">________________________________________________________________________,</text:p>
      <text:p text:style-name="s2_preformatted11"><text:s text:c="4"/>инициалы, должности работников правоохранительных органов, ранее</text:p>
      <text:p text:style-name="s2_preformatted11"><text:s text:c="10"/>проводивших расследование данного происшествия)</text:p>
      <text:p text:style-name="s2_preformatted11">и мною лично.</text:p>
      <text:p text:style-name="s2_preformatted11">В ходе проведенного расследования установлено следующее:</text:p>
      <text:p text:style-name="s2_preformatted11"><text:bookmark text:name="anchor27001"/>1.Сведения о пострадавшем (пострадавших):</text:p>
      <text:p text:style-name="s2_preformatted11"><text:bookmark text:name="anchor27011"/>1.1. Фамилия, имя, отчество (при наличии)__________________</text:p>
      <text:p text:style-name="s1"/>
      <text:p text:style-name="s2_preformatted11"><text:bookmark text:name="anchor27012"/><text:s text:c="59"/>┌────────────┐</text:p>
      <text:p text:style-name="s2_preformatted11">1.2. Пол (мужской, женский)<text:s text:c="4"/>____________________________│ Код 3.05.<text:s text:c="2"/>│</text:p>
      <text:p text:style-name="s2_preformatted11"><text:s text:c="59"/>├────────────┤</text:p>
      <text:p text:style-name="s2_preformatted11"><text:bookmark text:name="anchor27013"/>1.3. Дата рождения<text:s text:c="13"/>____________________________│ Код 3.06.<text:s text:c="2"/>│</text:p>
      <text:p text:style-name="s2_preformatted11"><text:s text:c="59"/>├────────────┤</text:p>
      <text:p text:style-name="s2_preformatted11"><text:bookmark text:name="anchor27014"/>1.4. Профессиональный статус<text:s text:c="3"/>____________________________│<text:s text:c="2"/>Код 3.12<text:s text:c="2"/>│</text:p>
      <text:p text:style-name="s2_preformatted11"><text:s text:c="59"/>├────────────┤</text:p>
      <text:p text:style-name="s2_preformatted11"><text:bookmark text:name="anchor27015"/>1.5. Статус занятости<text:s text:c="10"/>____________________________│<text:s text:c="2"/>Код 3.13<text:s text:c="2"/>│</text:p>
      <text:p text:style-name="s2_preformatted11"><text:s text:c="59"/>├────────────┤</text:p>
      <text:p text:style-name="s2_preformatted11"><text:bookmark text:name="anchor27016"/>1.6. Профессия (должность)<text:s text:c="5"/>____________________________│<text:s text:c="2"/>Код 3.14<text:s text:c="2"/>│</text:p>
      <text:p text:style-name="s2_preformatted11"><text:s text:c="59"/>└────────────┘</text:p>
      <text:p text:style-name="s2_preformatted11"><text:bookmark text:name="anchor27017"/>1.7. Стаж работы, при выполнении которой произошел несчастный случай_____</text:p>
      <text:p text:style-name="s2_preformatted11"><text:s text:c="44"/>(число полных лет и месяцев)</text:p>
      <text:p text:style-name="s2_preformatted11"><text:s text:c="59"/>┌────────────┐</text:p>
      <text:p text:style-name="s2_preformatted11"><text:s text:c="59"/>│ Код 3.07.<text:s text:c="2"/>│</text:p>
      <text:p text:style-name="s2_preformatted11">____________, в том числе в данной организации_____________└────────────┘</text:p>
      <text:p text:style-name="s2_preformatted11"><text:s text:c="43"/>(число полных лет и</text:p>
      <text:p text:style-name="s2_preformatted11"><text:s text:c="49"/>месяцев)</text:p>
      <text:p text:style-name="s2_preformatted11"><text:bookmark text:name="anchor27018"/>1.8. Семейное положение__________________________________________________</text:p>
      <text:p text:style-name="s2_preformatted11"><text:s text:c="32"/>(состав семьи, фамилии, инициалы,</text:p>
      <text:p text:style-name="s2_preformatted11">_________________________________________________________________________</text:p>
      <text:p text:style-name="s2_preformatted11"><text:s text:c="4"/>возраст членов семьи, находящихся на иждивении пострадавшего)</text:p>
      <text:p text:style-name="s2_preformatted11">_________________________________________________________________________</text:p>
      <text:p text:style-name="s2_preformatted11"><text:bookmark text:name="anchor27002"/>2. Сведения о проведении инструктажей и обучения по охране труда:</text:p>
      <text:p text:style-name="s2_preformatted11"><text:bookmark text:name="anchor27021"/>2.1. Вводный инструктаж__________________________________________________</text:p>
      <text:p text:style-name="s2_preformatted11"><text:s text:c="36"/>(число, месяц, год)</text:p>
      <text:p text:style-name="s2_preformatted11"><text:bookmark text:name="anchor27022"/>2.2. Инструктаж<text:s text:c="3"/>на рабочем месте (первичный,<text:s text:c="2"/>повторный,<text:s text:c="3"/>внеплановый,</text:p>
      <text:p text:style-name="s2_preformatted11">целевой) по профессии</text:p>
      <text:p text:style-name="s2_preformatted11"><text:s text:c="13"/>(нужное подчеркнуть)</text:p>
      <text:p text:style-name="s2_preformatted11">или виду работы, при выполнении которой произошел несчастный случай______</text:p>
      <text:p text:style-name="s2_preformatted11">_________________________________________________________________________</text:p>
      <text:p text:style-name="s2_preformatted11"><text:s text:c="30"/>(число, месяц, год)</text:p>
      <text:p text:style-name="s2_preformatted11"><text:bookmark text:name="anchor27023"/>2.3. Стажировка:_________________________________________________________</text:p>
      <text:p text:style-name="s2_preformatted11"><text:s text:c="21"/>(указывается период прохождения стажировки; если</text:p>
      <text:p text:style-name="s2_preformatted11"><text:s text:c="24"/>не проводилась указывается "не проводилась")</text:p>
      <text:p text:style-name="s2_preformatted11"><text:bookmark text:name="anchor27024"/>2.4. Обучение<text:s text:c="3"/>по<text:s text:c="2"/>охране<text:s text:c="3"/>труда<text:s text:c="3"/>по профессии или<text:s text:c="4"/>виду работы, при</text:p>
      <text:p text:style-name="s2_preformatted11">выполнении которой произошел несчастный случай:</text:p>
      <text:p text:style-name="s2_preformatted11">_________________________________________________________________________</text:p>
      <text:p text:style-name="s2_preformatted11"><text:s text:c="12"/>(указывается период обучения; если не проводилось</text:p>
      <text:p text:style-name="s2_preformatted11"><text:s text:c="23"/>указывается "не проводилось")</text:p>
      <text:p text:style-name="s2_preformatted11"><text:bookmark text:name="anchor27025"/>2.5. Проверка знаний<text:s text:c="3"/>требований<text:s text:c="3"/>охраны труда по<text:s text:c="4"/>профессии или виду</text:p>
      <text:p text:style-name="s2_preformatted11">работы, при выполнении которой произошел несчастный случай:</text:p>
      <text:p text:style-name="s2_preformatted11">_________________________________________________________________________</text:p>
      <text:p text:style-name="s2_preformatted11"><text:s text:c="19"/>(число, месяц, год, N протокола)</text:p>
      <text:p text:style-name="s2_preformatted11"><text:bookmark text:name="anchor27003"/>3. Сведения<text:s text:c="3"/>о проведении медицинских<text:s text:c="2"/>осмотров<text:s text:c="2"/>и<text:s text:c="3"/>освидетельствований</text:p>
      <text:p text:style-name="s2_preformatted11">(указываются, если по профессии или<text:s text:c="3"/>виду работы, при выполнении которой</text:p>
      <text:p text:style-name="s2_preformatted11">произошел несчастный<text:s text:c="2"/>случай,<text:s text:c="3"/>требуется<text:s text:c="4"/>проведение<text:s text:c="3"/>соответствующих</text:p>
      <text:p text:style-name="s2_preformatted11">медицинских осмотров и<text:s text:c="3"/>освидетельствований в<text:s text:c="3"/>случаях, предусмотренных</text:p>
      <text:p text:style-name="s2_preformatted11"><text:a xlink:type="simple" xlink:href="http://ivo.garant.ru/document/redirect/12125268/5">трудовым<text:s text:c="3"/>законодательством</text:a><text:s text:c="3"/>и иными<text:s text:c="3"/>нормативными<text:s text:c="3"/>правовыми актами,</text:p>
      <text:p text:style-name="s2_preformatted11">содержащими нормы трудового права):</text:p>
      <text:p text:style-name="s2_preformatted11"><text:bookmark text:name="anchor27031"/>3.1. Медицинский осмотр</text:p>
      <text:p text:style-name="s2_preformatted11">(предварительный,</text:p>
      <text:p text:style-name="s2_preformatted11">периодический):__________________________________________________________</text:p>
      <text:p text:style-name="s2_preformatted11"><text:s text:c="18"/>(нужное подчеркнуть)<text:s text:c="8"/>(число, месяц, год)</text:p>
      <text:p text:style-name="s2_preformatted11">_________________________________________________________________________</text:p>
      <text:p text:style-name="s2_preformatted11"><text:s text:c="10"/>(если проведение медицинского осмотра не требуется</text:p>
      <text:p text:style-name="s2_preformatted11"><text:s text:c="25"/>указывается "не требуется")</text:p>
      <text:p text:style-name="s2_preformatted11"><text:bookmark text:name="anchor27032"/>3.2. Психиатрическое</text:p>
      <text:p text:style-name="s2_preformatted11">освидетельствование:_____________________________________________________</text:p>
      <text:p text:style-name="s2_preformatted11"><text:s text:c="35"/>(число, месяц, год)</text:p>
      <text:p text:style-name="s2_preformatted11">_________________________________________________________________________</text:p>
      <text:p text:style-name="s2_preformatted11"><text:s text:c="3"/>(если проведение психиатрического освидетельствования не требуется</text:p>
      <text:p text:style-name="s2_preformatted11"><text:s text:c="22"/>указывается "не требуется")</text:p>
      <text:p text:style-name="s2_preformatted11"><text:bookmark text:name="anchor27033"/>3.3. Предсменный, (предполетный)</text:p>
      <text:p text:style-name="s2_preformatted11">медицинский осмотр:</text:p>
      <text:p text:style-name="s2_preformatted11">_________________________________________________________________________</text:p>
      <text:p text:style-name="s2_preformatted11"><text:s text:c="18"/>(нужное подчеркнуть) (число, месяц, год)</text:p>
      <text:p text:style-name="s2_preformatted11">_________________________________________________________________________</text:p>
      <text:p text:style-name="s2_preformatted11"><text:s text:c="13"/>(если проведение медицинского осмотра не требуется</text:p>
      <text:p text:style-name="s2_preformatted11"><text:s text:c="26"/>указывается "не требуется")</text:p>
      <text:p text:style-name="s2_preformatted11"><text:bookmark text:name="anchor27004"/>4. Краткая<text:s text:c="4"/>характеристика<text:s text:c="2"/>места (объекта),<text:s text:c="3"/>где произошел несчастный</text:p>
      <text:p text:style-name="s2_preformatted11">случай:</text:p>
      <text:p text:style-name="s2_preformatted11"><text:bookmark text:name="anchor27041"/>4.1. Место происшествия:_________________________________________________</text:p>
      <text:p text:style-name="s2_preformatted11"><text:s text:c="31"/>(краткое описание места происшествия</text:p>
      <text:p text:style-name="s2_preformatted11">_________________________________________________________________________</text:p>
      <text:p text:style-name="s2_preformatted11"><text:s text:c="18"/>с указанием адреса места происшествия)</text:p>
      <text:p text:style-name="s2_preformatted11">_________________________________________________________________________</text:p>
      <text:p text:style-name="s2_preformatted11"><text:bookmark text:name="anchor27042"/>4.2. Опасные и (или) вредные производственные факторы:___________________</text:p>
      <text:p text:style-name="s2_preformatted11"><text:s text:c="53"/>(указываются опасные</text:p>
      <text:p text:style-name="s2_preformatted11">_________________________________________________________________________</text:p>
      <text:p text:style-name="s2_preformatted11"><text:s text:c="5"/>и (или) вредные производственные факторы со ссылкой на сведения,</text:p>
      <text:p text:style-name="s2_preformatted11">_________________________________________________________________________</text:p>
      <text:p text:style-name="s2_preformatted11"><text:s text:c="7"/>содержащиеся в протоколе осмотра места несчастного случая)</text:p>
      <text:p text:style-name="s2_preformatted11"><text:bookmark text:name="anchor27043"/>4.3. Оборудование,<text:s text:c="2"/>использование<text:s text:c="3"/>которого привело к несчастному случаю</text:p>
      <text:p text:style-name="s2_preformatted11">(при наличии):___________________________________________________________</text:p>
      <text:p text:style-name="s2_preformatted11">_________________________________________________________________________</text:p>
      <text:p text:style-name="s2_preformatted11"><text:s text:c="2"/>(наименование, тип, марка, год выпуска, организация - изготовитель)</text:p>
      <text:p text:style-name="s2_preformatted11">_________________________________________________________________________</text:p>
      <text:p text:style-name="s2_preformatted11"><text:bookmark text:name="anchor27044"/><text:s text:c="61"/>┌──────────┐</text:p>
      <text:p text:style-name="s2_preformatted11"><text:s text:c="61"/>│ Код 3.08.│</text:p>
      <text:p text:style-name="s2_preformatted11">4.4. Сведения о проведении специальной оценки условий труда: └──────────┘</text:p>
      <text:p text:style-name="s2_preformatted11">_________________________________________________________________________</text:p>
      <text:p text:style-name="s2_preformatted11">(с указанием индивидуального номера рабочего места, класса (подкласса)</text:p>
      <text:p text:style-name="s2_preformatted11"><text:s text:c="3"/>условий труда) если специальная оценка условий труда не проводилась</text:p>
      <text:p text:style-name="s2_preformatted11"><text:s text:c="21"/>указывается "не проводилась"</text:p>
      <text:p text:style-name="s2_preformatted11"><text:bookmark text:name="anchor27045"/>4.5. Сведения об организации, проводившей специальную оценку условий</text:p>
      <text:p text:style-name="s2_preformatted11">труда рабочих мест<text:s text:c="44"/>┌─────────┐</text:p>
      <text:p text:style-name="s2_preformatted11"><text:s text:c="62"/>│<text:s text:c="3"/>ИНН<text:s text:c="3"/>│</text:p>
      <text:p text:style-name="s2_preformatted11">_____________________________________________________________ └─────────┘</text:p>
      <text:p text:style-name="s2_preformatted11"><text:s text:c="23"/>(наименование, ИНН)</text:p>
      <text:p text:style-name="s2_preformatted11">_________________________________________________________________________</text:p>
      <text:p text:style-name="s2_preformatted11"><text:s text:c="3"/>(если специальная оценка условий труда не проводилась данный пункт</text:p>
      <text:p text:style-name="s2_preformatted11"><text:s text:c="31"/>не заполняется)</text:p>
      <text:p text:style-name="s2_preformatted11"><text:bookmark text:name="anchor27046"/>4.6. Сведения о проведенной оценке<text:s text:c="3"/>профессиональных<text:s text:c="3"/>рисков на рабочем</text:p>
      <text:p text:style-name="s2_preformatted11">месте:___________________________________________________________________</text:p>
      <text:p text:style-name="s2_preformatted11"><text:s text:c="11"/>(дата проведения; локальный нормативный акт организации,</text:p>
      <text:p text:style-name="s2_preformatted11">_________________________________________________________________________</text:p>
      <text:p text:style-name="s2_preformatted11">в котором отражены данные о проведенной оценке профессиональных рисков</text:p>
      <text:p text:style-name="s2_preformatted11">________________________________________________________________________;</text:p>
      <text:p text:style-name="s2_preformatted11"> на рабочем месте и (или) на месте (объекте), где произошел несчастный</text:p>
      <text:p text:style-name="s2_preformatted11"><text:s text:c="2"/>случай; сведения об ознакомлении пострадавшего с результатами оценки</text:p>
      <text:p text:style-name="s2_preformatted11">профессиональных рисков) (если оценка профессиональных рисков на рабочем</text:p>
      <text:p text:style-name="s2_preformatted11"><text:s text:c="11"/>месте не проводилась указывается "не проводилась")</text:p>
      <text:p text:style-name="s2_preformatted11"><text:bookmark text:name="anchor27047"/>4.7. Сведения<text:s text:c="3"/>об обеспечении пострадавшего<text:s text:c="2"/>средствами<text:s text:c="3"/>индивидуальной</text:p>
      <text:p text:style-name="s2_preformatted11">защиты:__________________________________________________________________</text:p>
      <text:p text:style-name="s2_preformatted11"><text:s text:c="8"/>(указываются сведения о выдаче и получении пострадавшим средств</text:p>
      <text:p text:style-name="s2_preformatted11">_________________________________________________________________________</text:p>
      <text:p text:style-name="s2_preformatted11"><text:s text:c="25"/>индивидуальной защиты)</text:p>
      <text:p text:style-name="s2_preformatted11"><text:bookmark text:name="anchor27005"/>5. Обстоятельства несчастного случая:____________________________________</text:p>
      <text:p text:style-name="s2_preformatted11">_________________________________________________________________________</text:p>
      <text:p text:style-name="s2_preformatted11"><text:s text:c="5"/>(описание обстоятельств, предшествовавших несчастному случаю,</text:p>
      <text:p text:style-name="s2_preformatted11">_________________________________________________________________________</text:p>
      <text:p text:style-name="s2_preformatted11"><text:s text:c="5"/>последовательное изложение событий и действий пострадавшего</text:p>
      <text:p text:style-name="s2_preformatted11">_________________________________________________________________________</text:p>
      <text:p text:style-name="s2_preformatted11"> (пострадавших) и других лиц, связанных с несчастным случаем, и другие</text:p>
      <text:p text:style-name="s2_preformatted11">_________________________________________________________________________</text:p>
      <text:p text:style-name="s2_preformatted11"><text:s text:c="12"/>сведения, установленные в ходе расследования)</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27051"/><text:s text:c="61"/>┌──────────┐</text:p>
      <text:p text:style-name="s2_preformatted11"><text:s text:c="61"/>│<text:s text:c="2"/>Код 1.<text:s text:c="2"/>│</text:p>
      <text:p text:style-name="s2_preformatted11">5.1 .Вид происшествия ______________________________________ └──────────┘</text:p>
      <text:p text:style-name="s2_preformatted11"><text:s text:c="20"/>указывается вид (тип) несчастного случая</text:p>
      <text:p text:style-name="s2_preformatted11">_________________________________________________________________________</text:p>
      <text:p text:style-name="s2_preformatted11"><text:bookmark text:name="anchor27052"/>5.2. Характер полученных повреждений и орган, подвергшийся повреждению,</text:p>
      <text:p text:style-name="s2_preformatted11"><text:s text:c="62"/>┌─────────┐</text:p>
      <text:p text:style-name="s2_preformatted11"><text:s text:c="62"/>│ Код <text:a xlink:type="simple" xlink:href="http://ivo.garant.ru/document/redirect/4100000/0">МКБ</text:a> │</text:p>
      <text:p text:style-name="s2_preformatted11">медицинское заключение о тяжести повреждения здоровья:________├─────────┤</text:p>
      <text:p text:style-name="s2_preformatted11">_____________________________________________________________ │Код 3.01.│</text:p>
      <text:p text:style-name="s2_preformatted11"><text:s text:c="62"/>└─────────┘</text:p>
      <text:p text:style-name="s2_preformatted11"><text:bookmark text:name="anchor27053"/>5.3. Нахождение пострадавшего в состоянии<text:s text:c="2"/>алкогольного,<text:s text:c="3"/>наркотического</text:p>
      <text:p text:style-name="s2_preformatted11">или иного токсического опьянения:</text:p>
      <text:p text:style-name="s2_preformatted11">_________________________________________________________________________</text:p>
      <text:p text:style-name="s2_preformatted11"><text:s text:c="7"/>(нет, да - указывается состояние и степень опьянения</text:p>
      <text:p text:style-name="s2_preformatted11">_________________________________________________________________________</text:p>
      <text:p text:style-name="s2_preformatted11"><text:s text:c="8"/>в соответствии с заключением по результатам медицинского</text:p>
      <text:p text:style-name="s2_preformatted11"><text:s text:c="14"/>освидетельствования с указанием его реквизитов)</text:p>
      <text:p text:style-name="s2_preformatted11"><text:bookmark text:name="anchor27006"/>6. Выводы.</text:p>
      <text:p text:style-name="s2_preformatted11">На основании проведенного мною расследования прихожу к заключению,</text:p>
      <text:p text:style-name="s2_preformatted11">что данный несчастный случай подлежит квалификации как</text:p>
      <text:p text:style-name="s2_preformatted11">_________________________________________________________________________</text:p>
      <text:p text:style-name="s2_preformatted11"><text:s text:c="2"/>(несчастный случай на производстве/несчастный случай, не связанный</text:p>
      <text:p text:style-name="s2_preformatted11"><text:s text:c="28"/>с производством)</text:p>
      <text:p text:style-name="s2_preformatted11">и оформлению актом_______________________________________________________</text:p>
      <text:p text:style-name="s2_preformatted11"><text:s text:c="25"/>(<text:a xlink:type="simple" xlink:href="#anchor22000">формы H-1</text:a> (<text:a xlink:type="simple" xlink:href="#anchor23000">Н-1ПС</text:a>, <text:a xlink:type="simple" xlink:href="#anchor24000">Н-1ЧС</text:a>) или актом <text:a xlink:type="simple" xlink:href="#anchor25000">формы 5</text:a>)</text:p>
      <text:p text:style-name="s2_preformatted11">учету и регистрации______________________________________________________</text:p>
      <text:p text:style-name="s2_preformatted11"><text:s text:c="20"/>(наименование организации или фамилия и инициалы</text:p>
      <text:p text:style-name="s2_preformatted11"><text:s text:c="28"/>работодателя - физического лица)</text:p>
      <text:p text:style-name="s1"/>
      <text:p text:style-name="s2_preformatted11"><text:bookmark text:name="anchor27007"/><text:s text:c="54"/>┌──────────┬──────┐</text:p>
      <text:p text:style-name="s2_preformatted11"><text:s text:c="54"/>│ Основная │Код 2.│</text:p>
      <text:p text:style-name="s2_preformatted11">7. Причины несчастного случая: _____________________<text:s text:c="2"/>└──────────┴──────┘</text:p>
      <text:p text:style-name="s2_preformatted11"><text:s text:c="31"/>(указываются основная и сопутствующие</text:p>
      <text:p text:style-name="s2_preformatted11"><text:s text:c="54"/>┌──────────┬──────┐</text:p>
      <text:p text:style-name="s2_preformatted11"><text:s text:c="54"/>│ Сопутств.│Код 2.│</text:p>
      <text:p text:style-name="s2_preformatted11">____________________________________________________<text:s text:c="2"/>└──────────┴──────┘</text:p>
      <text:p text:style-name="s2_preformatted11"><text:s text:c="16"/>причины несчастного случая</text:p>
      <text:p text:style-name="s2_preformatted11">_________________________________________________________________________</text:p>
      <text:p text:style-name="s2_preformatted11">со ссылками на нарушенные требования законодательных и иных нормативных</text:p>
      <text:p text:style-name="s2_preformatted11">_________________________________________________________________________</text:p>
      <text:p text:style-name="s2_preformatted11"><text:s text:c="14"/>правовых актов, локальных нормативных актов</text:p>
      <text:p text:style-name="s2_preformatted11"><text:bookmark text:name="anchor27008"/>8. Заключение<text:s text:c="3"/>о лицах,<text:s text:c="4"/>ответственных<text:s text:c="4"/>за<text:s text:c="4"/>допущенные<text:s text:c="3"/>нарушения</text:p>
      <text:p text:style-name="s2_preformatted11">законодательных и иных нормативных правовых, локальных нормативных актов,</text:p>
      <text:p text:style-name="s2_preformatted11">явившихся причинами несчастного случая:</text:p>
      <text:p text:style-name="s2_preformatted11">_________________________________________________________________________</text:p>
      <text:p text:style-name="s2_preformatted11"><text:s text:c="2"/>(фамилия, инициалы, должность (профессия) лиц с указанием требований,</text:p>
      <text:p text:style-name="s2_preformatted11">_________________________________________________________________________</text:p>
      <text:p text:style-name="s2_preformatted11">нормативных правовых и локальных нормативных актов, предусматривающих их</text:p>
      <text:p text:style-name="s2_preformatted11">_________________________________________________________________________</text:p>
      <text:p text:style-name="s2_preformatted11"> ответственность за нарушения, явившиеся причинами несчастного случая,</text:p>
      <text:p text:style-name="s2_preformatted11">_________________________________________________________________________</text:p>
      <text:p text:style-name="s2_preformatted11">указанными в <text:a xlink:type="simple" xlink:href="#anchor27007">пункте 7</text:a> настоящего заключения государственного инспектора</text:p>
      <text:p text:style-name="s2_preformatted11">_________________________________________________________________________</text:p>
      <text:p text:style-name="s2_preformatted11"><text:s text:c="3"/>труда; при установлении факта грубой неосторожности пострадавшего</text:p>
      <text:p text:style-name="s2_preformatted11">(пострадавших) в порядке, определенном <text:a xlink:type="simple" xlink:href="http://ivo.garant.ru/document/redirect/12125268/0">Трудовым кодексом</text:a> Российской</text:p>
      <text:p text:style-name="s2_preformatted11"><text:s text:c="9"/>Федерации, указывается степень его (их) вины в процентах)</text:p>
      <text:p text:style-name="s1"/>
      <text:p text:style-name="s2_preformatted11">_________________________________________________________________________</text:p>
      <text:p text:style-name="s2_preformatted11"><text:s text:c="2"/>(подпись, фамилия, инициалы государственного инспектора труда, дата,</text:p>
      <text:p text:style-name="s2_preformatted11"><text:s text:c="25"/>печать/именной штамп)</text:p>
      <text:p text:style-name="s1"/>
      <text:section text:style-name="s9" text:name="s9">
        <text:p text:style-name="s9header">ГАРАНТ:</text:p>
        <text:p text:style-name="s9"><text:bookmark text:name="anchor28000"/>См. данную <text:a xlink:type="simple" xlink:href="http://ivo.garant.ru/blob/redirect/77112147">форму</text:a> в редакторе MS-Word</text:p>
      </text:section>
      <text:p text:style-name="s1_right_fi698"><text:span text:style-name="s10">Форма N 8</text:span></text:p>
      <text:p text:style-name="s1"/>
      <text:p text:style-name="s2_preformatted11"><text:s text:c="33"/><text:span text:style-name="s10">Протокол</text:span></text:p>
      <text:p text:style-name="s2_preformatted11"><text:s text:c="12"/><text:span text:style-name="s10">опроса пострадавшего при несчастном случае</text:span></text:p>
      <text:p text:style-name="s2_preformatted11"><text:s text:c="15"/><text:span text:style-name="s10">(очевидца несчастного случая, должностного лица)</text:span></text:p>
      <text:p text:style-name="s1"/>
      <text:p text:style-name="s2_preformatted11">_________________________________<text:s text:c="15"/>"___"____________20___ г.</text:p>
      <text:p text:style-name="s2_preformatted11">(место составления протокола)</text:p>
      <text:p text:style-name="s1"/>
      <text:p text:style-name="s2_preformatted11"><text:s text:c="39"/>Опрос начат в _____час. _____ мин.</text:p>
      <text:p text:style-name="s2_preformatted11"><text:s text:c="36"/>Опрос окончен в _____ час. _____ мин.</text:p>
      <text:p text:style-name="s1"/>
      <text:p text:style-name="s2_preformatted11">Мною, председателем (членом) комиссии по расследованию несчастного</text:p>
      <text:p text:style-name="s2_preformatted11">случая, образованной приказом____________________________________________</text:p>
      <text:p text:style-name="s2_preformatted11"><text:s text:c="28"/>(фамилия, инициалы работодателя - физического</text:p>
      <text:p text:style-name="s2_preformatted11">___________________________от "___"_______________ 20____ г. N__________.</text:p>
      <text:p text:style-name="s2_preformatted11"><text:s text:c="2"/>лица либо наименование</text:p>
      <text:p text:style-name="s2_preformatted11"><text:s text:c="5"/>организации)</text:p>
      <text:p text:style-name="s2_preformatted11">_________________________________________________________________________</text:p>
      <text:p text:style-name="s2_preformatted11">(должность, фамилия, инициалы председателя комиссии (члена комиссии),</text:p>
      <text:p text:style-name="s2_preformatted11"><text:s text:c="27"/>производившего опрос)</text:p>
      <text:p text:style-name="s2_preformatted11">в помещении______________________________________________________________</text:p>
      <text:p text:style-name="s2_preformatted11"><text:s text:c="25"/>(указывается место проведения опроса)</text:p>
      <text:p text:style-name="s2_preformatted11">произведен<text:s text:c="4"/>опрос<text:s text:c="3"/>пострадавшего<text:s text:c="4"/>(очевидца несчастного<text:s text:c="3"/>случая<text:s text:c="2"/>на</text:p>
      <text:p text:style-name="s2_preformatted11">производстве, должностного лица организации):</text:p>
      <text:p text:style-name="s2_preformatted11"><text:s text:c="27"/>(нужное подчеркнуть)</text:p>
      <text:p text:style-name="s2_preformatted11"><text:bookmark text:name="anchor28001"/>1. Фамилия, имя, отчество (при наличии)__________________________________</text:p>
      <text:p text:style-name="s2_preformatted11"><text:bookmark text:name="anchor28002"/>2. Дата рождения_________________________________________________________</text:p>
      <text:p text:style-name="s2_preformatted11"><text:bookmark text:name="anchor28003"/>3. Место рождения________________________________________________________</text:p>
      <text:p text:style-name="s2_preformatted11"><text:bookmark text:name="anchor28004"/>4. Место жительства и (или) регистрации _________________________________</text:p>
      <text:p text:style-name="s2_preformatted11">телефон __________________ электронная почта_____________________________</text:p>
      <text:p text:style-name="s2_preformatted11"><text:bookmark text:name="anchor28005"/>5. Гражданство___________________________________________________________</text:p>
      <text:p text:style-name="s2_preformatted11"><text:bookmark text:name="anchor28006"/>6. Образование __________________________________________________________</text:p>
      <text:p text:style-name="s2_preformatted11"><text:bookmark text:name="anchor28007"/>7. Семейное положение, состав семьи</text:p>
      <text:p text:style-name="s2_preformatted11">(заполняется при опросе</text:p>
      <text:p text:style-name="s2_preformatted11">пострадавшего) __________________________________________________________</text:p>
      <text:p text:style-name="s2_preformatted11"><text:bookmark text:name="anchor28008"/>8. Место учебы или работы________________________________________________</text:p>
      <text:p text:style-name="s2_preformatted11"><text:bookmark text:name="anchor28009"/>9. Профессия, должность _________________________________________________</text:p>
      <text:p text:style-name="s2_preformatted11"><text:bookmark text:name="anchor28010"/>10. Иные данные о личности опрашиваемого ________________________________</text:p>
      <text:p text:style-name="s2_preformatted11">_________________________________________________________________________</text:p>
      <text:p text:style-name="s2_preformatted11"><text:s text:c="27"/>______________________________________________</text:p>
      <text:p text:style-name="s2_preformatted11"><text:s text:c="28"/>(подпись, фамилия, инициалы, опрашиваемого)</text:p>
      <text:p text:style-name="s2_preformatted11">Иные лица, участвовавшие в опросе________________________________________</text:p>
      <text:p text:style-name="s2_preformatted11"><text:s text:c="40"/>(фамилия, инициалы лиц,</text:p>
      <text:p text:style-name="s2_preformatted11">_________________________________________________________________________</text:p>
      <text:p text:style-name="s2_preformatted11"><text:s text:c="4"/>участвовавших в опросе; другие члены комиссии по расследованию</text:p>
      <text:p text:style-name="s2_preformatted11">_________________________________________________________________________</text:p>
      <text:p text:style-name="s2_preformatted11"><text:s text:c="2"/>несчастного случая, доверенное лицо пострадавшего, адвокат и другие)</text:p>
      <text:p text:style-name="s2_preformatted11">_________________________________________________________________________</text:p>
      <text:p text:style-name="s2_preformatted11">Участвующим в опросе лицам объявлено о применении технических средств____</text:p>
      <text:p text:style-name="s2_preformatted11">_________________________________________________________________________</text:p>
      <text:p text:style-name="s2_preformatted11"><text:s text:c="21"/>(каких именно, кем применяются)</text:p>
      <text:p text:style-name="s2_preformatted11">По существу несчастного случая, происшедшего "____"___________ 20____г. с</text:p>
      <text:p text:style-name="s2_preformatted11">_________________________________________________________________________</text:p>
      <text:p text:style-name="s2_preformatted11"><text:s text:c="10"/>(фамилия, инициалы, профессия, должность пострадавшего)</text:p>
      <text:p text:style-name="s2_preformatted11">могу показать следующее:</text:p>
      <text:p text:style-name="s2_preformatted11">_________________________________________________________________________</text:p>
      <text:p text:style-name="s2_preformatted11"><text:s text:c="3"/>(излагаются показания опрашиваемого, а также поставленные перед ним</text:p>
      <text:p text:style-name="s2_preformatted11">_________________________________________________________________________</text:p>
      <text:p text:style-name="s2_preformatted11"><text:s text:c="23"/>вопросы и ответы на них)</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1"/>
      <text:p text:style-name="s2_preformatted11"><text:s text:c="21"/>____________________________________________________</text:p>
      <text:p text:style-name="s2_preformatted11"><text:s text:c="24"/>(подпись, фамилия, инициалы опрашиваемого, дата)</text:p>
      <text:p text:style-name="s2_preformatted11">Перед началом, в ходе либо по окончании<text:s text:c="3"/>опроса от участвующих<text:s text:c="2"/>в опросе</text:p>
      <text:p text:style-name="s2_preformatted11">лиц______________________________________________________________________</text:p>
      <text:p text:style-name="s2_preformatted11">_________________________________________________________________________</text:p>
      <text:p text:style-name="s2_preformatted11"><text:s text:c="11"/>(их процессуальное положение, фамилия, инициалы)</text:p>
      <text:p text:style-name="s2_preformatted11">_________________________________________________________________________</text:p>
      <text:p text:style-name="s2_preformatted11">заявления ______________________ Содержание заявлений: __________________</text:p>
      <text:p text:style-name="s2_preformatted11"><text:s text:c="8"/>(поступили, не поступили)</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1"/>
      <text:p text:style-name="s2_preformatted11"><text:s text:c="11"/>______________________________________________________________</text:p>
      <text:p text:style-name="s2_preformatted11"><text:s text:c="15"/>(подпись, фамилия, инициалы лица, проводившего опрос)</text:p>
      <text:p text:style-name="s2_preformatted11"><text:s text:c="11"/>______________________________________________________________</text:p>
      <text:p text:style-name="s2_preformatted11"><text:s text:c="12"/>(подписи, фамилии, инициалы иных лиц, участвовавших в опросе)</text:p>
      <text:p text:style-name="s2_preformatted11"><text:s text:c="11"/>______________________________________________________________</text:p>
      <text:p text:style-name="s1"/>
      <text:p text:style-name="s2_preformatted11">С настоящим протоколом ознакомлен________________________________________</text:p>
      <text:p text:style-name="s2_preformatted11"><text:s text:c="31"/>(подпись, фамилия, инициалы опрашиваемого)</text:p>
      <text:p text:style-name="s2_preformatted11">Протокол прочитан вслух _________________________________________________</text:p>
      <text:p text:style-name="s2_preformatted11"><text:s text:c="20"/>(подпись, фамилия, инициалы лица, проводившего опрос)</text:p>
      <text:p text:style-name="s2_preformatted11">Замечания к протоколу____________________________________________________</text:p>
      <text:p text:style-name="s2_preformatted11"><text:s text:c="20"/>(содержание замечаний либо указание на их отсутствие)</text:p>
      <text:p text:style-name="s2_preformatted11">_________________________________________________________________________</text:p>
      <text:p text:style-name="s2_preformatted11">_________________________________________________________________________</text:p>
      <text:p text:style-name="s2_preformatted11">Протокол составлен_______________________________________________________</text:p>
      <text:p text:style-name="s2_preformatted11"><text:s text:c="19"/>(должность, фамилия, инициалы председателя комиссии</text:p>
      <text:p text:style-name="s2_preformatted11"><text:s text:c="22"/>или иного лица, проводившего опрос, подпись)</text:p>
      <text:p text:style-name="s2_preformatted11"><text:s text:c="18"/>_______________________________________________________</text:p>
      <text:p text:style-name="s1"/>
      <text:section text:style-name="s9" text:name="s9">
        <text:p text:style-name="s9header">ГАРАНТ:</text:p>
        <text:p text:style-name="s9"><text:bookmark text:name="anchor29000"/>См. данную <text:a xlink:type="simple" xlink:href="http://ivo.garant.ru/blob/redirect/77112146">форму</text:a> в редакторе MS-Word и <text:a xlink:type="simple" xlink:href="http://ivo.garant.ru/document/redirect/77190994/0">образец</text:a> ее заполнения</text:p>
      </text:section>
      <text:p text:style-name="s1_right_fi698"><text:span text:style-name="s10">Форма N 9</text:span></text:p>
      <text:p text:style-name="s1"/>
      <text:p text:style-name="s2_preformatted11"><text:s text:c="32"/><text:span text:style-name="s10">ПРОТОКОЛ</text:span></text:p>
      <text:p text:style-name="s2_preformatted11"><text:s text:c="17"/><text:span text:style-name="s10">осмотра места несчастного случая,</text:span></text:p>
      <text:p text:style-name="s2_preformatted11"><text:s text:c="32"/><text:span text:style-name="s10">происшедшего</text:span></text:p>
      <text:p text:style-name="s1"/>
      <text:p text:style-name="s2_preformatted11">"____"______________ 20___ г. с__________________________________________</text:p>
      <text:p text:style-name="s2_preformatted11"><text:s text:c="32"/>(фамилия, инициалы, профессия (должность)</text:p>
      <text:p text:style-name="s2_preformatted11"><text:s text:c="47"/>пострадавшего)</text:p>
      <text:p text:style-name="s1"/>
      <text:p text:style-name="s2_preformatted11">_______________________________<text:s text:c="12"/>"____"_______________20____ г.</text:p>
      <text:p text:style-name="s2_preformatted11">(место составления протокола)</text:p>
      <text:p text:style-name="s2_preformatted11"><text:s text:c="31"/>Осмотр начат в _________ час. _______ мин.</text:p>
      <text:p text:style-name="s2_preformatted11"><text:s text:c="29"/>Осмотр окончен в _________ час. _______ мин.</text:p>
      <text:p text:style-name="s2_preformatted11">Мною, председателем (членом) комиссии по расследованию несчастного случая</text:p>
      <text:p text:style-name="s2_preformatted11">на производстве, образованной приказом___________________________________</text:p>
      <text:p text:style-name="s2_preformatted11"><text:s text:c="38"/>(фамилия, инициалы работодателя -</text:p>
      <text:p text:style-name="s2_preformatted11">___________________________ от "___"________________ 20___г. N__________,</text:p>
      <text:p text:style-name="s2_preformatted11"><text:s text:c="3"/>физического лица либо</text:p>
      <text:p text:style-name="s2_preformatted11"> наименование организации)</text:p>
      <text:p text:style-name="s2_preformatted11">_________________________________________________________________________</text:p>
      <text:p text:style-name="s2_preformatted11"><text:s text:c="5"/>(должность, фамилия, инициалы председателя (члена комиссии),</text:p>
      <text:p text:style-name="s2_preformatted11"><text:s text:c="26"/>производившего опрос)</text:p>
      <text:p text:style-name="s2_preformatted11">произведен осмотр места несчастного случая, происшедшего в_______________</text:p>
      <text:p text:style-name="s2_preformatted11"><text:s text:c="59"/>(наименование</text:p>
      <text:p text:style-name="s2_preformatted11">_________________________________________________________________________</text:p>
      <text:p text:style-name="s2_preformatted11"><text:s text:c="3"/>организации и ее структурного подразделения либо фамилия и инициалы</text:p>
      <text:p text:style-name="s2_preformatted11"><text:s text:c="6"/>работодателя - физического лица; дата несчастного случая)</text:p>
      <text:p text:style-name="s2_preformatted11">с________________________________________________________________________</text:p>
      <text:p text:style-name="s2_preformatted11"><text:s text:c="10"/>(профессия (должность), фамилия, инициалы пострадавшего)</text:p>
      <text:p text:style-name="s2_preformatted11">_________________________________________________________________________</text:p>
      <text:p text:style-name="s2_preformatted11">Осмотр проводился в присутствии__________________________________________</text:p>
      <text:p text:style-name="s2_preformatted11"><text:s text:c="36"/>(фамилии, инициалы других лиц,</text:p>
      <text:p text:style-name="s2_preformatted11">_________________________________________________________________________</text:p>
      <text:p text:style-name="s2_preformatted11"><text:s text:c="4"/>участвовавших в осмотре; другие члены комиссии по расследованию</text:p>
      <text:p text:style-name="s2_preformatted11"> несчастного случая, доверенное лицо пострадавшего, адвокат и другие)</text:p>
      <text:p text:style-name="s2_preformatted11">_________________________________________________________________________</text:p>
      <text:p text:style-name="s2_preformatted11">_________________________________________________________________________</text:p>
      <text:p text:style-name="s1"/>
      <text:p text:style-name="s2_preformatted11"><text:s text:c="24"/><text:span text:style-name="s10">В ходе осмотра установлено:</text:span></text:p>
      <text:p text:style-name="s1"/>
      <text:p text:style-name="s2_preformatted11"><text:bookmark text:name="anchor29001"/>1. Обстановка и состояние места происшествия несчастного случая на момент</text:p>
      <text:p text:style-name="s2_preformatted11">осмотра:_________________________________________________________________</text:p>
      <text:p text:style-name="s2_preformatted11">_________________________________________________________________________</text:p>
      <text:p text:style-name="s2_preformatted11"><text:s text:c="2"/>(изменилась или нет по свидетельству пострадавшего или очевидцев</text:p>
      <text:p text:style-name="s2_preformatted11">_________________________________________________________________________</text:p>
      <text:p text:style-name="s2_preformatted11"><text:s text:c="6"/>несчастного случая, краткое изложение существа изменений)</text:p>
      <text:p text:style-name="s2_preformatted11"><text:bookmark text:name="anchor29002"/>2. Описание места<text:s text:c="3"/>(агрегата,<text:s text:c="3"/>машины, станка, транспортного средства и</text:p>
      <text:p text:style-name="s2_preformatted11">другого оборудования (при наличии), где произошел несчастный случай:_____</text:p>
      <text:p text:style-name="s2_preformatted11">_________________________________________________________________________</text:p>
      <text:p text:style-name="s2_preformatted11"><text:s text:c="2"/>(точное указание места несчастного случая, тип (марка), инвентарный</text:p>
      <text:p text:style-name="s2_preformatted11">_________________________________________________________________________</text:p>
      <text:p text:style-name="s2_preformatted11"><text:s text:c="17"/>хозяйственный номер агрегата, машины, станка,</text:p>
      <text:p text:style-name="s2_preformatted11">_________________________________________________________________________</text:p>
      <text:p text:style-name="s2_preformatted11"><text:s text:c="5"/>транспортного средства и другого оборудования (при наличии)</text:p>
      <text:p text:style-name="s2_preformatted11">________________________________________________________________________;</text:p>
      <text:p text:style-name="s2_preformatted11"><text:bookmark text:name="anchor29003"/>3. Описание<text:s text:c="3"/>части<text:s text:c="4"/>оборудования (постройки, сооружения),<text:s text:c="3"/>материала,</text:p>
      <text:p text:style-name="s2_preformatted11">инструмента, приспособлений и других<text:s text:c="3"/>предметов, которыми была<text:s text:c="2"/>нанесена</text:p>
      <text:p text:style-name="s2_preformatted11">травма:__________________________________________________________________</text:p>
      <text:p text:style-name="s2_preformatted11"><text:s text:c="15"/>(указывается конкретно их наличие и состояние)</text:p>
      <text:p text:style-name="s2_preformatted11">_________________________________________________________________________</text:p>
      <text:p text:style-name="s2_preformatted11">_________________________________________________________________________</text:p>
      <text:p text:style-name="s2_preformatted11"><text:bookmark text:name="anchor29004"/>4. Наличие и состояние<text:s text:c="2"/>защитных ограждений<text:s text:c="3"/>и других средств и приборов</text:p>
      <text:p text:style-name="s2_preformatted11">безопасности:____________________________________________________________</text:p>
      <text:p text:style-name="s2_preformatted11">________________________________________________________________________;</text:p>
      <text:p text:style-name="s2_preformatted11">(блокировок, средств сигнализации, защитных экранов, кожухов, заземлений</text:p>
      <text:p text:style-name="s2_preformatted11"><text:s text:c="13"/>(занулений), изоляции проводов и других)</text:p>
      <text:p text:style-name="s2_preformatted11"><text:bookmark text:name="anchor29005"/>5. Наличие и<text:s text:c="3"/>состояние<text:s text:c="4"/>средств<text:s text:c="4"/>индивидуальной защиты,<text:s text:c="4"/>которыми</text:p>
      <text:p text:style-name="s2_preformatted11">пользовался пострадавший:</text:p>
      <text:p text:style-name="s2_preformatted11">_________________________________________________________________________</text:p>
      <text:p text:style-name="s2_preformatted11"><text:s text:c="4"/>(указываются сведения о выдаче и получении пострадавшим средств</text:p>
      <text:p text:style-name="s2_preformatted11"><text:s text:c="15"/>индивидуальной защиты и их состояние)</text:p>
      <text:p text:style-name="s2_preformatted11"><text:bookmark text:name="anchor29006"/>6. Наличие общеобменной и местной вентиляции и ее состояние______________</text:p>
      <text:p text:style-name="s2_preformatted11">________________________________________________________________________;</text:p>
      <text:p text:style-name="s2_preformatted11"><text:bookmark text:name="anchor29007"/>7. Состояние освещенности и температуры:_________________________________</text:p>
      <text:p text:style-name="s2_preformatted11"><text:s text:c="40"/>(наличие приборов освещения,</text:p>
      <text:p text:style-name="s2_preformatted11">_________________________________________________________________________</text:p>
      <text:p text:style-name="s2_preformatted11"><text:s text:c="2"/>их состояние и уровень освещенности) (наличие приборов обогрева/</text:p>
      <text:p text:style-name="s2_preformatted11">_________________________________________________________________________</text:p>
      <text:p text:style-name="s2_preformatted11"><text:s text:c="15"/>охлаждения помещений и их состояние)</text:p>
      <text:p text:style-name="s2_preformatted11"><text:bookmark text:name="anchor29008"/>8. Сведения о рабочем месте:</text:p>
      <text:p text:style-name="s2_preformatted11"><text:bookmark text:name="anchor29081"/><text:s text:c="61"/>┌──────────┐</text:p>
      <text:p text:style-name="s2_preformatted11"><text:s text:c="61"/>│ Код 3.08.│</text:p>
      <text:p text:style-name="s2_preformatted11">8.1. Сведения о проведении специальной оценки условий труда: └──────────┘</text:p>
      <text:p text:style-name="s2_preformatted11"><text:s text:c="56"/>(с указанием</text:p>
      <text:p text:style-name="s2_preformatted11">_________________________________________________________________________</text:p>
      <text:p text:style-name="s2_preformatted11">индивидуального номера рабочего места, класса (подкласса) условий труда)</text:p>
      <text:p text:style-name="s2_preformatted11"><text:s text:c="5"/>если специальная оценка условий труда не проводилась указывается</text:p>
      <text:p text:style-name="s2_preformatted11"><text:s text:c="29"/>"не проводилась"</text:p>
      <text:p text:style-name="s2_preformatted11"><text:bookmark text:name="anchor29082"/>8.2. Сведения об организации, проводившей специальную оценку условий</text:p>
      <text:p text:style-name="s2_preformatted11">труда рабочих мест___</text:p>
      <text:p text:style-name="s2_preformatted11"><text:s text:c="64"/>┌───────┐</text:p>
      <text:p text:style-name="s2_preformatted11"><text:s text:c="64"/>│<text:s text:c="2"/>ИНН<text:s text:c="2"/>│</text:p>
      <text:p text:style-name="s2_preformatted11">________________________________________________________________└───────┘</text:p>
      <text:p text:style-name="s2_preformatted11"><text:s text:c="27"/>(наименование, ИНН)</text:p>
      <text:p text:style-name="s2_preformatted11">_________________________________________________________________________</text:p>
      <text:p text:style-name="s2_preformatted11"><text:s text:c="12"/>(если специальная оценка условий труда не проводилась</text:p>
      <text:p text:style-name="s2_preformatted11"><text:s text:c="21"/>данный пункт не заполняется)</text:p>
      <text:p text:style-name="s2_preformatted11">_________________________________________________________________________</text:p>
      <text:p text:style-name="s2_preformatted11"><text:bookmark text:name="anchor29083"/>8.3. Сведения о проведенной оценке</text:p>
      <text:p text:style-name="s2_preformatted11">профессиональных рисков на рабочем месте:________________________________</text:p>
      <text:p text:style-name="s2_preformatted11"><text:s text:c="50"/>(дата проведения;</text:p>
      <text:p text:style-name="s2_preformatted11">_________________________________________________________________________</text:p>
      <text:p text:style-name="s2_preformatted11"><text:s text:c="4"/>локальный нормативный акт организации, в котором отражены данные</text:p>
      <text:p text:style-name="s2_preformatted11">_________________________________________________________________________</text:p>
      <text:p text:style-name="s2_preformatted11"><text:s text:c="2"/>о проведенной оценке профессиональных рисков на рабочем месте и (или)</text:p>
      <text:p text:style-name="s2_preformatted11">________________________________________________________________________;</text:p>
      <text:p text:style-name="s2_preformatted11"><text:s text:c="8"/>на месте (объекте), где произошел несчастный случай, сведения</text:p>
      <text:p text:style-name="s2_preformatted11"><text:s text:c="11"/>об ознакомлении пострадавшего с результатами оценки</text:p>
      <text:p text:style-name="s2_preformatted11">профессиональных рисков) (если оценка профессиональных рисков на рабочем</text:p>
      <text:p text:style-name="s2_preformatted11"><text:s text:c="11"/>месте не проводилась указывается "не проводилась")</text:p>
      <text:p text:style-name="s2_preformatted11">В ходе осмотра проводилась: _____________________________________________</text:p>
      <text:p text:style-name="s2_preformatted11"><text:s text:c="24"/>(фотосъемка, видеозапись и иные способы фиксации)</text:p>
      <text:p text:style-name="s2_preformatted11">_________________________________________________________________________</text:p>
      <text:p text:style-name="s2_preformatted11">_________________________________________________________________________</text:p>
      <text:p text:style-name="s2_preformatted11">С места происшествия изъяты: ____________________________________________</text:p>
      <text:p text:style-name="s2_preformatted11"><text:s text:c="37"/>(перечень и индивидуальные</text:p>
      <text:p text:style-name="s2_preformatted11">_________________________________________________________________________</text:p>
      <text:p text:style-name="s2_preformatted11"><text:s text:c="12"/>характеристики изъятых предметов и кем изъяты)</text:p>
      <text:p text:style-name="s2_preformatted11">_________________________________________________________________________</text:p>
      <text:p text:style-name="s2_preformatted11">К протоколу осмотра прилагаются: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s text:c="5"/>(схема места происшествия, фотографии и иные способы фиксации)</text:p>
      <text:p text:style-name="s2_preformatted11">Перед началом, в ходе либо по окончании осмотра от участвующих<text:s text:c="2"/>в осмотре</text:p>
      <text:p text:style-name="s2_preformatted11">лиц______________________________________________________________________</text:p>
      <text:p text:style-name="s2_preformatted11">_________________________________________________________________________</text:p>
      <text:p text:style-name="s2_preformatted11"><text:s text:c="8"/>(их процессуальное положение, фамилия, инициалы)</text:p>
      <text:p text:style-name="s2_preformatted11">___________________________заявления.<text:s text:c="6"/>Содержание заявлений:_________</text:p>
      <text:p text:style-name="s2_preformatted11">(поступили, не поступили)</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1"/>
      <text:p text:style-name="s2_preformatted11"><text:s text:c="19"/>______________________________________________________</text:p>
      <text:p text:style-name="s2_preformatted11"><text:s text:c="20"/>(подпись, фамилия, инициалы лица, проводившего осмотр</text:p>
      <text:p text:style-name="s2_preformatted11"><text:s text:c="37"/>места происшествия)</text:p>
      <text:p text:style-name="s2_preformatted11"><text:s text:c="19"/>______________________________________________________</text:p>
      <text:p text:style-name="s2_preformatted11"><text:s text:c="20"/>(подписи, фамилии, инициалы иных лиц, участвовавших</text:p>
      <text:p text:style-name="s2_preformatted11"><text:s text:c="34"/>в осмотре места происшествия)</text:p>
      <text:p text:style-name="s2_preformatted11"><text:s text:c="19"/>______________________________________________________</text:p>
      <text:p text:style-name="s1"/>
      <text:p text:style-name="s2_preformatted11">С настоящим протоколом ознакомлены_______________________________________</text:p>
      <text:p text:style-name="s2_preformatted11"><text:s text:c="40"/>(подписи, фамилии, инициалы</text:p>
      <text:p text:style-name="s2_preformatted11"><text:s text:c="38"/>участвовавших в осмотре лиц, дата)</text:p>
      <text:p text:style-name="s2_preformatted11">Протокол прочитан вслух _________________________________________________</text:p>
      <text:p text:style-name="s2_preformatted11"><text:s text:c="26"/>(подпись, фамилия, инициалы лица, проводившего</text:p>
      <text:p text:style-name="s2_preformatted11"><text:s text:c="43"/>осмотр, дата)</text:p>
      <text:p text:style-name="s2_preformatted11">Замечания к протоколу ___________________________________________________</text:p>
      <text:p text:style-name="s2_preformatted11"><text:s text:c="20"/>(содержание замечаний либо указание на их отсутствие)</text:p>
      <text:p text:style-name="s2_preformatted11">_________________________________________________________________________</text:p>
      <text:p text:style-name="s2_preformatted11">_________________________________________________________________________</text:p>
      <text:p text:style-name="s2_preformatted11">Протокол составлен ______________________________________________________</text:p>
      <text:p text:style-name="s2_preformatted11"><text:s text:c="20"/>(должность, фамилия, инициалы председателя (члена)</text:p>
      <text:p text:style-name="s2_preformatted11"><text:s text:c="22"/>комиссии, проводившего осмотр, подпись, дата)</text:p>
      <text:p text:style-name="s1"/>
      <text:section text:style-name="s9" text:name="s9">
        <text:p text:style-name="s9header">ГАРАНТ:</text:p>
        <text:p text:style-name="s9"><text:bookmark text:name="anchor210000"/>См. данную <text:a xlink:type="simple" xlink:href="http://ivo.garant.ru/blob/redirect/77112145">форму</text:a> в редакторе MS-Word</text:p>
      </text:section>
      <text:p text:style-name="s1_right_fi698"><text:span text:style-name="s10">Форма N 10</text:span></text:p>
      <text:p text:style-name="s1"/>
      <text:p text:style-name="s2_preformatted11"><text:s text:c="33"/><text:span text:style-name="s10">Сообщение</text:span></text:p>
      <text:p text:style-name="s2_preformatted11"><text:s text:c="3"/><text:span text:style-name="s10">о последствиях несчастного случая на производстве и принятых мерах</text:span></text:p>
      <text:p text:style-name="s1"/>
      <text:p text:style-name="s2_preformatted11">Несчастный случай на производстве, происшедший __________________________</text:p>
      <text:p text:style-name="s2_preformatted11"><text:s text:c="47"/>(дата несчастного случая)</text:p>
      <text:p text:style-name="s2_preformatted11">с________________________________________________________________________</text:p>
      <text:p text:style-name="s2_preformatted11"><text:s text:c="16"/>(фамилия, инициалы пострадавшего)</text:p>
      <text:p text:style-name="s2_preformatted11">работающим(ей), работавшим(ей) __________________________________________</text:p>
      <text:p text:style-name="s2_preformatted11"><text:s text:c="32"/>(профессия (должность) пострадавшего,</text:p>
      <text:p text:style-name="s2_preformatted11">_________________________________________________________________________</text:p>
      <text:p text:style-name="s2_preformatted11"><text:s text:c="5"/>место работы: наименование, адрес в пределах места нахождения</text:p>
      <text:p text:style-name="s2_preformatted11">_________________________________________________________________________</text:p>
      <text:p text:style-name="s2_preformatted11"> юридического лица, фамилия и инициалы работодателя - физического лица и</text:p>
      <text:p text:style-name="s2_preformatted11">_________________________________________________________________________</text:p>
      <text:p text:style-name="s2_preformatted11"><text:s text:c="6"/>его регистрационные данные, индивидуальный номер рабочего места,</text:p>
      <text:p text:style-name="s2_preformatted11">определенный по результатам проведения специальной оценки условий труда)</text:p>
      <text:p text:style-name="s2_preformatted11">Данный<text:s text:c="3"/>несчастный<text:s text:c="4"/>случай<text:s text:c="3"/>оформлен актом о несчастном<text:s text:c="3"/>случае<text:s text:c="3"/>на</text:p>
      <text:p text:style-name="s2_preformatted11">производстве N_______, утвержденным "____"_____________ 20___г. _________</text:p>
      <text:p text:style-name="s2_preformatted11">_________________________________________________________________________</text:p>
      <text:p text:style-name="s2_preformatted11">(должность, фамилия, инициалы лица, утвердившего акт о несчастном случае</text:p>
      <text:p text:style-name="s2_preformatted11"><text:s text:c="29"/>на производстве)</text:p>
      <text:p text:style-name="s2_preformatted11">Последствия несчастного случая на производстве:</text:p>
      <text:p text:style-name="s2_preformatted11"><text:bookmark text:name="anchor210001"/>1. Пострадавший<text:s text:c="3"/>выздоровел;<text:s text:c="3"/>переведен<text:s text:c="3"/>на другую работу; установлена</text:p>
      <text:p text:style-name="s2_preformatted11">инвалидность III, II, I групп; умер;</text:p>
      <text:p text:style-name="s2_preformatted11">(нужное подчеркнуть)</text:p>
      <text:p text:style-name="s2_preformatted11"><text:s text:c="63"/>┌────────┐</text:p>
      <text:p text:style-name="s2_preformatted11"><text:s text:c="59"/>Код │ 3.15.<text:s text:c="2"/>│</text:p>
      <text:p text:style-name="s2_preformatted11"><text:s text:c="63"/>└────────┘</text:p>
      <text:p text:style-name="s2_preformatted11"><text:bookmark text:name="anchor210002"/>2. Окончательный диагноз по заключению (справке) лечебного учреждения____</text:p>
      <text:p text:style-name="s2_preformatted11">_________________________________________________________________________</text:p>
      <text:p text:style-name="s2_preformatted11">(при несчастном случае со смертельным исходом - экспертное заключение</text:p>
      <text:p text:style-name="s2_preformatted11">________________________________________________________________________;</text:p>
      <text:p text:style-name="s2_preformatted11"><text:s text:c="12"/>о причинах смерти судебно-медицинской экспертизы)</text:p>
      <text:p text:style-name="s2_preformatted11"><text:bookmark text:name="anchor210003"/>3. Продолжительность временной нетрудоспособности пострадавшего ___ дней.</text:p>
      <text:p text:style-name="s2_preformatted11">Освобожден от работы с "____"________ 20___г. по "____" _________20___ г.</text:p>
      <text:p text:style-name="s2_preformatted11">Продолжительность<text:s text:c="4"/>выполнения<text:s text:c="4"/>другой работы<text:s text:c="3"/>(в<text:s text:c="3"/>случае<text:s text:c="3"/>перевода</text:p>
      <text:p text:style-name="s2_preformatted11">пострадавшего на другую работу) ____________рабочих дней;</text:p>
      <text:p text:style-name="s2_preformatted11"><text:bookmark text:name="anchor210004"/>4. Стоимость испорченного<text:s text:c="3"/>оборудования,<text:s text:c="4"/>механизмов и<text:s text:c="3"/>инструмента в</text:p>
      <text:p text:style-name="s2_preformatted11">результате несчастного случая на производстве ______________________руб.;</text:p>
      <text:p text:style-name="s2_preformatted11"><text:bookmark text:name="anchor210005"/>5. Стоимость разрушенных зданий<text:s text:c="2"/>и<text:s text:c="2"/>сооружений в результате<text:s text:c="3"/>несчастного</text:p>
      <text:p text:style-name="s2_preformatted11">случая на производстве _____________________________________________руб.;</text:p>
      <text:p text:style-name="s2_preformatted11"><text:bookmark text:name="anchor210006"/>6. Сумма прочих<text:s text:c="4"/>расходов<text:s text:c="4"/>(на<text:s text:c="2"/>проведение экспертиз,<text:s text:c="3"/>исследований,</text:p>
      <text:p text:style-name="s2_preformatted11">оформление материалов и других) ____________________________________руб.;</text:p>
      <text:p text:style-name="s2_preformatted11"><text:bookmark text:name="anchor210007"/>7. Суммарный материальный<text:s text:c="3"/>ущерб<text:s text:c="2"/>от последствий<text:s text:c="3"/>несчастного случая на</text:p>
      <text:p text:style-name="s2_preformatted11">производстве________________________________________________________руб.;</text:p>
      <text:p text:style-name="s2_preformatted11"><text:s text:c="27"/>(сумма <text:a xlink:type="simple" xlink:href="#anchor210004">строк 4-6</text:a>)</text:p>
      <text:p text:style-name="s2_preformatted11"><text:bookmark text:name="anchor210008"/>8. Сведения<text:s text:c="2"/>о<text:s text:c="2"/>назначении<text:s text:c="3"/>сумм ежемесячных<text:s text:c="4"/>выплат пострадавшему<text:s text:c="3"/>в</text:p>
      <text:p text:style-name="s2_preformatted11">возмещение вреда________________________________________________________;</text:p>
      <text:p text:style-name="s2_preformatted11"><text:s text:c="20"/>(дата и номер приказа (распоряжения) страховщика</text:p>
      <text:p text:style-name="s2_preformatted11"><text:s text:c="23"/>о назначении указанных сумм, размер сумм)</text:p>
      <text:p text:style-name="s2_preformatted11"><text:bookmark text:name="anchor210009"/>9. Сведения о назначении сумм ежемесячных выплат лицам, имеющим право на</text:p>
      <text:p text:style-name="s2_preformatted11">их получение (в случае смерти пострадавшего):____________________________</text:p>
      <text:p text:style-name="s2_preformatted11"><text:s text:c="46"/>(дата и номер приказа</text:p>
      <text:p text:style-name="s2_preformatted11">________________________________________________________________________;</text:p>
      <text:p text:style-name="s2_preformatted11"><text:s text:c="2"/>(распоряжения) страховщика о назначении указанных сумм, размер сумм)</text:p>
      <text:p text:style-name="s2_preformatted11"><text:bookmark text:name="anchor210010"/>10. Сведения о решении<text:s text:c="3"/>о возбуждении (отказе в возбуждении)<text:s text:c="2"/>уголовного</text:p>
      <text:p text:style-name="s2_preformatted11">дела по факту несчастного случая на производстве:________________________</text:p>
      <text:p text:style-name="s2_preformatted11">_________________________________________________________________________</text:p>
      <text:p text:style-name="s2_preformatted11"><text:s text:c="3"/>(дата, номер и краткое содержание решения о возбуждении (отказе в</text:p>
      <text:p text:style-name="s2_preformatted11">_________________________________________________________________________</text:p>
      <text:p text:style-name="s2_preformatted11"><text:s text:c="3"/>возбуждении) уголовного дела по факту данного несчастного случая)</text:p>
      <text:p text:style-name="s2_preformatted11">_________________________________________________________________________</text:p>
      <text:p text:style-name="s1"/>
      <text:p text:style-name="s2_preformatted11"> Принятые меры по устранению причин несчастного случая на производстве:</text:p>
      <text:p text:style-name="s1"/>
      <text:p text:style-name="s2_preformatted11">_________________________________________________________________________</text:p>
      <text:p text:style-name="s2_preformatted11"><text:s text:c="2"/>(излагается информация о реализации мероприятий по устранению причин</text:p>
      <text:p text:style-name="s2_preformatted11">_________________________________________________________________________</text:p>
      <text:p text:style-name="s2_preformatted11"><text:s text:c="4"/>несчастного случая, предусмотренных в акте о несчастном случае,</text:p>
      <text:p text:style-name="s2_preformatted11">_________________________________________________________________________</text:p>
      <text:p text:style-name="s2_preformatted11"><text:s text:c="3"/>предписании государственного инспектора труда и других документах,</text:p>
      <text:p text:style-name="s2_preformatted11">_________________________________________________________________________</text:p>
      <text:p text:style-name="s2_preformatted11"><text:s text:c="16"/>принятых по результатам расследования;</text:p>
      <text:p text:style-name="s2_preformatted11">_________________________________________________________________________</text:p>
      <text:p text:style-name="s2_preformatted11">_________________________________________________________________________</text:p>
      <text:p text:style-name="s1"/>
      <text:p text:style-name="s2_preformatted11">Работодатель (его представитель) ________________________________________</text:p>
      <text:p text:style-name="s2_preformatted11"><text:s text:c="34"/>(фамилия, инициалы, должность, подпись)</text:p>
      <text:p text:style-name="s2_preformatted11">Главный бухгалтер<text:s text:c="16"/>________________________________________</text:p>
      <text:p text:style-name="s2_preformatted11"><text:s text:c="38"/>(фамилия, инициалы, подпись)</text:p>
      <text:p text:style-name="s1"/>
      <text:p text:style-name="s2_preformatted11">Дата</text:p>
      <text:p text:style-name="s1"/>
      <text:p text:style-name="SB0"/>
      <text:section text:style-name="s9" text:name="s9">
        <text:p text:style-name="s9header">ГАРАНТ:</text:p>
        <text:p text:style-name="s9"><text:bookmark text:name="anchor211000"/>См. данную <text:a xlink:type="simple" xlink:href="http://ivo.garant.ru/blob/redirect/77112144">форму</text:a> в редакторе MS-Word</text:p>
      </text:section>
      <text:p text:style-name="s1_right_fi698"><text:span text:style-name="s10">Форма N 11</text:span></text:p>
      <text:p text:style-name="s1"/>
      <text:h text:outline-level="1" text:style-name="s3">Журнал
регистрации несчастных случаев на производстве</text:h>
      <text:p text:style-name="s1"/>
      <text:p text:style-name="s1_center_fi698">_________________________________________________________________________</text:p>
      <text:p text:style-name="s1_center_fi698">(наименование организации, фамилия, имя, отчество работодателя - физического лица,
его регистрационные данные)</text:p>
      <text:p text:style-name="s1"/>
      <table:table table:name="15059" table:style-name="15059">
        <table:table-column table:style-name="997"/>
        <table:table-column table:style-name="1157"/>
        <table:table-column table:style-name="1435"/>
        <table:table-column table:style-name="1445"/>
        <table:table-column table:style-name="1443"/>
        <table:table-column table:style-name="1598"/>
        <table:table-column table:style-name="1296"/>
        <table:table-column table:style-name="1461"/>
        <table:table-column table:style-name="1320"/>
        <table:table-column table:style-name="1596"/>
        <table:table-column table:style-name="1311"/>
        <table:table-row>
          <table:table-cell table:style-name="15">
            <text:p text:style-name="s1_center_fi0">N п/п</text:p>
          </table:table-cell>
          <table:table-cell table:style-name="13">
            <text:p text:style-name="s1_center_fi0">Дата и время несчастного случая</text:p>
          </table:table-cell>
          <table:table-cell table:style-name="13">
            <text:p text:style-name="s1_center_fi0">Ф. И. О.</text:p>
            <text:p text:style-name="s1_center_fi0">пострадавшего, год рождения, общий стаж работы</text:p>
          </table:table-cell>
          <table:table-cell table:style-name="13">
            <text:p text:style-name="s1_center_fi0">Профессия (должность) пострадавшего</text:p>
          </table:table-cell>
          <table:table-cell table:style-name="13">
            <text:p text:style-name="s1_center_fi0">Место, где произошел несчастный</text:p>
            <text:p text:style-name="s1_center_fi0">случай (структурное подразделение, N опасного производственного объекта)</text:p>
          </table:table-cell>
          <table:table-cell table:style-name="13">
            <text:p text:style-name="s1_center_fi0">Индивидуальный номер рабочего места по результатам специальной оценка условий труда (если специальная оценка условий</text:p>
            <text:p text:style-name="s1_center_fi0">труда не проводилась, данный столбец не заполняется)</text:p>
          </table:table-cell>
          <table:table-cell table:style-name="13">
            <text:p text:style-name="s1_center_fi0">Вид происшествия,</text:p>
            <text:p text:style-name="s1_center_fi0">приведшего к несчастному случаю</text:p>
          </table:table-cell>
          <table:table-cell table:style-name="13">
            <text:p text:style-name="s1_center_fi0">Краткое описание обстоятельств, при которых произошел несчастный случай</text:p>
          </table:table-cell>
          <table:table-cell table:style-name="13">
            <text:p text:style-name="s1_center_fi0">N акта <text:a xlink:type="simple" xlink:href="#anchor22000">формы Н-1</text:a> (<text:a xlink:type="simple" xlink:href="#anchor23000">Н-1ПС</text:a>) о несчастном</text:p>
            <text:p text:style-name="s1_center_fi0">случае на производстве</text:p>
            <text:p text:style-name="s1_center_fi0">и дата его утверждения</text:p>
          </table:table-cell>
          <table:table-cell table:style-name="13">
            <text:p text:style-name="s1_center_fi0">Последствия несчастного случая (количество дней нетрудоспособности,</text:p>
            <text:p text:style-name="s1_center_fi0">инвалидный, смертельный исход)</text:p>
          </table:table-cell>
          <table:table-cell table:style-name="13">
            <text:p text:style-name="s1_center_fi0">Принятые меры по устранению</text:p>
            <text:p text:style-name="s1_center_fi0">причин несчастного случая</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5.1</text:p>
          </table:table-cell>
          <table:table-cell table:style-name="5">
            <text:p text:style-name="s1_center_fi0">6</text:p>
          </table:table-cell>
          <table:table-cell table:style-name="5">
            <text:p text:style-name="s1_center_fi0">7</text:p>
          </table:table-cell>
          <table:table-cell table:style-name="5">
            <text:p text:style-name="s1_center_fi0">8</text:p>
          </table:table-cell>
          <table:table-cell table:style-name="5">
            <text:p text:style-name="s1_center_fi0">9</text:p>
          </table:table-cell>
          <table:table-cell table:style-name="5">
            <text:p text:style-name="s1_center_fi0">10</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B1"/>
      <text:p text:style-name="s1_right_fi698"><text:bookmark text:name="anchor3000"/><text:span text:style-name="s10">Приложение N 3
к <text:a xlink:type="simple" xlink:href="#anchor0">приказу</text:a> Министерства труда
и социальной защиты
Российской Федерации
от 20 апреля 2022 г. N 223н</text:span></text:p>
      <text:p text:style-name="s1"/>
      <text:h text:outline-level="1" text:style-name="s3">Классификаторы, необходимые для расследования несчастных случаев на производстве
(классификаторы 1-3)</text:h>
      <text:p text:style-name="s1"/>
      <text:p text:style-name="s1_right_fi698"><text:bookmark text:name="anchor3100"/><text:span text:style-name="s10">Классификатор N 1</text:span></text:p>
      <text:p text:style-name="s1"/>
      <text:h text:outline-level="1" text:style-name="s3">I. Классификатор видов (типов) несчастных случаев на производстве</text:h>
      <text:p text:style-name="s1"/>
      <table:table table:name="10080" table:style-name="10080">
        <table:table-column table:style-name="1432"/>
        <table:table-column table:style-name="8648"/>
        <table:table-row>
          <table:table-cell table:style-name="15">
            <text:p text:style-name="s1_center_fi0">Код</text:p>
          </table:table-cell>
          <table:table-cell table:style-name="13">
            <text:p text:style-name="s1_center_fi0">Вид (тип) несчастного случая</text:p>
          </table:table-cell>
        </table:table-row>
        <table:table-row>
          <table:table-cell table:style-name="7">
            <text:p text:style-name="s1_center_fi0"><text:bookmark text:name="anchor31001"/>01</text:p>
          </table:table-cell>
          <table:table-cell table:style-name="5">
            <text:p text:style-name="s16_fi0">Транспортные происшествия</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10011"/>01.a</text:p>
          </table:table-cell>
          <table:table-cell table:style-name="5">
            <text:p text:style-name="s16_fi0">на железнодорожном транспорте</text:p>
          </table:table-cell>
        </table:table-row>
        <table:table-row>
          <table:table-cell table:style-name="7">
            <text:p text:style-name="s1_center_fi0"><text:bookmark text:name="anchor310111"/>01.а.1</text:p>
          </table:table-cell>
          <table:table-cell table:style-name="5">
            <text:p text:style-name="s16_fi0">включая при наезде подвижного состава</text:p>
          </table:table-cell>
        </table:table-row>
        <table:table-row>
          <table:table-cell table:style-name="7">
            <text:p text:style-name="s1_center_fi0"><text:bookmark text:name="anchor310012"/>01.б</text:p>
          </table:table-cell>
          <table:table-cell table:style-name="5">
            <text:p text:style-name="s16_fi0">на водном транспорте</text:p>
          </table:table-cell>
        </table:table-row>
        <table:table-row>
          <table:table-cell table:style-name="7">
            <text:p text:style-name="s1_center_fi0"><text:bookmark text:name="anchor310013"/>01.в</text:p>
          </table:table-cell>
          <table:table-cell table:style-name="5">
            <text:p text:style-name="s16_fi0">на воздушном транспорте</text:p>
          </table:table-cell>
        </table:table-row>
        <table:table-row>
          <table:table-cell table:style-name="7">
            <text:p text:style-name="s1_center_fi0"><text:bookmark text:name="anchor310014"/>01.г</text:p>
          </table:table-cell>
          <table:table-cell table:style-name="5">
            <text:p text:style-name="s16_fi0">на наземном транспорте</text:p>
          </table:table-cell>
        </table:table-row>
        <table:table-row>
          <table:table-cell table:style-name="7">
            <text:p text:style-name="s1"/>
          </table:table-cell>
          <table:table-cell table:style-name="5">
            <text:p text:style-name="s16_fi0">происшедшие из <text:a xlink:type="simple" xlink:href="#anchor31001">пункта 01</text:a>:</text:p>
          </table:table-cell>
        </table:table-row>
        <table:table-row>
          <table:table-cell table:style-name="7">
            <text:p text:style-name="s1_center_fi0"><text:bookmark text:name="anchor31011"/>01.1</text:p>
          </table:table-cell>
          <table:table-cell table:style-name="5">
            <text:p text:style-name="s16_fi0">в пути на работу (с работы) на транспортном средстве работодателя (или сторонней организации на основании договора с работодателем)</text:p>
          </table:table-cell>
        </table:table-row>
        <table:table-row>
          <table:table-cell table:style-name="7">
            <text:p text:style-name="s1_center_fi0"><text:bookmark text:name="anchor31012"/>01.2</text:p>
          </table:table-cell>
          <table:table-cell table:style-name="5">
            <text:p text:style-name="s16_fi0">во время служебных поездок (включая в пути следования в служебную командировку) на общественном транспорте</text:p>
          </table:table-cell>
        </table:table-row>
        <table:table-row>
          <table:table-cell table:style-name="7">
            <text:p text:style-name="s1_center_fi0"><text:bookmark text:name="anchor31013"/>01.3</text:p>
          </table:table-cell>
          <table:table-cell table:style-name="5">
            <text:p text:style-name="s16_fi0">во время служебных поездок на личном транспортном средстве</text:p>
          </table:table-cell>
        </table:table-row>
        <table:table-row>
          <table:table-cell table:style-name="7">
            <text:p text:style-name="s1_center_fi0"><text:bookmark text:name="anchor31014"/>01.4</text:p>
          </table:table-cell>
          <table:table-cell table:style-name="5">
            <text:p text:style-name="s16_fi0">при пешеходном передвижении во время работы</text:p>
          </table:table-cell>
        </table:table-row>
        <table:table-row>
          <table:table-cell table:style-name="7">
            <text:p text:style-name="s1_center_fi0"><text:bookmark text:name="anchor31015"/>01.5</text:p>
          </table:table-cell>
          <table:table-cell table:style-name="5">
            <text:p text:style-name="s16_fi0">при управлении транспортным средством</text:p>
          </table:table-cell>
        </table:table-row>
        <table:table-row>
          <table:table-cell table:style-name="7">
            <text:p text:style-name="s1_center_fi0"><text:bookmark text:name="anchor31002"/>02</text:p>
          </table:table-cell>
          <table:table-cell table:style-name="5">
            <text:p text:style-name="s16_fi0">Падение пострадавшего с высоты</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1021"/>02.1</text:p>
          </table:table-cell>
          <table:table-cell table:style-name="5">
            <text:p text:style-name="s16_fi0">падение при разности уровней высот (с деревьев, мебели, со ступеней, приставных лестниц, строительных лесов, зданий, оборудования, транспортных средств и других)</text:p>
          </table:table-cell>
        </table:table-row>
        <table:table-row>
          <table:table-cell table:style-name="7">
            <text:p text:style-name="s1_center_fi0"><text:bookmark text:name="anchor31022"/>02.2</text:p>
          </table:table-cell>
          <table:table-cell table:style-name="5">
            <text:p text:style-name="s16_fi0">падение на глубину (в шахты, ямы, рытвины и других)</text:p>
          </table:table-cell>
        </table:table-row>
        <table:table-row>
          <table:table-cell table:style-name="7">
            <text:p text:style-name="s1_center_fi0"><text:bookmark text:name="anchor31003"/>03</text:p>
          </table:table-cell>
          <table:table-cell table:style-name="5">
            <text:p text:style-name="s16_fi0">Падение на ровной поверхности одного уровня</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1031"/>03.1</text:p>
          </table:table-cell>
          <table:table-cell table:style-name="5">
            <text:p text:style-name="s16_fi0">падение на скользкой поверхности, в том числе покрытой снегом или льдом</text:p>
          </table:table-cell>
        </table:table-row>
        <table:table-row>
          <table:table-cell table:style-name="7">
            <text:p text:style-name="s1_center_fi0"><text:bookmark text:name="anchor31032"/>03.2</text:p>
          </table:table-cell>
          <table:table-cell table:style-name="5">
            <text:p text:style-name="s16_fi0">падение на поверхности одного уровня в результате проскальзывания, ложного шага или спотыкания</text:p>
          </table:table-cell>
        </table:table-row>
        <table:table-row>
          <table:table-cell table:style-name="7">
            <text:p text:style-name="s1_center_fi0"><text:bookmark text:name="anchor31004"/>04</text:p>
          </table:table-cell>
          <table:table-cell table:style-name="5">
            <text:p text:style-name="s16_fi0">Падение, обрушение, обвалы предметов, материалов, земли и прочего</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1041"/>04.1</text:p>
          </table:table-cell>
          <table:table-cell table:style-name="5">
            <text:p text:style-name="s16_fi0">обрушение и осыпь земляных масс, скал, камней, снега и других</text:p>
          </table:table-cell>
        </table:table-row>
        <table:table-row>
          <table:table-cell table:style-name="7">
            <text:p text:style-name="s1_center_fi0"><text:bookmark text:name="anchor31042"/>04.2</text:p>
          </table:table-cell>
          <table:table-cell table:style-name="5">
            <text:p text:style-name="s16_fi0">обвалы зданий, стен, строительных лесов, лестниц, складированных материалов (товаров) и другого</text:p>
          </table:table-cell>
        </table:table-row>
        <table:table-row>
          <table:table-cell table:style-name="7">
            <text:p text:style-name="s1_center_fi0"><text:bookmark text:name="anchor31043"/>04.3</text:p>
          </table:table-cell>
          <table:table-cell table:style-name="5">
            <text:p text:style-name="s16_fi0">удары падающими предметами и деталями (включая их осколки и частицы) при работе (обращении) с ними</text:p>
          </table:table-cell>
        </table:table-row>
        <table:table-row>
          <table:table-cell table:style-name="7">
            <text:p text:style-name="s1_center_fi0"><text:bookmark text:name="anchor31044"/>04.4</text:p>
          </table:table-cell>
          <table:table-cell table:style-name="5">
            <text:p text:style-name="s16_fi0">удары случайными падающими предметами</text:p>
          </table:table-cell>
        </table:table-row>
        <table:table-row>
          <table:table-cell table:style-name="7">
            <text:p text:style-name="s1_center_fi0"><text:bookmark text:name="anchor31005"/>05</text:p>
          </table:table-cell>
          <table:table-cell table:style-name="5">
            <text:p text:style-name="s16_fi0">Воздействие движущихся, разлетающихся, вращающихся предметов, деталей, машин и других</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1051"/>05.1</text:p>
          </table:table-cell>
          <table:table-cell table:style-name="5">
            <text:p text:style-name="s16_fi0">контактные удары (ушибы) при столкновении с движущимися предметами, деталями и машинами (за исключением случаев падения предметов и деталей), в том числе в результате взрыва</text:p>
          </table:table-cell>
        </table:table-row>
        <table:table-row>
          <table:table-cell table:style-name="7">
            <text:p text:style-name="s1_center_fi0"><text:bookmark text:name="anchor31052"/>05.2</text:p>
          </table:table-cell>
          <table:table-cell table:style-name="5">
            <text:p text:style-name="s16_fi0">контактные удары (ушибы) при столкновении с неподвижными предметами, деталями и машинами, в том числе в результате взрыва</text:p>
          </table:table-cell>
        </table:table-row>
        <table:table-row>
          <table:table-cell table:style-name="7">
            <text:p text:style-name="s1_center_fi0"><text:bookmark text:name="anchor31053"/>05.3</text:p>
          </table:table-cell>
          <table:table-cell table:style-name="5">
            <text:p text:style-name="s16_fi0">защемление между неподвижными и движущимися предметами, деталями и машинами (или между ними)</text:p>
          </table:table-cell>
        </table:table-row>
        <table:table-row>
          <table:table-cell table:style-name="7">
            <text:p text:style-name="s1_center_fi0"><text:bookmark text:name="anchor31054"/>05.4</text:p>
          </table:table-cell>
          <table:table-cell table:style-name="5">
            <text:p text:style-name="s16_fi0">защемление между движущимися предметами, деталями и машинами (за исключением летящих или падающих предметов, деталей и машин)</text:p>
          </table:table-cell>
        </table:table-row>
        <table:table-row>
          <table:table-cell table:style-name="7">
            <text:p text:style-name="s1_center_fi0"><text:bookmark text:name="anchor31055"/>05.5</text:p>
          </table:table-cell>
          <table:table-cell table:style-name="5">
            <text:p text:style-name="s16_fi0">прочие контакты (столкновения) с предметами, деталями и машинами (за исключением ударов (ушибов) от падающих предметов)</text:p>
          </table:table-cell>
        </table:table-row>
        <table:table-row>
          <table:table-cell table:style-name="7">
            <text:p text:style-name="s1_center_fi0"><text:bookmark text:name="anchor31006"/>06</text:p>
          </table:table-cell>
          <table:table-cell table:style-name="5">
            <text:p text:style-name="s16_fi0">Попадание инородного тела</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1061"/>06.1</text:p>
          </table:table-cell>
          <table:table-cell table:style-name="5">
            <text:p text:style-name="s16_fi0">через естественные отверстия в организме</text:p>
          </table:table-cell>
        </table:table-row>
        <table:table-row>
          <table:table-cell table:style-name="7">
            <text:p text:style-name="s1_center_fi0"><text:bookmark text:name="anchor31062"/>06.2</text:p>
          </table:table-cell>
          <table:table-cell table:style-name="5">
            <text:p text:style-name="s16_fi0">через кожу (край или обломок другого предмета, заноза и других)</text:p>
          </table:table-cell>
        </table:table-row>
        <table:table-row>
          <table:table-cell table:style-name="7">
            <text:p text:style-name="s1_center_fi0"><text:bookmark text:name="anchor31063"/>06.3</text:p>
          </table:table-cell>
          <table:table-cell table:style-name="5">
            <text:p text:style-name="s16_fi0">вдыхание и заглатывание пищи либо инородного предмета, приводящее к закупорке дыхательных путей</text:p>
          </table:table-cell>
        </table:table-row>
        <table:table-row>
          <table:table-cell table:style-name="7">
            <text:p text:style-name="s1_center_fi0"><text:bookmark text:name="anchor31007"/>07</text:p>
          </table:table-cell>
          <table:table-cell table:style-name="5">
            <text:p text:style-name="s16_fi0">Физические перегрузки и перенапряжения</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1071"/>07.1</text:p>
          </table:table-cell>
          <table:table-cell table:style-name="5">
            <text:p text:style-name="s16_fi0">чрезмерные физические усилия при подъеме предметов и деталей</text:p>
          </table:table-cell>
        </table:table-row>
        <table:table-row>
          <table:table-cell table:style-name="7">
            <text:p text:style-name="s1_center_fi0"><text:bookmark text:name="anchor31072"/>07.2</text:p>
          </table:table-cell>
          <table:table-cell table:style-name="5">
            <text:p text:style-name="s16_fi0">чрезмерные физические усилия при толкании или демонтировании предметов и деталей</text:p>
          </table:table-cell>
        </table:table-row>
        <table:table-row>
          <table:table-cell table:style-name="7">
            <text:p text:style-name="s1_center_fi0"><text:bookmark text:name="anchor31073"/>07.3</text:p>
          </table:table-cell>
          <table:table-cell table:style-name="5">
            <text:p text:style-name="s16_fi0">чрезмерные физические усилия при переноске или бросании предметов</text:p>
          </table:table-cell>
        </table:table-row>
        <table:table-row>
          <table:table-cell table:style-name="7">
            <text:p text:style-name="s1_center_fi0"><text:bookmark text:name="anchor31008"/>08</text:p>
          </table:table-cell>
          <table:table-cell table:style-name="5">
            <text:p text:style-name="s16_fi0">Воздействие электрического тока</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1081"/>08.1</text:p>
          </table:table-cell>
          <table:table-cell table:style-name="5">
            <text:p text:style-name="s16_fi0">касание или обрыв провода воздушной линии под напряжением</text:p>
          </table:table-cell>
        </table:table-row>
        <table:table-row>
          <table:table-cell table:style-name="7">
            <text:p text:style-name="s1_center_fi0"><text:bookmark text:name="anchor31082"/>08.2</text:p>
          </table:table-cell>
          <table:table-cell table:style-name="5">
            <text:p text:style-name="s16_fi0">воздействие электрической дуги</text:p>
          </table:table-cell>
        </table:table-row>
        <table:table-row>
          <table:table-cell table:style-name="7">
            <text:p text:style-name="s1_center_fi0"><text:bookmark text:name="anchor31083"/>08.3</text:p>
          </table:table-cell>
          <table:table-cell table:style-name="5">
            <text:p text:style-name="s16_fi0">природного электричества (молнии)</text:p>
          </table:table-cell>
        </table:table-row>
        <table:table-row>
          <table:table-cell table:style-name="7">
            <text:p text:style-name="s1_center_fi0"><text:bookmark text:name="anchor31009"/>09</text:p>
          </table:table-cell>
          <table:table-cell table:style-name="5">
            <text:p text:style-name="s16_fi0">Воздействие излучений (ионизирующих и неионизирующих)</text:p>
          </table:table-cell>
        </table:table-row>
        <table:table-row>
          <table:table-cell table:style-name="7">
            <text:p text:style-name="s1_center_fi0"><text:bookmark text:name="anchor31010"/>10</text:p>
          </table:table-cell>
          <table:table-cell table:style-name="5">
            <text:p text:style-name="s16_fi0">Воздействие экстремальных температур и других природных факторов</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1101"/>10.1</text:p>
          </table:table-cell>
          <table:table-cell table:style-name="5">
            <text:p text:style-name="s16_fi0">воздействие повышенной температуры воздуха окружающей или рабочей среды</text:p>
          </table:table-cell>
        </table:table-row>
        <table:table-row>
          <table:table-cell table:style-name="7">
            <text:p text:style-name="s1_center_fi0"><text:bookmark text:name="anchor31102"/>10.2</text:p>
          </table:table-cell>
          <table:table-cell table:style-name="5">
            <text:p text:style-name="s16_fi0">воздействие пониженной температуры воздуха окружающей или рабочей среды</text:p>
          </table:table-cell>
        </table:table-row>
        <table:table-row>
          <table:table-cell table:style-name="7">
            <text:p text:style-name="s1_center_fi0"><text:bookmark text:name="anchor31103"/>10.3</text:p>
          </table:table-cell>
          <table:table-cell table:style-name="5">
            <text:p text:style-name="s16_fi0">соприкосновение с горячими и раскаленными частями оборудования, предметами или материалами, включая воздействие пара и горячей воды</text:p>
          </table:table-cell>
        </table:table-row>
        <table:table-row>
          <table:table-cell table:style-name="7">
            <text:p text:style-name="s1_center_fi0"><text:bookmark text:name="anchor31104"/>10.4</text:p>
          </table:table-cell>
          <table:table-cell table:style-name="5">
            <text:p text:style-name="s16_fi0">соприкосновение с чрезмерно холодными частями оборудования, предметами и материалами</text:p>
          </table:table-cell>
        </table:table-row>
        <table:table-row>
          <table:table-cell table:style-name="7">
            <text:p text:style-name="s1_center_fi0"><text:bookmark text:name="anchor31105"/>10.5</text:p>
          </table:table-cell>
          <table:table-cell table:style-name="5">
            <text:p text:style-name="s16_fi0">воздействие высокого или низкого атмосферного давления</text:p>
          </table:table-cell>
        </table:table-row>
        <table:table-row>
          <table:table-cell table:style-name="7">
            <text:p text:style-name="s1_center_fi0"><text:bookmark text:name="anchor3100011"/>11</text:p>
          </table:table-cell>
          <table:table-cell table:style-name="5">
            <text:p text:style-name="s16_fi0">Воздействие дыма, огня и пламени</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1111"/>11.1</text:p>
          </table:table-cell>
          <table:table-cell table:style-name="5">
            <text:p text:style-name="s16_fi0">воздействие неконтролируемого огня (пожара) в здании или сооружении</text:p>
          </table:table-cell>
        </table:table-row>
        <table:table-row>
          <table:table-cell table:style-name="7">
            <text:p text:style-name="s1_center_fi0"><text:bookmark text:name="anchor31112"/>11.2</text:p>
          </table:table-cell>
          <table:table-cell table:style-name="5">
            <text:p text:style-name="s16_fi0">воздействие неконтролируемого огня (пожара) вне здания или сооружения, в том числе пламени от костра</text:p>
          </table:table-cell>
        </table:table-row>
        <table:table-row>
          <table:table-cell table:style-name="7">
            <text:p text:style-name="s1_center_fi0"><text:bookmark text:name="anchor31113"/>11.3</text:p>
          </table:table-cell>
          <table:table-cell table:style-name="5">
            <text:p text:style-name="s16_fi0">воздействие контролируемого огня в здании или сооружении (огня в печи, камине и других)</text:p>
          </table:table-cell>
        </table:table-row>
        <table:table-row>
          <table:table-cell table:style-name="7">
            <text:p text:style-name="s1_center_fi0"><text:bookmark text:name="anchor31114"/>11.4</text:p>
          </table:table-cell>
          <table:table-cell table:style-name="5">
            <text:p text:style-name="s16_fi0">повреждения при возгорании легковоспламеняющихся веществ и одежды</text:p>
          </table:table-cell>
        </table:table-row>
        <table:table-row>
          <table:table-cell table:style-name="7">
            <text:p text:style-name="s1_center_fi0"><text:bookmark text:name="anchor3100012"/>12</text:p>
          </table:table-cell>
          <table:table-cell table:style-name="5">
            <text:p text:style-name="s16_fi0">Воздействие вредных веществ</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1121"/>12.1</text:p>
          </table:table-cell>
          <table:table-cell table:style-name="5">
            <text:p text:style-name="s16_fi0">воздействие вредных веществ путем вдыхания, попадания внутрь или абсорбции в результате неправильного их применения или обращения с ними</text:p>
          </table:table-cell>
        </table:table-row>
        <table:table-row>
          <table:table-cell table:style-name="7">
            <text:p text:style-name="s1_center_fi0"><text:bookmark text:name="anchor31122"/>12.2</text:p>
          </table:table-cell>
          <table:table-cell table:style-name="5">
            <text:p text:style-name="s16_fi0">воздействие вредных веществ (в том числе алкоголя, наркотических, токсических или иных психотропных средств) в результате передозировки или злоупотребления при их использовании</text:p>
          </table:table-cell>
        </table:table-row>
        <table:table-row>
          <table:table-cell table:style-name="7">
            <text:p text:style-name="s1_center_fi0"><text:bookmark text:name="anchor3100013"/>13</text:p>
          </table:table-cell>
          <table:table-cell table:style-name="5">
            <text:p text:style-name="s16_fi0">Повреждения в результате нервно-психологических нагрузок и временных лишений (длительное отсутствие пищи, воды и других)</text:p>
          </table:table-cell>
        </table:table-row>
        <table:table-row>
          <table:table-cell table:style-name="7">
            <text:p text:style-name="s1_center_fi0"><text:bookmark text:name="anchor3100014"/>14</text:p>
          </table:table-cell>
          <table:table-cell table:style-name="5">
            <text:p text:style-name="s16_fi0">Повреждения в результате контакта с растениями, животными, насекомыми, паукообразными и пресмыкающимися</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1141"/>14.1</text:p>
          </table:table-cell>
          <table:table-cell table:style-name="5">
            <text:p text:style-name="s16_fi0">укусы, удары и другие повреждения, нанесенные животными и пресмыкающимися</text:p>
          </table:table-cell>
        </table:table-row>
        <table:table-row>
          <table:table-cell table:style-name="7">
            <text:p text:style-name="s1_center_fi0"><text:bookmark text:name="anchor31142"/>14.2</text:p>
          </table:table-cell>
          <table:table-cell table:style-name="5">
            <text:p text:style-name="s16_fi0">укусы (ужаления) ядовитых животных, насекомых, паукообразных и пресмыкающихся</text:p>
          </table:table-cell>
        </table:table-row>
        <table:table-row>
          <table:table-cell table:style-name="7">
            <text:p text:style-name="s1_center_fi0"><text:bookmark text:name="anchor31143"/>14.3</text:p>
          </table:table-cell>
          <table:table-cell table:style-name="5">
            <text:p text:style-name="s16_fi0">повреждения в результате контакта с колючками и шипами колючих и ядовитых растений</text:p>
          </table:table-cell>
        </table:table-row>
        <table:table-row>
          <table:table-cell table:style-name="7">
            <text:p text:style-name="s1_center_fi0"><text:bookmark text:name="anchor3100015"/>15</text:p>
          </table:table-cell>
          <table:table-cell table:style-name="5">
            <text:p text:style-name="s16_fi0">Утопление и погружение в воду</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1151"/>15.1</text:p>
          </table:table-cell>
          <table:table-cell table:style-name="5">
            <text:p text:style-name="s16_fi0">во время нахождения в естественном или искусственном водоеме</text:p>
          </table:table-cell>
        </table:table-row>
        <table:table-row>
          <table:table-cell table:style-name="7">
            <text:p text:style-name="s1_center_fi0"><text:bookmark text:name="anchor31152"/>15.2</text:p>
          </table:table-cell>
          <table:table-cell table:style-name="5">
            <text:p text:style-name="s16_fi0">в результате падения в естественный или искусственный водоем</text:p>
          </table:table-cell>
        </table:table-row>
        <table:table-row>
          <table:table-cell table:style-name="7">
            <text:p text:style-name="s1_center_fi0"><text:bookmark text:name="anchor31016"/>16</text:p>
          </table:table-cell>
          <table:table-cell table:style-name="5">
            <text:p text:style-name="s16_fi0">Повреждения в результате противоправных действий других лиц</text:p>
          </table:table-cell>
        </table:table-row>
        <table:table-row>
          <table:table-cell table:style-name="7">
            <text:p text:style-name="s1_center_fi0"><text:bookmark text:name="anchor31017"/>17</text:p>
          </table:table-cell>
          <table:table-cell table:style-name="5">
            <text:p text:style-name="s16_fi0">Повреждения в результате преднамеренных действий по причинению вреда собственному здоровью (самоповреждения и самоубийства)</text:p>
          </table:table-cell>
        </table:table-row>
        <table:table-row>
          <table:table-cell table:style-name="7">
            <text:p text:style-name="s1_center_fi0"><text:bookmark text:name="anchor31018"/>18</text:p>
          </table:table-cell>
          <table:table-cell table:style-name="5">
            <text:p text:style-name="s16_fi0">Повреждения при чрезвычайных ситуациях природного, техногенного и иного характера</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1181"/>18.1</text:p>
          </table:table-cell>
          <table:table-cell table:style-name="5">
            <text:p text:style-name="s16_fi0">в результате землетрясений, извержений вулканов, снежных обвалов, оползней и подвижек грунта, шторма, наводнения и других</text:p>
          </table:table-cell>
        </table:table-row>
        <table:table-row>
          <table:table-cell table:style-name="7">
            <text:p text:style-name="s1_center_fi0"><text:bookmark text:name="anchor31182"/>18.2</text:p>
          </table:table-cell>
          <table:table-cell table:style-name="5">
            <text:p text:style-name="s16_fi0">в результате аварий, взрывов и катастроф техногенного характера</text:p>
          </table:table-cell>
        </table:table-row>
        <table:table-row>
          <table:table-cell table:style-name="7">
            <text:p text:style-name="s1_center_fi0"><text:bookmark text:name="anchor31183"/>18.3</text:p>
          </table:table-cell>
          <table:table-cell table:style-name="5">
            <text:p text:style-name="s16_fi0">в результате взрывов и разрушений криминогенного характера</text:p>
          </table:table-cell>
        </table:table-row>
        <table:table-row>
          <table:table-cell table:style-name="7">
            <text:p text:style-name="s1_center_fi0"><text:bookmark text:name="anchor31184"/>18.4</text:p>
          </table:table-cell>
          <table:table-cell table:style-name="5">
            <text:p text:style-name="s16_fi0">при ликвидации последствий стихийных бедствий, катастроф и других чрезвычайных ситуаций природного, техногенного, криминогенного и иного характера</text:p>
          </table:table-cell>
        </table:table-row>
        <table:table-row>
          <table:table-cell table:style-name="7">
            <text:p text:style-name="s1_center_fi0"><text:bookmark text:name="anchor31019"/>19</text:p>
          </table:table-cell>
          <table:table-cell table:style-name="5">
            <text:p text:style-name="s16_fi0">Повреждения при эксплуатации опасных производственных объектов и гидротехнических сооружений</text:p>
          </table:table-cell>
        </table:table-row>
        <table:table-row>
          <table:table-cell table:style-name="7">
            <text:p text:style-name="s1_center_fi0"><text:bookmark text:name="anchor31191"/>19.1</text:p>
          </table:table-cell>
          <table:table-cell table:style-name="5">
            <text:p text:style-name="s16_fi0">в результате неконтролируемого взрыва</text:p>
          </table:table-cell>
        </table:table-row>
        <table:table-row>
          <table:table-cell table:style-name="7">
            <text:p text:style-name="s1_center_fi0"><text:bookmark text:name="anchor31192"/>19.2</text:p>
          </table:table-cell>
          <table:table-cell table:style-name="5">
            <text:p text:style-name="s16_fi0">в результате выброса опасных веществ</text:p>
          </table:table-cell>
        </table:table-row>
        <table:table-row>
          <table:table-cell table:style-name="7">
            <text:p text:style-name="s1_center_fi0"><text:bookmark text:name="anchor31193"/>19.3</text:p>
          </table:table-cell>
          <table:table-cell table:style-name="5">
            <text:p text:style-name="s16_fi0">в результате разрушения сооружений</text:p>
          </table:table-cell>
        </table:table-row>
        <table:table-row>
          <table:table-cell table:style-name="7">
            <text:p text:style-name="s1_center_fi0"><text:bookmark text:name="anchor31194"/>19.4</text:p>
          </table:table-cell>
          <table:table-cell table:style-name="5">
            <text:p text:style-name="s16_fi0">в результате разрушения технических устройств</text:p>
          </table:table-cell>
        </table:table-row>
        <table:table-row>
          <table:table-cell table:style-name="7">
            <text:p text:style-name="s1_center_fi0"><text:bookmark text:name="anchor31195"/>19.5</text:p>
          </table:table-cell>
          <table:table-cell table:style-name="5">
            <text:p text:style-name="s16_fi0">в результате аварии на гидротехническом сооружении</text:p>
          </table:table-cell>
        </table:table-row>
        <table:table-row>
          <table:table-cell table:style-name="7">
            <text:p text:style-name="s1_center_fi0"><text:bookmark text:name="anchor31196"/>19.6</text:p>
          </table:table-cell>
          <table:table-cell table:style-name="5">
            <text:p text:style-name="s16_fi0">в результате утраты взрывчатых материалов промышленного назначения</text:p>
          </table:table-cell>
        </table:table-row>
        <table:table-row>
          <table:table-cell table:style-name="7">
            <text:p text:style-name="s1_center_fi0"><text:bookmark text:name="anchor31020"/>20</text:p>
          </table:table-cell>
          <table:table-cell table:style-name="5">
            <text:p text:style-name="s16_fi0">Воздействие других неклассифицированных травмирующих факторов</text:p>
          </table:table-cell>
        </table:table-row>
      </table:table>
      <text:p text:style-name="s1"/>
      <text:p text:style-name="s1_right_fi698"><text:bookmark text:name="anchor31200"/><text:span text:style-name="s10">Классификатор N 2</text:span></text:p>
      <text:p text:style-name="s1"/>
      <text:p text:style-name="s1"><text:span text:style-name="s10">II. Классификатор причин несчастных случаев на производстве</text:span></text:p>
      <text:p text:style-name="s1"/>
      <table:table table:name="10080" table:style-name="10080">
        <table:table-column table:style-name="1243"/>
        <table:table-column table:style-name="8837"/>
        <table:table-row>
          <table:table-cell table:style-name="15">
            <text:p text:style-name="s1_center_fi0">Код</text:p>
          </table:table-cell>
          <table:table-cell table:style-name="13">
            <text:p text:style-name="s16_fi0">Наименование причины несчастного случая на производстве</text:p>
          </table:table-cell>
        </table:table-row>
        <table:table-row>
          <table:table-cell table:style-name="7">
            <text:p text:style-name="s1_center_fi0"><text:bookmark text:name="anchor32001"/>01</text:p>
          </table:table-cell>
          <table:table-cell table:style-name="5">
            <text:p text:style-name="s16_fi0">Конструктивные недостатки и недостаточная надежность машин, механизмов, оборудования</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2011"/>01.1</text:p>
          </table:table-cell>
          <table:table-cell table:style-name="5">
            <text:p text:style-name="s16_fi0">спец- и автотранспорта, самоходных машин и механизмов</text:p>
          </table:table-cell>
        </table:table-row>
        <table:table-row>
          <table:table-cell table:style-name="7">
            <text:p text:style-name="s1_center_fi0"><text:bookmark text:name="anchor32012"/>01.2</text:p>
          </table:table-cell>
          <table:table-cell table:style-name="5">
            <text:p text:style-name="s16_fi0">технологического оборудования, механизмов, стационарных лестниц, ограждений, систем управления, контроля технологических процессов, противоаварийной защиты</text:p>
          </table:table-cell>
        </table:table-row>
        <table:table-row>
          <table:table-cell table:style-name="7">
            <text:p text:style-name="s1_center_fi0"><text:bookmark text:name="anchor32013"/>01.3</text:p>
          </table:table-cell>
          <table:table-cell table:style-name="5">
            <text:p text:style-name="s16_fi0">вспомогательного оборудования (стремянок, подмостей, приставных и переносных лестниц и других)</text:p>
          </table:table-cell>
        </table:table-row>
        <table:table-row>
          <table:table-cell table:style-name="7">
            <text:p text:style-name="s1_center_fi0"><text:bookmark text:name="anchor32014"/>01.4</text:p>
          </table:table-cell>
          <table:table-cell table:style-name="5">
            <text:p text:style-name="s16_fi0">инструмента (в том числе пневматического и электроинструмента) и приспособлений</text:p>
          </table:table-cell>
        </table:table-row>
        <table:table-row>
          <table:table-cell table:style-name="7">
            <text:p text:style-name="s1_center_fi0"><text:bookmark text:name="anchor32002"/>02</text:p>
          </table:table-cell>
          <table:table-cell table:style-name="5">
            <text:p text:style-name="s16_fi0">Несовершенство технологического процесса</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2021"/>02.1</text:p>
          </table:table-cell>
          <table:table-cell table:style-name="5">
            <text:p text:style-name="s16_fi0">отсутствие технологической карты или другой технической документации на выполняемую работу</text:p>
          </table:table-cell>
        </table:table-row>
        <table:table-row>
          <table:table-cell table:style-name="7">
            <text:p text:style-name="s1_center_fi0"><text:bookmark text:name="anchor32022"/>02.2</text:p>
          </table:table-cell>
          <table:table-cell table:style-name="5">
            <text:p text:style-name="s16_fi0">недостатки в изложении требований безопасности в технологической документации</text:p>
          </table:table-cell>
        </table:table-row>
        <table:table-row>
          <table:table-cell table:style-name="7">
            <text:p text:style-name="s1_center_fi0"><text:bookmark text:name="anchor32003"/>03</text:p>
          </table:table-cell>
          <table:table-cell table:style-name="5">
            <text:p text:style-name="s16_fi0">Эксплуатация неисправных машин, механизмов, оборудования</text:p>
          </table:table-cell>
        </table:table-row>
        <table:table-row>
          <table:table-cell table:style-name="7">
            <text:p text:style-name="s1_center_fi0"><text:bookmark text:name="anchor32031"/>03.1</text:p>
          </table:table-cell>
          <table:table-cell table:style-name="5">
            <text:p text:style-name="s16_fi0">Применение по назначению неисправных машин, механизмов, оборудования</text:p>
          </table:table-cell>
        </table:table-row>
        <table:table-row>
          <table:table-cell table:style-name="7">
            <text:p text:style-name="s1_center_fi0"><text:bookmark text:name="anchor32032"/>03.2</text:p>
          </table:table-cell>
          <table:table-cell table:style-name="5">
            <text:p text:style-name="s16_fi0">Монтаж (демонтаж) неисправных машин, механизмов, оборудования</text:p>
          </table:table-cell>
        </table:table-row>
        <table:table-row>
          <table:table-cell table:style-name="7">
            <text:p text:style-name="s1_center_fi0"><text:bookmark text:name="anchor32033"/>03.3</text:p>
          </table:table-cell>
          <table:table-cell table:style-name="5">
            <text:p text:style-name="s16_fi0">Ремонт неисправных машин, механизмов, оборудования</text:p>
          </table:table-cell>
        </table:table-row>
        <table:table-row>
          <table:table-cell table:style-name="7">
            <text:p text:style-name="s1_center_fi0"><text:bookmark text:name="anchor32034"/>03.4</text:p>
          </table:table-cell>
          <table:table-cell table:style-name="5">
            <text:p text:style-name="s16_fi0">Хранение неисправных машин, механизмов, оборудования</text:p>
          </table:table-cell>
        </table:table-row>
        <table:table-row>
          <table:table-cell table:style-name="7">
            <text:p text:style-name="s1_center_fi0"><text:bookmark text:name="anchor32035"/>03.5</text:p>
          </table:table-cell>
          <table:table-cell table:style-name="5">
            <text:p text:style-name="s16_fi0">Утилизация неисправных машин, механизмов, оборудования</text:p>
          </table:table-cell>
        </table:table-row>
        <table:table-row>
          <table:table-cell table:style-name="7">
            <text:p text:style-name="s1_center_fi0"><text:bookmark text:name="anchor32004"/>04</text:p>
          </table:table-cell>
          <table:table-cell table:style-name="5">
            <text:p text:style-name="s16_fi0">Неудовлетворительное техническое состояние зданий, сооружений, территории,</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2041"/>04.1</text:p>
          </table:table-cell>
          <table:table-cell table:style-name="5">
            <text:p text:style-name="s16_fi0">неудовлетворительное состояние территории и проходов (входов) в здания</text:p>
          </table:table-cell>
        </table:table-row>
        <table:table-row>
          <table:table-cell table:style-name="7">
            <text:p text:style-name="s1_center_fi0"><text:bookmark text:name="anchor32042"/>04.2</text:p>
          </table:table-cell>
          <table:table-cell table:style-name="5">
            <text:p text:style-name="s16_fi0">неудовлетворительное состояние полов в зданиях и помещениях и лестничных маршей, строительных конструкций, кровли</text:p>
          </table:table-cell>
        </table:table-row>
        <table:table-row>
          <table:table-cell table:style-name="7">
            <text:p text:style-name="s1_center_fi0"><text:bookmark text:name="anchor32043"/>04.3</text:p>
          </table:table-cell>
          <table:table-cell table:style-name="5">
            <text:p text:style-name="s16_fi0">неудовлетворительное состояние строительных конструкций зданий и сооружений, предназначенных для осуществления технологических процессов, хранения сырья или продукции, перемещения людей и грузов, локализации и ликвидации последствий аварий</text:p>
          </table:table-cell>
        </table:table-row>
        <table:table-row>
          <table:table-cell table:style-name="7">
            <text:p text:style-name="s1_center_fi0"><text:bookmark text:name="anchor32005"/>05</text:p>
          </table:table-cell>
          <table:table-cell table:style-name="5">
            <text:p text:style-name="s16_fi0">Нарушение технологического процесса</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2051"/>05.1</text:p>
          </table:table-cell>
          <table:table-cell table:style-name="5">
            <text:p text:style-name="s16_fi0">использование оборудования, инструмента и материалов, не соответствующих технологии и виду выполняемых работ</text:p>
          </table:table-cell>
        </table:table-row>
        <table:table-row>
          <table:table-cell table:style-name="7">
            <text:p text:style-name="s1_center_fi0"><text:bookmark text:name="anchor32052"/>05.2</text:p>
          </table:table-cell>
          <table:table-cell table:style-name="5">
            <text:p text:style-name="s16_fi0">неправильная эксплуатация оборудования, инструмента</text:p>
          </table:table-cell>
        </table:table-row>
        <table:table-row>
          <table:table-cell table:style-name="7">
            <text:p text:style-name="s1_center_fi0"><text:bookmark text:name="anchor32053"/>05.3</text:p>
          </table:table-cell>
          <table:table-cell table:style-name="5">
            <text:p text:style-name="s16_fi0">неисполнение требований проекта производства работ и (или) требований руководства (инструкции) по монтажу и (или) эксплуатации изготовителя машин, механизмов, оборудования</text:p>
          </table:table-cell>
        </table:table-row>
        <table:table-row>
          <table:table-cell table:style-name="7">
            <text:p text:style-name="s1_center_fi0"><text:bookmark text:name="anchor32006"/>06</text:p>
          </table:table-cell>
          <table:table-cell table:style-name="5">
            <text:p text:style-name="s16_fi0">Нарушение требований безопасности при эксплуатации транспортных средств</text:p>
          </table:table-cell>
        </table:table-row>
        <table:table-row>
          <table:table-cell table:style-name="7">
            <text:p text:style-name="s1_center_fi0"><text:bookmark text:name="anchor32007"/>07</text:p>
          </table:table-cell>
          <table:table-cell table:style-name="5">
            <text:p text:style-name="s16_fi0">Нарушение <text:a xlink:type="simple" xlink:href="http://ivo.garant.ru/document/redirect/1305770/1000">правил</text:a> дорожного движения</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2071"/>07.1</text:p>
          </table:table-cell>
          <table:table-cell table:style-name="5">
            <text:p text:style-name="s16_fi0">пострадавшим работником</text:p>
          </table:table-cell>
        </table:table-row>
        <table:table-row>
          <table:table-cell table:style-name="7">
            <text:p text:style-name="s1_center_fi0"><text:bookmark text:name="anchor32072"/>07.2</text:p>
          </table:table-cell>
          <table:table-cell table:style-name="5">
            <text:p text:style-name="s16_fi0">работником сторонней организации</text:p>
          </table:table-cell>
        </table:table-row>
        <table:table-row>
          <table:table-cell table:style-name="7">
            <text:p text:style-name="s1_center_fi0"><text:bookmark text:name="anchor32073"/>07.3</text:p>
          </table:table-cell>
          <table:table-cell table:style-name="5">
            <text:p text:style-name="s16_fi0">другими участниками движения</text:p>
          </table:table-cell>
        </table:table-row>
        <table:table-row>
          <table:table-cell table:style-name="7">
            <text:p text:style-name="s1_center_fi0"><text:bookmark text:name="anchor32008"/>08</text:p>
          </table:table-cell>
          <table:table-cell table:style-name="5">
            <text:p text:style-name="s16_fi0">Неудовлетворительная организация производства работ</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2081"/>08.1</text:p>
          </table:table-cell>
          <table:table-cell table:style-name="5">
            <text:p text:style-name="s16_fi0">необеспечение контроля со стороны руководителей и специалистов подразделения за ходом выполнения работы, соблюдением трудовой дисциплины</text:p>
          </table:table-cell>
        </table:table-row>
        <table:table-row>
          <table:table-cell table:style-name="7">
            <text:p text:style-name="s1_center_fi0"><text:bookmark text:name="anchor32082"/>08.2</text:p>
          </table:table-cell>
          <table:table-cell table:style-name="5">
            <text:p text:style-name="s16_fi0">нарушения допуска к работам с повышенной опасностью</text:p>
          </table:table-cell>
        </table:table-row>
        <table:table-row>
          <table:table-cell table:style-name="7">
            <text:p text:style-name="s1_center_fi0"><text:bookmark text:name="anchor32083"/>08.3</text:p>
          </table:table-cell>
          <table:table-cell table:style-name="5">
            <text:p text:style-name="s16_fi0">несогласованность действий исполнителей, отсутствие взаимодействия между службами и подразделениями</text:p>
          </table:table-cell>
        </table:table-row>
        <table:table-row>
          <table:table-cell table:style-name="7">
            <text:p text:style-name="s1_center_fi0"><text:bookmark text:name="anchor32084"/>08.4</text:p>
          </table:table-cell>
          <table:table-cell table:style-name="5">
            <text:p text:style-name="s16_fi0">необеспечение механизации тяжелых, вредных и опасных работ</text:p>
          </table:table-cell>
        </table:table-row>
        <table:table-row>
          <table:table-cell table:style-name="7">
            <text:p text:style-name="s1_center_fi0"><text:bookmark text:name="anchor32085"/>08.5</text:p>
          </table:table-cell>
          <table:table-cell table:style-name="5">
            <text:p text:style-name="s16_fi0">необеспеченность работников необходимым технологическим и вспомогательным оборудованием, материалами, инструментом, помещениями и другим</text:p>
          </table:table-cell>
        </table:table-row>
        <table:table-row>
          <table:table-cell table:style-name="7">
            <text:p text:style-name="s1_center_fi0"><text:bookmark text:name="anchor32086"/>08.6</text:p>
          </table:table-cell>
          <table:table-cell table:style-name="5">
            <text:p text:style-name="s16_fi0">необеспечение контроля за самоходными механизмами и спецтранспортом (в части исключения допуска посторонних лиц к управлению ими)</text:p>
          </table:table-cell>
        </table:table-row>
        <table:table-row>
          <table:table-cell table:style-name="7">
            <text:p text:style-name="s1_center_fi0"><text:bookmark text:name="anchor32087"/>08.7</text:p>
          </table:table-cell>
          <table:table-cell table:style-name="5">
            <text:p text:style-name="s16_fi0">необеспечение контроля за состоянием территории, технологического и вспомогательного оборудования, своевременным проведением планово-предупредительного ремонта и осмотра, техническим обслуживанием оборудования, инструмента, помещений</text:p>
          </table:table-cell>
        </table:table-row>
        <table:table-row>
          <table:table-cell table:style-name="7">
            <text:p text:style-name="s1_center_fi0"><text:bookmark text:name="anchor32088"/>08.8</text:p>
          </table:table-cell>
          <table:table-cell table:style-name="5">
            <text:p text:style-name="s16_fi0">отсутствие (недостатки) технического освидетельствования зданий, сооружений, оборудования и другого при сдаче их в эксплуатацию или проведении пусковых испытаний</text:p>
          </table:table-cell>
        </table:table-row>
        <table:table-row>
          <table:table-cell table:style-name="7">
            <text:p text:style-name="s1_center_fi0"><text:bookmark text:name="anchor32089"/>08.9</text:p>
          </table:table-cell>
          <table:table-cell table:style-name="5">
            <text:p text:style-name="s16_fi0">нарушение режима труда и отдыха</text:p>
          </table:table-cell>
        </table:table-row>
        <table:table-row>
          <table:table-cell table:style-name="7">
            <text:p text:style-name="s1_center_fi0"><text:bookmark text:name="anchor320810"/>08.10</text:p>
          </table:table-cell>
          <table:table-cell table:style-name="5">
            <text:p text:style-name="s16_fi0">недостатки в создании и обеспечении функционирования системы управления охраной труда</text:p>
          </table:table-cell>
        </table:table-row>
        <table:table-row>
          <table:table-cell table:style-name="7">
            <text:p text:style-name="s1_center_fi0"><text:bookmark text:name="anchor3208101"/>08.10.1</text:p>
          </table:table-cell>
          <table:table-cell table:style-name="5">
            <text:p text:style-name="s16_fi0">недостатки в создании и обеспечении функционирования системы производственного контроля на опасном производственном объекте</text:p>
          </table:table-cell>
        </table:table-row>
        <table:table-row>
          <table:table-cell table:style-name="7">
            <text:p text:style-name="s1_center_fi0"><text:bookmark text:name="anchor32009"/>09</text:p>
          </table:table-cell>
          <table:table-cell table:style-name="5">
            <text:p text:style-name="s16_fi0">Неудовлетворительное содержание и недостатки в организации рабочих мест</text:p>
          </table:table-cell>
        </table:table-row>
        <table:table-row>
          <table:table-cell table:style-name="7">
            <text:p text:style-name="s1_center_fi0"><text:bookmark text:name="anchor32010"/>10</text:p>
          </table:table-cell>
          <table:table-cell table:style-name="5">
            <text:p text:style-name="s16_fi0">Недостатки в организации и проведении подготовки работников по охране труда</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2101"/>10.1</text:p>
          </table:table-cell>
          <table:table-cell table:style-name="5">
            <text:p text:style-name="s16_fi0">непроведение инструктажа по охране труда</text:p>
          </table:table-cell>
        </table:table-row>
        <table:table-row>
          <table:table-cell table:style-name="7">
            <text:p text:style-name="s1_center_fi0"><text:bookmark text:name="anchor32102"/>10.2</text:p>
          </table:table-cell>
          <table:table-cell table:style-name="5">
            <text:p text:style-name="s16_fi0">непроведение обучения и проверки знаний охраны труда</text:p>
          </table:table-cell>
        </table:table-row>
        <table:table-row>
          <table:table-cell table:style-name="7">
            <text:p text:style-name="s1_center_fi0"><text:bookmark text:name="anchor32103"/>10.3</text:p>
          </table:table-cell>
          <table:table-cell table:style-name="5">
            <text:p text:style-name="s16_fi0">отсутствие инструкций по охране труда и программ проведения инструктажа, недостатки в изложении требований безопасности в инструкциях по охране труда</text:p>
          </table:table-cell>
        </table:table-row>
        <table:table-row>
          <table:table-cell table:style-name="7">
            <text:p text:style-name="s1_center_fi0"><text:bookmark text:name="anchor320011"/>11</text:p>
          </table:table-cell>
          <table:table-cell table:style-name="5">
            <text:p text:style-name="s16_fi0">Неприменение работником средств индивидуальной защиты</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2111"/>11.1</text:p>
          </table:table-cell>
          <table:table-cell table:style-name="5">
            <text:p text:style-name="s16_fi0">вследствие необеспеченности ими работодателем</text:p>
          </table:table-cell>
        </table:table-row>
        <table:table-row>
          <table:table-cell table:style-name="7">
            <text:p text:style-name="s1_center_fi0"><text:bookmark text:name="anchor320012"/>12</text:p>
          </table:table-cell>
          <table:table-cell table:style-name="5">
            <text:p text:style-name="s16_fi0">Неприменение средств коллективной защиты</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2121"/>12.1</text:p>
          </table:table-cell>
          <table:table-cell table:style-name="5">
            <text:p text:style-name="s16_fi0">от воздействия механических факторов</text:p>
          </table:table-cell>
        </table:table-row>
        <table:table-row>
          <table:table-cell table:style-name="7">
            <text:p text:style-name="s1_center_fi0"><text:bookmark text:name="anchor32122"/>12.2</text:p>
          </table:table-cell>
          <table:table-cell table:style-name="5">
            <text:p text:style-name="s16_fi0">от поражения электрическим током</text:p>
          </table:table-cell>
        </table:table-row>
        <table:table-row>
          <table:table-cell table:style-name="7">
            <text:p text:style-name="s1_center_fi0"><text:bookmark text:name="anchor32123"/>12.3</text:p>
          </table:table-cell>
          <table:table-cell table:style-name="5">
            <text:p text:style-name="s16_fi0">от падения с высоты</text:p>
          </table:table-cell>
        </table:table-row>
        <table:table-row>
          <table:table-cell table:style-name="7">
            <text:p text:style-name="s1_center_fi0"><text:bookmark text:name="anchor320013"/>13</text:p>
          </table:table-cell>
          <table:table-cell table:style-name="5">
            <text:p text:style-name="s16_fi0">Нарушение работником трудового распорядка и дисциплины труда</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2131"/>13.1</text:p>
          </table:table-cell>
          <table:table-cell table:style-name="5">
            <text:p text:style-name="s16_fi0">нахождение пострадавшего в состоянии алкогольного, наркотического и иного токсического опьянения</text:p>
          </table:table-cell>
        </table:table-row>
        <table:table-row>
          <table:table-cell table:style-name="7">
            <text:p text:style-name="s1_center_fi0"><text:bookmark text:name="anchor320014"/>14</text:p>
          </table:table-cell>
          <table:table-cell table:style-name="5">
            <text:p text:style-name="s16_fi0">Использование пострадавшего не по специальности</text:p>
          </table:table-cell>
        </table:table-row>
        <table:table-row>
          <table:table-cell table:style-name="7">
            <text:p text:style-name="s1_center_fi0"><text:bookmark text:name="anchor32015"/>15</text:p>
          </table:table-cell>
          <table:table-cell table:style-name="5">
            <text:p text:style-name="s16_fi0">Прочие причины, квалифицированные по материалам расследования несчастных случаев</text:p>
          </table:table-cell>
        </table:table-row>
        <table:table-row>
          <table:table-cell table:style-name="7">
            <text:p text:style-name="s1"/>
          </table:table-cell>
          <table:table-cell table:style-name="5">
            <text:p text:style-name="s16_fi0">в том числе:</text:p>
          </table:table-cell>
        </table:table-row>
        <table:table-row>
          <table:table-cell table:style-name="7">
            <text:p text:style-name="s1_center_fi0"><text:bookmark text:name="anchor32151"/>15.1</text:p>
          </table:table-cell>
          <table:table-cell table:style-name="5">
            <text:p text:style-name="s16_fi0">неосторожность, невнимательность, поспешность</text:p>
          </table:table-cell>
        </table:table-row>
        <table:table-row>
          <table:table-cell table:style-name="7">
            <text:p text:style-name="s1_center_fi0"><text:bookmark text:name="anchor32152"/>15.2</text:p>
          </table:table-cell>
          <table:table-cell table:style-name="5">
            <text:p text:style-name="s16_fi0">утомление, физическое перенапряжение</text:p>
          </table:table-cell>
        </table:table-row>
        <table:table-row>
          <table:table-cell table:style-name="7">
            <text:p text:style-name="s1_center_fi0"><text:bookmark text:name="anchor32153"/>15.3</text:p>
          </table:table-cell>
          <table:table-cell table:style-name="5">
            <text:p text:style-name="s16_fi0">внезапное ухудшение состояния здоровья пострадавшего (головокружение и других)</text:p>
          </table:table-cell>
        </table:table-row>
        <table:table-row>
          <table:table-cell table:style-name="7">
            <text:p text:style-name="s1_center_fi0"><text:bookmark text:name="anchor32154"/>15.4</text:p>
          </table:table-cell>
          <table:table-cell table:style-name="5">
            <text:p text:style-name="s16_fi0">причинение вреда жизни и здоровью в результате противоправных действий третьих лиц</text:p>
          </table:table-cell>
        </table:table-row>
        <table:table-row>
          <table:table-cell table:style-name="7">
            <text:p text:style-name="s1_center_fi0"><text:bookmark text:name="anchor32155"/>15.5</text:p>
          </table:table-cell>
          <table:table-cell table:style-name="5">
            <text:p text:style-name="s16_fi0">причинение вреда жизни и здоровью в результате чрезвычайных ситуаций природного, техногенного и иного характера</text:p>
          </table:table-cell>
        </table:table-row>
      </table:table>
      <text:p text:style-name="s1"/>
      <text:p text:style-name="s1_right_fi698"><text:bookmark text:name="anchor3300"/><text:span text:style-name="s10">Классификатор N 3</text:span></text:p>
      <text:p text:style-name="s1"/>
      <text:h text:outline-level="1" text:style-name="s3">III. Дополнительные классификаторы</text:h>
      <text:p text:style-name="s1"/>
      <table:table table:name="10080" table:style-name="10080">
        <table:table-column table:style-name="1253"/>
        <table:table-column table:style-name="8827"/>
        <table:table-row>
          <table:table-cell table:style-name="15">
            <text:p text:style-name="s1_center_fi0">Код</text:p>
          </table:table-cell>
          <table:table-cell table:style-name="13">
            <text:p text:style-name="s1_center_fi0">Дополнительные классификаторы</text:p>
          </table:table-cell>
        </table:table-row>
        <table:table-row>
          <table:table-cell table:style-name="7">
            <text:p text:style-name="s1_center_fi0"><text:bookmark text:name="anchor33001"/>01</text:p>
          </table:table-cell>
          <table:table-cell table:style-name="5">
            <text:p text:style-name="s16_fi0">классификатор категории несчастного случая</text:p>
          </table:table-cell>
        </table:table-row>
        <table:table-row>
          <table:table-cell table:style-name="7">
            <text:p text:style-name="s1_center_fi0"><text:bookmark text:name="anchor33011"/>01.1.</text:p>
          </table:table-cell>
          <table:table-cell table:style-name="5">
            <text:p text:style-name="s16_fi0">легкий</text:p>
          </table:table-cell>
        </table:table-row>
        <table:table-row>
          <table:table-cell table:style-name="7">
            <text:p text:style-name="s1_center_fi0"><text:bookmark text:name="anchor33012"/>01.2</text:p>
          </table:table-cell>
          <table:table-cell table:style-name="5">
            <text:p text:style-name="s16_fi0">тяжелый</text:p>
          </table:table-cell>
        </table:table-row>
        <table:table-row>
          <table:table-cell table:style-name="7">
            <text:p text:style-name="s1_center_fi0"><text:bookmark text:name="anchor33013"/>01.3</text:p>
          </table:table-cell>
          <table:table-cell table:style-name="5">
            <text:p text:style-name="s16_fi0">со смертельным исходом</text:p>
          </table:table-cell>
        </table:table-row>
        <table:table-row>
          <table:table-cell table:style-name="7">
            <text:p text:style-name="s1_center_fi0"><text:bookmark text:name="anchor33014"/>01.4</text:p>
          </table:table-cell>
          <table:table-cell table:style-name="5">
            <text:p text:style-name="s16_fi0">групповой</text:p>
          </table:table-cell>
        </table:table-row>
        <table:table-row>
          <table:table-cell table:style-name="7">
            <text:p text:style-name="s1_center_fi0"><text:bookmark text:name="anchor33002"/>02</text:p>
          </table:table-cell>
          <table:table-cell table:style-name="5">
            <text:p text:style-name="s16_fi0">классификатор по времени суток на момент происшествия несчастного случая</text:p>
          </table:table-cell>
        </table:table-row>
        <table:table-row>
          <table:table-cell table:style-name="7">
            <text:p text:style-name="s1_center_fi0"><text:bookmark text:name="anchor33021"/>02.1</text:p>
          </table:table-cell>
          <table:table-cell table:style-name="5">
            <text:p text:style-name="s16_fi0">от 00:01 до 8:00</text:p>
          </table:table-cell>
        </table:table-row>
        <table:table-row>
          <table:table-cell table:style-name="7">
            <text:p text:style-name="s1_center_fi0"><text:bookmark text:name="anchor33022"/>02.2</text:p>
          </table:table-cell>
          <table:table-cell table:style-name="5">
            <text:p text:style-name="s16_fi0">от 8:01 до 16:00</text:p>
          </table:table-cell>
        </table:table-row>
        <table:table-row>
          <table:table-cell table:style-name="7">
            <text:p text:style-name="s1_center_fi0"><text:bookmark text:name="anchor33023"/>02.3</text:p>
          </table:table-cell>
          <table:table-cell table:style-name="5">
            <text:p text:style-name="s16_fi0">от 16:01 до 24:00</text:p>
          </table:table-cell>
        </table:table-row>
        <table:table-row>
          <table:table-cell table:style-name="7">
            <text:p text:style-name="s1_center_fi0"><text:bookmark text:name="anchor33003"/>03</text:p>
          </table:table-cell>
          <table:table-cell table:style-name="5">
            <text:p text:style-name="s16_fi0">классификатор по времени от начала работы</text:p>
          </table:table-cell>
        </table:table-row>
        <table:table-row>
          <table:table-cell table:style-name="7">
            <text:p text:style-name="s1_center_fi0"><text:bookmark text:name="anchor33031"/>03.1</text:p>
          </table:table-cell>
          <table:table-cell table:style-name="5">
            <text:p text:style-name="s16_fi0">менее 1 часа</text:p>
          </table:table-cell>
        </table:table-row>
        <table:table-row>
          <table:table-cell table:style-name="7">
            <text:p text:style-name="s1_center_fi0"><text:bookmark text:name="anchor33032"/>03.2</text:p>
          </table:table-cell>
          <table:table-cell table:style-name="5">
            <text:p text:style-name="s16_fi0">от 1 часа до 4 часов</text:p>
          </table:table-cell>
        </table:table-row>
        <table:table-row>
          <table:table-cell table:style-name="7">
            <text:p text:style-name="s1_center_fi0"><text:bookmark text:name="anchor33033"/>03.3</text:p>
          </table:table-cell>
          <table:table-cell table:style-name="5">
            <text:p text:style-name="s16_fi0">от 4 до 8 часов</text:p>
          </table:table-cell>
        </table:table-row>
        <table:table-row>
          <table:table-cell table:style-name="7">
            <text:p text:style-name="s1_center_fi0"><text:bookmark text:name="anchor33034"/>03.4</text:p>
          </table:table-cell>
          <table:table-cell table:style-name="5">
            <text:p text:style-name="s16_fi0">более 8 часов</text:p>
          </table:table-cell>
        </table:table-row>
        <table:table-row>
          <table:table-cell table:style-name="7">
            <text:p text:style-name="s1_center_fi0"><text:bookmark text:name="anchor33004"/>04</text:p>
          </table:table-cell>
          <table:table-cell table:style-name="5">
            <text:p text:style-name="s16_fi0">классификатор организаций в соответствии со списочной численностью работников на момент происшествия несчастного случая</text:p>
          </table:table-cell>
        </table:table-row>
        <table:table-row>
          <table:table-cell table:style-name="7">
            <text:p text:style-name="s1_center_fi0"><text:bookmark text:name="anchor33041"/>04.1</text:p>
          </table:table-cell>
          <table:table-cell table:style-name="5">
            <text:p text:style-name="s16_fi0">менее 15 человек</text:p>
          </table:table-cell>
        </table:table-row>
        <table:table-row>
          <table:table-cell table:style-name="7">
            <text:p text:style-name="s1_center_fi0"><text:bookmark text:name="anchor33042"/>04.2</text:p>
          </table:table-cell>
          <table:table-cell table:style-name="5">
            <text:p text:style-name="s16_fi0">от 16 до 100 человек</text:p>
          </table:table-cell>
        </table:table-row>
        <table:table-row>
          <table:table-cell table:style-name="7">
            <text:p text:style-name="s1_center_fi0"><text:bookmark text:name="anchor33043"/>04.3</text:p>
          </table:table-cell>
          <table:table-cell table:style-name="5">
            <text:p text:style-name="s16_fi0">от 101 до 250 человек</text:p>
          </table:table-cell>
        </table:table-row>
        <table:table-row>
          <table:table-cell table:style-name="7">
            <text:p text:style-name="s1_center_fi0"><text:bookmark text:name="anchor33044"/>04.4</text:p>
          </table:table-cell>
          <table:table-cell table:style-name="5">
            <text:p text:style-name="s16_fi0">от 251 до 1000 человек</text:p>
          </table:table-cell>
        </table:table-row>
        <table:table-row>
          <table:table-cell table:style-name="7">
            <text:p text:style-name="s1_center_fi0"><text:bookmark text:name="anchor33045"/>045</text:p>
          </table:table-cell>
          <table:table-cell table:style-name="5">
            <text:p text:style-name="s16_fi0">свыше 1000 человек</text:p>
          </table:table-cell>
        </table:table-row>
        <table:table-row>
          <table:table-cell table:style-name="7">
            <text:p text:style-name="s1_center_fi0"><text:bookmark text:name="anchor33046"/>04.6</text:p>
          </table:table-cell>
          <table:table-cell table:style-name="5">
            <text:p text:style-name="s16_fi0">для организаций или объектов, подконтрольных территориальному органу федерального органа исполнительной власти, осуществляющего функции по контролю и надзору в области промышленной безопасности при численности работников (сведения указываются с учетом классификатора оргшизаций в соответствии со списочной численностью работников на момент происшествия несчастного случая, <text:a xlink:type="simple" xlink:href="#anchor33041">коды 04.1-04.5</text:a>):</text:p>
          </table:table-cell>
        </table:table-row>
        <table:table-row>
          <table:table-cell table:style-name="7">
            <text:p text:style-name="s1_center_fi0"><text:bookmark text:name="anchor330461"/>04.6.1</text:p>
          </table:table-cell>
          <table:table-cell table:style-name="5">
            <text:p text:style-name="s16_fi0">менее 150 человек (с учетом <text:a xlink:type="simple" xlink:href="#anchor33041">кода 04.1</text:a>)</text:p>
          </table:table-cell>
        </table:table-row>
        <table:table-row>
          <table:table-cell table:style-name="7">
            <text:p text:style-name="s1_center_fi0"><text:bookmark text:name="anchor330462"/>04.6.2.</text:p>
          </table:table-cell>
          <table:table-cell table:style-name="5">
            <text:p text:style-name="s16_fi0">менее 150 человек (с учетом <text:a xlink:type="simple" xlink:href="#anchor33042">кода 04.2</text:a>)</text:p>
          </table:table-cell>
        </table:table-row>
        <table:table-row>
          <table:table-cell table:style-name="7">
            <text:p text:style-name="s1_center_fi0"><text:bookmark text:name="anchor330463"/>04.6.3</text:p>
          </table:table-cell>
          <table:table-cell table:style-name="5">
            <text:p text:style-name="s16_fi0">менее 150 человек (с учетом <text:a xlink:type="simple" xlink:href="#anchor33043">кода 04.3</text:a>)</text:p>
          </table:table-cell>
        </table:table-row>
        <table:table-row>
          <table:table-cell table:style-name="7">
            <text:p text:style-name="s1_center_fi0"><text:bookmark text:name="anchor330464"/>04.6.4</text:p>
          </table:table-cell>
          <table:table-cell table:style-name="5">
            <text:p text:style-name="s16_fi0">от 150 до 500 человек (с учетом <text:a xlink:type="simple" xlink:href="#anchor33043">кода 04.3</text:a>)</text:p>
          </table:table-cell>
        </table:table-row>
        <table:table-row>
          <table:table-cell table:style-name="7">
            <text:p text:style-name="s1_center_fi0"><text:bookmark text:name="anchor330465"/>04.65</text:p>
          </table:table-cell>
          <table:table-cell table:style-name="5">
            <text:p text:style-name="s16_fi0">от 150 до 500 человек (с учетом <text:a xlink:type="simple" xlink:href="#anchor33044">кода 04.4</text:a>)</text:p>
          </table:table-cell>
        </table:table-row>
        <table:table-row>
          <table:table-cell table:style-name="7">
            <text:p text:style-name="s1_center_fi0"><text:bookmark text:name="anchor330466"/>04.6.6</text:p>
          </table:table-cell>
          <table:table-cell table:style-name="5">
            <text:p text:style-name="s16_fi0">более 500 человек (с учетом <text:a xlink:type="simple" xlink:href="#anchor33044">кода 04.4</text:a>)</text:p>
          </table:table-cell>
        </table:table-row>
        <table:table-row>
          <table:table-cell table:style-name="7">
            <text:p text:style-name="s1_center_fi0"><text:bookmark text:name="anchor330467"/>04.6.7</text:p>
          </table:table-cell>
          <table:table-cell table:style-name="5">
            <text:p text:style-name="s16_fi0">более 500 человек (с учетом <text:a xlink:type="simple" xlink:href="#anchor33045">кода 04.5</text:a>)</text:p>
          </table:table-cell>
        </table:table-row>
        <table:table-row>
          <table:table-cell table:style-name="7">
            <text:p text:style-name="s1_center_fi0"><text:bookmark text:name="anchor33005"/>05</text:p>
          </table:table-cell>
          <table:table-cell table:style-name="5">
            <text:p text:style-name="s16_fi0">классификация по полу пострадавшего</text:p>
          </table:table-cell>
        </table:table-row>
        <table:table-row>
          <table:table-cell table:style-name="7">
            <text:p text:style-name="s1_center_fi0"><text:bookmark text:name="anchor33051"/>05.1</text:p>
          </table:table-cell>
          <table:table-cell table:style-name="5">
            <text:p text:style-name="s16_fi0">мужской</text:p>
          </table:table-cell>
        </table:table-row>
        <table:table-row>
          <table:table-cell table:style-name="7">
            <text:p text:style-name="s1_center_fi0"><text:bookmark text:name="anchor33052"/>05.2</text:p>
          </table:table-cell>
          <table:table-cell table:style-name="5">
            <text:p text:style-name="s16_fi0">женский</text:p>
          </table:table-cell>
        </table:table-row>
        <table:table-row>
          <table:table-cell table:style-name="7">
            <text:p text:style-name="s1_center_fi0"><text:bookmark text:name="anchor33006"/>06</text:p>
          </table:table-cell>
          <table:table-cell table:style-name="5">
            <text:p text:style-name="s16_fi0">классификация в соответствии с возрастом пострадавшего</text:p>
          </table:table-cell>
        </table:table-row>
        <table:table-row>
          <table:table-cell table:style-name="7">
            <text:p text:style-name="s1_center_fi0"><text:bookmark text:name="anchor33061"/>06.1</text:p>
          </table:table-cell>
          <table:table-cell table:style-name="5">
            <text:p text:style-name="s16_fi0">до 18 лет (включительно)</text:p>
          </table:table-cell>
        </table:table-row>
        <table:table-row>
          <table:table-cell table:style-name="7">
            <text:p text:style-name="s1_center_fi0"><text:bookmark text:name="anchor33062"/>06.2</text:p>
          </table:table-cell>
          <table:table-cell table:style-name="5">
            <text:p text:style-name="s16_fi0">от 19 до 24 года</text:p>
          </table:table-cell>
        </table:table-row>
        <table:table-row>
          <table:table-cell table:style-name="7">
            <text:p text:style-name="s1_center_fi0"><text:bookmark text:name="anchor33063"/>06.3</text:p>
          </table:table-cell>
          <table:table-cell table:style-name="5">
            <text:p text:style-name="s16_fi0">от 25 до 34 лет</text:p>
          </table:table-cell>
        </table:table-row>
        <table:table-row>
          <table:table-cell table:style-name="7">
            <text:p text:style-name="s1_center_fi0"><text:bookmark text:name="anchor33064"/>06.4</text:p>
          </table:table-cell>
          <table:table-cell table:style-name="5">
            <text:p text:style-name="s16_fi0">от 35 до 54 лет</text:p>
          </table:table-cell>
        </table:table-row>
        <table:table-row>
          <table:table-cell table:style-name="7">
            <text:p text:style-name="s1_center_fi0"><text:bookmark text:name="anchor33065"/>06.5</text:p>
          </table:table-cell>
          <table:table-cell table:style-name="5">
            <text:p text:style-name="s16_fi0">от 55 до 64 лет</text:p>
          </table:table-cell>
        </table:table-row>
        <table:table-row>
          <table:table-cell table:style-name="7">
            <text:p text:style-name="s1_center_fi0"><text:bookmark text:name="anchor33066"/>06.6</text:p>
          </table:table-cell>
          <table:table-cell table:style-name="5">
            <text:p text:style-name="s16_fi0">65 лет и старше</text:p>
          </table:table-cell>
        </table:table-row>
        <table:table-row>
          <table:table-cell table:style-name="7">
            <text:p text:style-name="s1_center_fi0"><text:bookmark text:name="anchor33007"/>07</text:p>
          </table:table-cell>
          <table:table-cell table:style-name="5">
            <text:p text:style-name="s16_fi0">классификация стажа работы по должности (профессии) пострадавшего</text:p>
          </table:table-cell>
        </table:table-row>
        <table:table-row>
          <table:table-cell table:style-name="7">
            <text:p text:style-name="s1_center_fi0"><text:bookmark text:name="anchor33071"/>07.1</text:p>
          </table:table-cell>
          <table:table-cell table:style-name="5">
            <text:p text:style-name="s16_fi0">менее 1 месяца</text:p>
          </table:table-cell>
        </table:table-row>
        <table:table-row>
          <table:table-cell table:style-name="7">
            <text:p text:style-name="s1_center_fi0"><text:bookmark text:name="anchor33072"/>07.2</text:p>
          </table:table-cell>
          <table:table-cell table:style-name="5">
            <text:p text:style-name="s16_fi0">от 1 месяца до 1 года</text:p>
          </table:table-cell>
        </table:table-row>
        <table:table-row>
          <table:table-cell table:style-name="7">
            <text:p text:style-name="s1_center_fi0"><text:bookmark text:name="anchor33073"/>07.3</text:p>
          </table:table-cell>
          <table:table-cell table:style-name="5">
            <text:p text:style-name="s16_fi0">от 1 года до 3 лет</text:p>
          </table:table-cell>
        </table:table-row>
        <table:table-row>
          <table:table-cell table:style-name="7">
            <text:p text:style-name="s1_center_fi0"><text:bookmark text:name="anchor33074"/>07.4</text:p>
          </table:table-cell>
          <table:table-cell table:style-name="5">
            <text:p text:style-name="s16_fi0">от 3 лет до 5 лет</text:p>
          </table:table-cell>
        </table:table-row>
        <table:table-row>
          <table:table-cell table:style-name="7">
            <text:p text:style-name="s1_center_fi0"><text:bookmark text:name="anchor33075"/>07.5</text:p>
          </table:table-cell>
          <table:table-cell table:style-name="5">
            <text:p text:style-name="s16_fi0">от 5 лет до 10 лет</text:p>
          </table:table-cell>
        </table:table-row>
        <table:table-row>
          <table:table-cell table:style-name="7">
            <text:p text:style-name="s1_center_fi0"><text:bookmark text:name="anchor33076"/>07.6</text:p>
          </table:table-cell>
          <table:table-cell table:style-name="5">
            <text:p text:style-name="s16_fi0">10 лет и более</text:p>
          </table:table-cell>
        </table:table-row>
        <table:table-row>
          <table:table-cell table:style-name="7">
            <text:p text:style-name="s1_center_fi0"><text:bookmark text:name="anchor33008"/>08</text:p>
          </table:table-cell>
          <table:table-cell table:style-name="5">
            <text:p text:style-name="s16_fi0">классификатор по классу условий труда</text:p>
          </table:table-cell>
        </table:table-row>
        <table:table-row>
          <table:table-cell table:style-name="7">
            <text:p text:style-name="s1_center_fi0"><text:bookmark text:name="anchor33081"/>08.1</text:p>
          </table:table-cell>
          <table:table-cell table:style-name="5">
            <text:p text:style-name="s16_fi0">1</text:p>
          </table:table-cell>
        </table:table-row>
        <table:table-row>
          <table:table-cell table:style-name="7">
            <text:p text:style-name="s1_center_fi0"><text:bookmark text:name="anchor33082"/>08.2</text:p>
          </table:table-cell>
          <table:table-cell table:style-name="5">
            <text:p text:style-name="s16_fi0">2</text:p>
          </table:table-cell>
        </table:table-row>
        <table:table-row>
          <table:table-cell table:style-name="7">
            <text:p text:style-name="s1_center_fi0"><text:bookmark text:name="anchor33083"/>08.3</text:p>
          </table:table-cell>
          <table:table-cell table:style-name="5">
            <text:p text:style-name="s16_fi0">3</text:p>
          </table:table-cell>
        </table:table-row>
        <table:table-row>
          <table:table-cell table:style-name="7">
            <text:p text:style-name="s1_center_fi0"><text:bookmark text:name="anchor330831"/>08.3.1</text:p>
          </table:table-cell>
          <table:table-cell table:style-name="5">
            <text:p text:style-name="s16_fi0">3.1</text:p>
          </table:table-cell>
        </table:table-row>
        <table:table-row>
          <table:table-cell table:style-name="7">
            <text:p text:style-name="s1_center_fi0"><text:bookmark text:name="anchor330832"/>08.3.2</text:p>
          </table:table-cell>
          <table:table-cell table:style-name="5">
            <text:p text:style-name="s16_fi0">3.2</text:p>
          </table:table-cell>
        </table:table-row>
        <table:table-row>
          <table:table-cell table:style-name="7">
            <text:p text:style-name="s1_center_fi0"><text:bookmark text:name="anchor330833"/>08.3.3</text:p>
          </table:table-cell>
          <table:table-cell table:style-name="5">
            <text:p text:style-name="s16_fi0">3.3</text:p>
          </table:table-cell>
        </table:table-row>
        <table:table-row>
          <table:table-cell table:style-name="7">
            <text:p text:style-name="s1_center_fi0"><text:bookmark text:name="anchor330834"/>08.3.4.</text:p>
          </table:table-cell>
          <table:table-cell table:style-name="5">
            <text:p text:style-name="s16_fi0">3.4</text:p>
          </table:table-cell>
        </table:table-row>
        <table:table-row>
          <table:table-cell table:style-name="7">
            <text:p text:style-name="s1_center_fi0"><text:bookmark text:name="anchor33084"/>08.4</text:p>
          </table:table-cell>
          <table:table-cell table:style-name="5">
            <text:p text:style-name="s16_fi0">4</text:p>
          </table:table-cell>
        </table:table-row>
        <table:table-row>
          <table:table-cell table:style-name="7">
            <text:p text:style-name="s1_center_fi0"><text:bookmark text:name="anchor33085"/>08.5</text:p>
          </table:table-cell>
          <table:table-cell table:style-name="5">
            <text:p text:style-name="s16_fi0">Класс условий труда не установлен (специальная оценка условий труда не проведена, либо с момента создания рабочего места прошло менее 12 месяцев)</text:p>
          </table:table-cell>
        </table:table-row>
        <table:table-row>
          <table:table-cell table:style-name="7">
            <text:p text:style-name="s1_center_fi0"><text:bookmark text:name="anchor33009"/>09</text:p>
          </table:table-cell>
          <table:table-cell table:style-name="5">
            <text:p text:style-name="s16_fi0">ИНН</text:p>
          </table:table-cell>
        </table:table-row>
        <table:table-row>
          <table:table-cell table:style-name="7">
            <text:p text:style-name="s1_center_fi0"><text:bookmark text:name="anchor330009"/>09.___</text:p>
          </table:table-cell>
          <table:table-cell table:style-name="5">
            <text:p text:style-name="s16_fi0">Сведения вносятся на основании присвоенного идентификационного номера налогоплательщика</text:p>
          </table:table-cell>
        </table:table-row>
        <table:table-row>
          <table:table-cell table:style-name="7">
            <text:p text:style-name="s1_center_fi0"><text:bookmark text:name="anchor33010"/>10</text:p>
          </table:table-cell>
          <table:table-cell table:style-name="5">
            <text:p text:style-name="s16_fi0"><text:a xlink:type="simple" xlink:href="http://ivo.garant.ru/document/redirect/70650726/0">ОКВЭД</text:a></text:p>
          </table:table-cell>
        </table:table-row>
        <table:table-row>
          <table:table-cell table:style-name="7">
            <text:p text:style-name="s1_center_fi0"><text:bookmark text:name="anchor330010"/>10.___</text:p>
          </table:table-cell>
          <table:table-cell table:style-name="5">
            <text:p text:style-name="s16_fi0">Данные вносятся на основании Общероссийского классификатора видов экономической деятельности (<text:a xlink:type="simple" xlink:href="http://ivo.garant.ru/document/redirect/70650726/0">ОКВЭД</text:a>) работодателя (организации), указанные в ЕГРЮЛ и ЕГРИП</text:p>
          </table:table-cell>
        </table:table-row>
        <table:table-row>
          <table:table-cell table:style-name="7">
            <text:p text:style-name="s1_center_fi0"><text:bookmark text:name="anchor330011"/>11</text:p>
          </table:table-cell>
          <table:table-cell table:style-name="5">
            <text:p text:style-name="s16_fi0">Код <text:a xlink:type="simple" xlink:href="http://ivo.garant.ru/document/redirect/4100000/0">МКБ</text:a></text:p>
          </table:table-cell>
        </table:table-row>
        <table:table-row>
          <table:table-cell table:style-name="7">
            <text:p text:style-name="s1_center_fi0"><text:bookmark text:name="anchor3300011"/>11.___</text:p>
          </table:table-cell>
          <table:table-cell table:style-name="5">
            <text:p text:style-name="s16_fi0">Код характера повреждений и орган, подвергшийся повреждению (кодифицируется согласно <text:a xlink:type="simple" xlink:href="http://ivo.garant.ru/document/redirect/12140209/1003">графы</text:a> "Диагноз и код диагноза по <text:a xlink:type="simple" xlink:href="http://ivo.garant.ru/document/redirect/4100000/0">МКБ</text:a>", содержащейся в медицинском заключении о характере полученных повреждений здоровья в результате несчастного случая на производстве и степени их тяжести учетной формы N 315/у, утвержденной <text:a xlink:type="simple" xlink:href="http://ivo.garant.ru/document/redirect/12140209/0">приказом</text:a> Минздравсоцразвития России от 15 апреля 2005 г. N 275)</text:p>
          </table:table-cell>
        </table:table-row>
        <table:table-row>
          <table:table-cell table:style-name="7">
            <text:p text:style-name="s1_center_fi0"><text:bookmark text:name="anchor330012"/>12</text:p>
          </table:table-cell>
          <table:table-cell table:style-name="5">
            <text:p text:style-name="s16_fi0">Код профессионального статуса</text:p>
          </table:table-cell>
        </table:table-row>
        <table:table-row>
          <table:table-cell table:style-name="7">
            <text:p text:style-name="s1_center_fi0"><text:bookmark text:name="anchor3300012"/>12.__</text:p>
          </table:table-cell>
          <table:table-cell table:style-name="5">
            <text:p text:style-name="s16_fi0">Следует указывать код из <text:a xlink:type="simple" xlink:href="http://ivo.garant.ru/document/redirect/70968844/0">общероссийского классификатора</text:a> занятий (Общероссийский классификатор занятий)</text:p>
            <text:p text:style-name="s16_fi0">код указывается в формате, например: "Штукатур" Код 12.7123"</text:p>
          </table:table-cell>
        </table:table-row>
        <table:table-row>
          <table:table-cell table:style-name="7">
            <text:p text:style-name="s1_center_fi0"><text:bookmark text:name="anchor330013"/>13</text:p>
          </table:table-cell>
          <table:table-cell table:style-name="5">
            <text:p text:style-name="s16_fi0">Код по статусу занятости</text:p>
          </table:table-cell>
        </table:table-row>
        <table:table-row>
          <table:table-cell table:style-name="7">
            <text:p text:style-name="s1_center_fi0"><text:bookmark text:name="anchor33131"/>13.1</text:p>
          </table:table-cell>
          <table:table-cell table:style-name="5">
            <text:p text:style-name="s16_fi0">работник - физическое лицо, вступившее в трудовые отношения с работодателем</text:p>
          </table:table-cell>
        </table:table-row>
        <table:table-row>
          <table:table-cell table:style-name="7">
            <text:p text:style-name="s1_center_fi0"><text:bookmark text:name="anchor331311"/>13.1.1</text:p>
          </table:table-cell>
          <table:table-cell table:style-name="5">
            <text:p text:style-name="s16_fi0">работник, выполняющий работу на условиях трудового договора (в том числе заключенного на срок до двух месяцев или на период выполнения сезонных работ)</text:p>
          </table:table-cell>
        </table:table-row>
        <table:table-row>
          <table:table-cell table:style-name="7">
            <text:p text:style-name="s1_center_fi0"><text:bookmark text:name="anchor331312"/>13.1.2.</text:p>
          </table:table-cell>
          <table:table-cell table:style-name="5">
            <text:p text:style-name="s16_fi0">работник, выполняющий работу в свободное от основной работы время (совместитель)</text:p>
          </table:table-cell>
        </table:table-row>
        <table:table-row>
          <table:table-cell table:style-name="7">
            <text:p text:style-name="s1_center_fi0"><text:bookmark text:name="anchor331313"/>13.1.3</text:p>
          </table:table-cell>
          <table:table-cell table:style-name="5">
            <text:p text:style-name="s16_fi0">работник, выполняющий работу на дому из материалов и с использованием инструментов и механизмов, выделяемых работодателем или приобретаемых ими за свой счет (надомники)</text:p>
          </table:table-cell>
        </table:table-row>
        <table:table-row>
          <table:table-cell table:style-name="7">
            <text:p text:style-name="s1_center_fi0"><text:bookmark text:name="anchor331314"/>13.1.4</text:p>
          </table:table-cell>
          <table:table-cell table:style-name="5">
            <text:p text:style-name="s16_fi0">работник, выполняющий работу дистанционно</text:p>
          </table:table-cell>
        </table:table-row>
        <table:table-row>
          <table:table-cell table:style-name="7">
            <text:p text:style-name="s1_center_fi0"><text:bookmark text:name="anchor33132"/>13.2</text:p>
          </table:table-cell>
          <table:table-cell table:style-name="5">
            <text:p text:style-name="s16_fi0">иностранный гражданин, привлекаемый к трудовой деятельности</text:p>
          </table:table-cell>
        </table:table-row>
        <table:table-row>
          <table:table-cell table:style-name="7">
            <text:p text:style-name="s1_center_fi0"><text:bookmark text:name="anchor33133"/>13.3</text:p>
          </table:table-cell>
          <table:table-cell table:style-name="5">
            <text:p text:style-name="s16_fi0">другие лица, участвующие в производственной деятельности работодателя, помимо работников, исполняющих свои обязанности по трудовому договору, в частности:</text:p>
          </table:table-cell>
        </table:table-row>
        <table:table-row>
          <table:table-cell table:style-name="7">
            <text:p text:style-name="s1_center_fi0"><text:bookmark text:name="anchor331331"/>13.3.1</text:p>
          </table:table-cell>
          <table:table-cell table:style-name="5">
            <text:p text:style-name="s16_fi0">работники и другие лица, получающие образование в соответствии с ученическим договором;</text:p>
          </table:table-cell>
        </table:table-row>
        <table:table-row>
          <table:table-cell table:style-name="7">
            <text:p text:style-name="s1_center_fi0"><text:bookmark text:name="anchor331332"/>13.3.2</text:p>
          </table:table-cell>
          <table:table-cell table:style-name="5">
            <text:p text:style-name="s16_fi0">обучающиеся, проходящие производственную практику;</text:p>
          </table:table-cell>
        </table:table-row>
        <table:table-row>
          <table:table-cell table:style-name="7">
            <text:p text:style-name="s1_center_fi0"><text:bookmark text:name="anchor331333"/>13.3.3</text:p>
          </table:table-cell>
          <table:table-cell table:style-name="5">
            <text:p text:style-name="s16_fi0">лица, страдающие психическими расстройствами, участвующие в производительном труде на лечебно-производственных предприятиях в порядке трудовой терапии в соответствии с медицинскими рекомендациями;</text:p>
          </table:table-cell>
        </table:table-row>
        <table:table-row>
          <table:table-cell table:style-name="7">
            <text:p text:style-name="s1_center_fi0"><text:bookmark text:name="anchor331334"/>13.3.4</text:p>
          </table:table-cell>
          <table:table-cell table:style-name="5">
            <text:p text:style-name="s16_fi0">лица, привлекаемые к выполнению общественно полезных работ;</text:p>
          </table:table-cell>
        </table:table-row>
        <table:table-row>
          <table:table-cell table:style-name="7">
            <text:p text:style-name="s1_center_fi0"><text:bookmark text:name="anchor331335"/>13.35</text:p>
          </table:table-cell>
          <table:table-cell table:style-name="5">
            <text:p text:style-name="s16_fi0">лица, осужденных к лишению свободы, принудительным работам и привлекаемых к труду, в том числе на основании договоров (контрактов) со сторонними организациями, а также осужденные, к лишению свободы, привлеченные без оплаты труда к выполнению работ по благоустройству исправительных учреждений и прилегающих к ним территорий и осужденные к наказанию в виде принудительных работ, привлеченные без оплаты труда к выполнению работ по благоустройству зданий и территории исправительного центра;</text:p>
          </table:table-cell>
        </table:table-row>
        <table:table-row>
          <table:table-cell table:style-name="7">
            <text:p text:style-name="s1_center_fi0"><text:bookmark text:name="anchor331336"/>13.3.6</text:p>
          </table:table-cell>
          <table:table-cell table:style-name="5">
            <text:p text:style-name="s16_fi0">осужденные, отбывающие наказание в виде обязательных работ;</text:p>
          </table:table-cell>
        </table:table-row>
        <table:table-row>
          <table:table-cell table:style-name="7">
            <text:p text:style-name="s1_center_fi0"><text:bookmark text:name="anchor331337"/>13.3.7</text:p>
          </table:table-cell>
          <table:table-cell table:style-name="5">
            <text:p text:style-name="s16_fi0">члены производственных кооперативов и члены крестьянских (фермерских) хозяйств, принимающие личное трудовое участие в их деятельности.</text:p>
          </table:table-cell>
        </table:table-row>
        <table:table-row>
          <table:table-cell table:style-name="7">
            <text:p text:style-name="s1_center_fi0"><text:bookmark text:name="anchor33134"/>13.4</text:p>
          </table:table-cell>
          <table:table-cell table:style-name="5">
            <text:p text:style-name="s16_fi0">работодатели</text:p>
          </table:table-cell>
        </table:table-row>
        <table:table-row>
          <table:table-cell table:style-name="7">
            <text:p text:style-name="s1_center_fi0"><text:bookmark text:name="anchor33135"/>13.5</text:p>
          </table:table-cell>
          <table:table-cell table:style-name="5">
            <text:p text:style-name="s16_fi0">работники и другие лица, чей статус не классифицирован</text:p>
          </table:table-cell>
        </table:table-row>
        <table:table-row>
          <table:table-cell table:style-name="7">
            <text:p text:style-name="s1_center_fi0"><text:bookmark text:name="anchor330014"/>14</text:p>
          </table:table-cell>
          <table:table-cell table:style-name="5">
            <text:p text:style-name="s16_fi0">Код профессии (должности) (при наличии)</text:p>
          </table:table-cell>
        </table:table-row>
        <table:table-row>
          <table:table-cell table:style-name="7">
            <text:p text:style-name="s1_center_fi0"><text:bookmark text:name="anchor3300014"/>14.___</text:p>
          </table:table-cell>
          <table:table-cell table:style-name="5">
            <text:p text:style-name="s16_fi0">Следует указывать регистрационный номер профессионального стандарта</text:p>
          </table:table-cell>
        </table:table-row>
        <table:table-row>
          <table:table-cell table:style-name="7">
            <text:p text:style-name="s1_center_fi0"><text:bookmark text:name="anchor33015"/>15</text:p>
          </table:table-cell>
          <table:table-cell table:style-name="5">
            <text:p text:style-name="s16_fi0">Последствия несчастного случая на производстве:</text:p>
          </table:table-cell>
        </table:table-row>
        <table:table-row>
          <table:table-cell table:style-name="7">
            <text:p text:style-name="s1_center_fi0"><text:bookmark text:name="anchor33151"/>15.1</text:p>
          </table:table-cell>
          <table:table-cell table:style-name="5">
            <text:p text:style-name="s16_fi0">выздоровел</text:p>
          </table:table-cell>
        </table:table-row>
        <table:table-row>
          <table:table-cell table:style-name="7">
            <text:p text:style-name="s1_center_fi0"><text:bookmark text:name="anchor33152"/>15.2</text:p>
          </table:table-cell>
          <table:table-cell table:style-name="5">
            <text:p text:style-name="s16_fi0">переведен на другую работу</text:p>
          </table:table-cell>
        </table:table-row>
        <table:table-row>
          <table:table-cell table:style-name="7">
            <text:p text:style-name="s1_center_fi0"><text:bookmark text:name="anchor33153"/>15.3</text:p>
          </table:table-cell>
          <table:table-cell table:style-name="5">
            <text:p text:style-name="s16_fi0">установлена инвалидность III, II, I групп</text:p>
          </table:table-cell>
        </table:table-row>
        <table:table-row>
          <table:table-cell table:style-name="7">
            <text:p text:style-name="s1_center_fi0"><text:bookmark text:name="anchor33154"/>15.4</text:p>
          </table:table-cell>
          <table:table-cell table:style-name="5">
            <text:p text:style-name="s16_fi0">умер</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труда и социальной защиты РФ от 20 апреля 2022 г. N 223н "Об утверждении Поло...</text:p>
      </style:header>
      <style:footer>
        <table:table>
          <table:table-column table:number-columns-repeated="3"/>
          <table:table-row>
            <table:table-cell>
              <text:p text:style-name="footer_left">
							<text:date style:data-style-name="date" text:fixed="true" text:date-value="2024-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труда и социальной защиты РФ от 20 апреля 2022 г. N 223н "Об утверждении Поло...</text:p>
      </style:header>
      <style:footer>
        <table:table>
          <table:table-column table:number-columns-repeated="3"/>
          <table:table-row>
            <table:table-cell>
              <text:p text:style-name="footer_left">
							<text:date style:data-style-name="date" text:fixed="true" text:date-value="2024-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Министерства труда и социальной защиты РФ от 20 апреля 2022 г. N 223н "Об утверждении Поло...</text:p>
      </style:header>
      <style:footer>
        <table:table>
          <table:table-column table:number-columns-repeated="3"/>
          <table:table-row>
            <table:table-cell>
              <text:p text:style-name="footer_left">
							<text:date style:data-style-name="date" text:fixed="true" text:date-value="2024-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