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089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698" style:family="paragraph" style:parent-style-name="s1">
      <style:paragraph-properties fo:text-align="center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517" style:family="table-column">
      <style:table-column-properties style:column-width="9mm"/>
    </style:style>
    <style:style style:name="3401" style:family="table-column">
      <style:table-column-properties style:column-width="60mm"/>
    </style:style>
    <style:style style:name="3730" style:family="table-column">
      <style:table-column-properties style:column-width="66mm"/>
    </style:style>
    <style:style style:name="5740" style:family="table-column">
      <style:table-column-properties style:column-width="101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987" style:family="table">
      <style:table-properties style:width="176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1 июля 2021 г. N 1230
"Об утверждении Положения о федеральном государственном контроле (надзоре) за соблюдением трудового законодательства и иных нормативных правовых актов, содержащих нормы трудового права"</text:h>
      <text:section text:style-name="s52" text:name="s52">
        <text:p text:style-name="s52header">С изменениями и дополнениями от:</text:p>
        <text:p text:style-name="s52">27 января 2022 г., 29 мая, 16 ноября 2023 г.</text:p>
      </text:section>
      <text:p text:style-name="s1"/>
      <text:p text:style-name="s1">В соответствии со <text:a xlink:type="simple" xlink:href="http://ivo.garant.ru/document/redirect/12125268/353">статьей 353</text:a> Трудового кодекса Российской Федерации Правительство Российской Федерации постановляет:</text:p>
      <text:p text:style-name="s1"><text:bookmark text:name="anchor1"/>1. Утвердить прилагаемое <text:a xlink:type="simple" xlink:href="#anchor1000">Положение</text:a> о федеральном государственном контроле (надзоре) за соблюдением трудового законодательства и иных нормативных правовых актов, содержащих нормы трудового права.</text:p>
      <text:p text:style-name="s1"><text:bookmark text:name="anchor2"/>2. Признать утратившими силу:</text:p>
      <text:p text:style-name="s1"><text:bookmark text:name="anchor21"/><text:a xlink:type="simple" xlink:href="http://ivo.garant.ru/document/redirect/70222448/0">постановление</text:a> Правительства Российской Федерации от 1 сентября 2012 г. N 875 "Об утверждении Положения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2, N 37, ст. 4995);</text:p>
      <text:p text:style-name="s1"><text:bookmark text:name="anchor22"/><text:a xlink:type="simple" xlink:href="http://ivo.garant.ru/document/redirect/71141448/0">постановление</text:a> Правительства Российской Федерации от 13 июля 2015 г. N 701 "О внесении изменений в Положение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5, N 30, ст. 4586);</text:p>
      <text:p text:style-name="s1"><text:bookmark text:name="anchor23"/><text:a xlink:type="simple" xlink:href="http://ivo.garant.ru/document/redirect/71546966/0">постановление</text:a> Правительства Российской Федерации от 18 ноября 2016 г. N 1213 "О внесении изменения в пункт 10 Положения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6, N 48, ст. 6773);</text:p>
      <text:p text:style-name="s1"><text:bookmark text:name="anchor24"/><text:a xlink:type="simple" xlink:href="http://ivo.garant.ru/document/redirect/71615196/1001">пункт 1</text:a> изменений, которые вносятся в акты Правительства Российской Федерации, утвержденные <text:a xlink:type="simple" xlink:href="http://ivo.garant.ru/document/redirect/71615196/0">постановлением</text:a> Правительства Российской Федерации от 16 февраля 2017 г. N 197 "О внесении изменений в некоторые акты Правительства Российской Федерации" (Собрание законодательства Российской Федерации, 2017, N 9, ст. 1361);</text:p>
      <text:p text:style-name="s1"><text:bookmark text:name="anchor25"/><text:a xlink:type="simple" xlink:href="http://ivo.garant.ru/document/redirect/71764280/0">постановление</text:a> Правительства Российской Федерации от 8 сентября 2017 г. N 1080 "О внесении изменений в Положение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7, N 38, ст. 5618);</text:p>
      <text:p text:style-name="s1"><text:bookmark text:name="anchor26"/><text:a xlink:type="simple" xlink:href="http://ivo.garant.ru/document/redirect/71817620/0">постановление</text:a> Правительства Российской Федерации от 22 ноября 2017 г. N 1409 "О внесении изменений в Положение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7, N 48, ст. 7233);</text:p>
      <text:p text:style-name="s1"><text:bookmark text:name="anchor27"/><text:a xlink:type="simple" xlink:href="http://ivo.garant.ru/document/redirect/71881810/0">постановление</text:a> Правительства Российской Федерации от 9 февраля 2018 г. N 134 "О внесении изменений в приложение к Положению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8, N 9, ст. 1386);</text:p>
      <text:p text:style-name="s1"><text:bookmark text:name="anchor28"/><text:a xlink:type="simple" xlink:href="http://ivo.garant.ru/document/redirect/71934238/0">постановление</text:a> Правительства Российской Федерации от 30 апреля 2018 г. N 530 "О внесении изменения в подпункт "б" пункта 10 Положения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18, N 19, ст. 2752);</text:p>
      <text:p text:style-name="s1"><text:bookmark text:name="anchor29"/><text:a xlink:type="simple" xlink:href="http://ivo.garant.ru/document/redirect/73364281/0">постановление</text:a> Правительства Российской Федерации от 27 декабря 2019 г. N 1914 "О внесении изменения в пункт 13 Положения о федеральном государственном надзоре за соблюдением трудового законодательства и иных нормативных правовых актов, содержащих нормы трудового права" (Собрание законодательства Российской Федерации, 2020, N 1, ст. 98).</text:p>
      <text:p text:style-name="s1"><text:bookmark text:name="anchor3"/>3. Установить, что реализация полномочий, предусмотренных настоящим постановлением, осуществляется Федеральной службой по труду и занятости и ее территориальными органами в пределах установленной Правительством Российской Федерации предельной численности работников центрального аппарата и территориальных органов Службы, а также бюджетных ассигнований, предусмотренных Службе на руководство и управление в сфере установленных функций.</text:p>
      <text:p text:style-name="s1"><text:bookmark text:name="anchor4"/>4. Плановые проверки в области федерального государственного надзора за соблюдением трудового законодательства и иных нормативных правовых актов, содержащих нормы трудового права, проведение которых запланировано на 2021 год и дата начала которых наступает позднее даты <text:a xlink:type="simple" xlink:href="#anchor5">вступления в силу</text:a> настоящего постановления, подлежат проведению в соответствии с <text:a xlink:type="simple" xlink:href="#anchor1000">Положением</text:a>, утвержденным настоящим постановлением.</text:p>
      <text:section text:style-name="s22" text:name="s22">
        <text:p text:style-name="s22header">Информация об изменениях:</text:p>
        <text:p text:style-name="s22"><text:bookmark text:name="anchor5"/>Пункт 5 изменен с 30 мая 2023 г. - <text:a xlink:type="simple" xlink:href="http://ivo.garant.ru/document/redirect/406958462/1">Постановление</text:a> Правительства России от 29 мая 2023 г. N 860</text:p>
        <text:p text:style-name="s22"><text:a xlink:type="simple" xlink:href="http://ivo.garant.ru/document/redirect/76824076/5">См. предыдущую редакцию</text:a></text:p>
      </text:section>
      <text:p text:style-name="s1">5. Настоящее постановление вступает в силу со дня его <text:a xlink:type="simple" xlink:href="http://ivo.garant.ru/document/redirect/401527811/0">официального опубликования</text:a> и действует до 31 декабря 2025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О
<text:a xlink:type="simple" xlink:href="#anchor0">постановлением</text:a> Правительства
Российской Федерации
от 21 июля 2021 г. N 1230</text:span></text:p>
      <text:p text:style-name="s1"/>
      <text:h text:outline-level="1" text:style-name="s3">Положение
о федеральном государственном контроле (надзоре) за соблюдением трудового законодательства и иных нормативных правовых актов, содержащих нормы трудового права</text:h>
      <text:section text:style-name="s52" text:name="s52">
        <text:p text:style-name="s52header">С изменениями и дополнениями от:</text:p>
        <text:p text:style-name="s52">27 января 2022 г., 16 ноября 2023 г.</text:p>
      </text:section>
      <text:section text:style-name="s9" text:name="s9">
        <text:p text:style-name="s9header">ГАРАНТ:</text:p>
        <text:p text:style-name="s9">См. <text:a xlink:type="simple" xlink:href="http://ivo.garant.ru/document/redirect/77660840/101199">проверочные листы</text:a>, используемые <text:span text:style-name="s1">при осуществлении настоящего контроля (надзора)</text:span></text:p>
        <text:p text:style-name="s9"/>
      </text:section>
      <text:h text:outline-level="1" text:style-name="s3"><text:bookmark text:name="anchor1100"/>I. Общие положения</text:h>
      <text:p text:style-name="s1"/>
      <text:p text:style-name="s1"><text:bookmark text:name="anchor1001"/>1. Настоящее Положение устанавливает порядок организации и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 (далее - государственный контроль (надзор).</text:p>
      <text:p text:style-name="s1"><text:bookmark text:name="anchor1002"/>2. Предметом государственного контроля (надзора) является соблюдение работодателями требований трудового законодательства, включая <text:a xlink:type="simple" xlink:href="http://ivo.garant.ru/document/redirect/70552676/0">законодательство</text:a> о специальной оценке условий труда, иных нормативных правовых актов, содержащих нормы трудового права, в том числе оценка соблюдения обязательных требований к обеспечению доступности для работников, являющихся инвалидами, специальных рабочих мест и условий труда.</text:p>
      <text:p text:style-name="s1"><text:bookmark text:name="anchor1003"/>3. Государственный контроль (надзор) осуществляется федеральной инспекцией труда, состоящей из Федеральной службы по труду и занятости и ее территориальных органов (государственных инспекций труда) (далее - территориальные органы).</text:p>
      <text:p text:style-name="s1"><text:bookmark text:name="anchor1004"/>4. Должностными лицами, уполномоченными на осуществление государственного контроля (надзора), являются:</text:p>
      <text:p text:style-name="s1"><text:bookmark text:name="anchor10041"/>а) руководитель Федеральной службы по труду и занятости - главный государственный инспектор труда Российской Федерации, его заместители;</text:p>
      <text:p text:style-name="s1"><text:bookmark text:name="anchor10042"/>б) руководитель структурного подразделения Федеральной службы по труду и занятости, на которое возложены функции по организации и осуществлению государственного контроля (надзора), - главный государственный инспектор труда, его заместители;</text:p>
      <text:p text:style-name="s1"><text:bookmark text:name="anchor10043"/>в) начальник отдела структурного подразделения Федеральной службы по труду и занятости, на которое возложены функции по организации и осуществлению государственного контроля (надзора), - главный государственный инспектор труда, его заместитель;</text:p>
      <text:p text:style-name="s1"><text:bookmark text:name="anchor10044"/>г) главный государственный инспектор труда, старший государственный инспектор труда, государственный инспектор труда отдела структурного подразделения Федеральной службы по труду и занятости, на которое возложены функции по организации и осуществлению государственного контроля (надзора);</text:p>
      <text:p text:style-name="s1"><text:bookmark text:name="anchor10045"/>д) руководитель территориального органа - главный государственный инспектор труда в субъекте Российской Федерации, его заместители;</text:p>
      <text:p text:style-name="s1"><text:bookmark text:name="anchor10046"/>е) руководители структурных подразделений соответствующих территориальных органов - главные государственные инспектора труда, их заместители;</text:p>
      <text:p text:style-name="s1"><text:bookmark text:name="anchor10047"/>ж) главный государственный инспектор труда, старший государственный инспектор труда, государственный инспектор труда соответствующих территориальных органов.</text:p>
      <text:p text:style-name="s1"><text:bookmark text:name="anchor1005"/>5. Должностными лицами, уполномоченными на принятие решений о проведении контрольных (надзорных) мероприятий, являются:</text:p>
      <text:p text:style-name="s1"><text:bookmark text:name="anchor10051"/>а) руководитель Федеральной службы по труду и занятости - главный государственный инспектор труда Российской Федерации, его заместители;</text:p>
      <text:p text:style-name="s1"><text:bookmark text:name="anchor10052"/>б) руководитель территориального органа - главный государственный инспектор труда в субъекте Российской Федерации, его заместители.</text:p>
      <text:p text:style-name="s1"><text:bookmark text:name="anchor1006"/>6. К отношениям, связанным с осуществлением государственного контроля (надзора), применяются положения <text:a xlink:type="simple" xlink:href="http://ivo.garant.ru/document/redirect/74449814/0">Федерального закона</text:a> "О государственном контроле (надзоре) и муниципальном контроле в Российской Федерации" (далее - Закон о контроле (надзоре) и <text:a xlink:type="simple" xlink:href="http://ivo.garant.ru/document/redirect/12125268/353">статьи 353</text:a> и <text:a xlink:type="simple" xlink:href="http://ivo.garant.ru/document/redirect/12125268/354">354 - 365</text:a> Трудового кодекса Российской Федерации.</text:p>
      <text:p text:style-name="s1"><text:bookmark text:name="anchor1007"/>7. Федеральная инспекция труда осуществляет свою деятельность во взаимодействии с федеральными органами исполнительной власти, осуществляющими функции по государственному контролю (надзору) в установленной сфере деятельности, иными федеральными органами исполнительной власти, органами исполнительной власти субъектов Российской Федерации, органами местного самоуправления, органами прокуратуры, профессиональными союзами (их объединениями), объединениями работодателей и другими организациями.</text:p>
      <text:p text:style-name="s1"><text:bookmark text:name="anchor1008"/>8. Объектом государственного контроля (надзора) (далее - объект контроля) являются:</text:p>
      <text:p text:style-name="s1"><text:bookmark text:name="anchor1081"/>а) деятельность, действия (бездействие) работодателей - юридических лиц (организаций) независимо от организационно-правовой формы и формы собственности, работодателей - физических лиц, вступивших в трудовые отношения с работниками, и иных субъектов, которые в соответствии с федеральными законами наделены правом заключать трудовые договоры, в рамках которых должны соблюдаться обязательные требования <text:a xlink:type="simple" xlink:href="http://ivo.garant.ru/document/redirect/12125268/0">трудового законодательства</text:a> и иных нормативных правовых актов, содержащих нормы трудового права (далее - контролируемые лица);</text:p>
      <text:p text:style-name="s1"><text:bookmark text:name="anchor1082"/>б) деятельность организаций, осуществляющих проведение специальной оценки условий труда.</text:p>
      <text:p text:style-name="s1"><text:bookmark text:name="anchor1009"/>9. Учет объектов контроля осуществляется Федеральной службой по труду и занятости в соответствии с положениями <text:a xlink:type="simple" xlink:href="http://ivo.garant.ru/document/redirect/74449814/0">Закона</text:a> о контроле (надзоре) посредством использования автоматизированной системы управления контрольно-надзорной деятельностью в сфере труда. Обновление данных об объектах контроля в указанной информационной системе осуществляется на постоянной основе посредством ее взаимодействия с Единым государственным реестром юридических лиц и Единым государственным реестром индивидуальных предпринимателей.</text:p>
      <text:p text:style-name="s1"/>
      <text:h text:outline-level="1" text:style-name="s3"><text:bookmark text:name="anchor1200"/>II. Управление рисками причинения вреда (ущерба) охраняемым законом ценностям при осуществлении государственного контроля (надзора)</text:h>
      <text:p text:style-name="s1"/>
      <text:p text:style-name="s1"><text:bookmark text:name="anchor1010"/>10. При осуществлении государственного контроля (надзора) применяется система оценки и управления рисками причинения вреда (ущерба) охраняемым законом ценностям.</text:p>
      <text:p text:style-name="s1"><text:bookmark text:name="anchor1011"/>11. Федеральная служба по труду и занятости и ее территориальные органы при осуществлении государственного контроля (надзора) относит объекты контроля, предусмотренные <text:a xlink:type="simple" xlink:href="#anchor1081">подпунктом "а" пункта 8</text:a> настоящего Положения, к одной из следующих категорий риска причинения вреда (ущерба) охраняемым законом ценностям (далее - категории риска):</text:p>
      <text:p text:style-name="s1"><text:bookmark text:name="anchor100111"/>а) высокий риск;</text:p>
      <text:p text:style-name="s1"><text:bookmark text:name="anchor100112"/>б) значительный риск;</text:p>
      <text:p text:style-name="s1"><text:bookmark text:name="anchor100113"/>в) средний риск;</text:p>
      <text:p text:style-name="s1"><text:bookmark text:name="anchor100114"/>г) умеренный риск;</text:p>
      <text:p text:style-name="s1"><text:bookmark text:name="anchor100115"/>д) низкий риск.</text:p>
      <text:p text:style-name="s1"><text:bookmark text:name="anchor1012"/>12. Отнесение объектов контроля к определенной категории риска осуществляется на основании сопоставления их характеристик с критериями отнесения объектов контроля к категориям риска согласно <text:a xlink:type="simple" xlink:href="#anchor10000">приложению</text:a>.</text:p>
      <text:p text:style-name="s1"><text:bookmark text:name="anchor1013"/>13. Отнесение объектов контроля к определенной категории риска осуществляется:</text:p>
      <text:p text:style-name="s1">решением руководителя Федеральной службы по труду и занятости - главного государственного инспектора труда Российской Федерации, его заместителями - при отнесении объекта контроля к категории высокого риска;</text:p>
      <text:p text:style-name="s1">решением руководителя территориального органа - главного государственного инспектора труда в субъекте Российской Федерации, его заместителями - при отнесении объекта контроля к категориям значительного, среднего и умеренного риска.</text:p>
      <text:p text:style-name="s1">В случае если объект контроля не отнесен к определенной категории риска, он считается отнесенным к категории низкого риска.</text:p>
      <text:p text:style-name="s1"><text:bookmark text:name="anchor10135"/>Отнесение объектов контроля к определенной категории риска осуществляется ежегодно, до 1 июля текущего года, для ее применения в следующем календарном году. Сведения об объектах контроля с присвоенной им категорией риска размещаются на <text:a xlink:type="simple" xlink:href="https://rostrud.gov.ru/">официальном сайте</text:a> Федеральной службы по труду и занятости (в отношении высокой категории риска) и ее территориальных органов (в отношении категорий значительного, среднего и умеренного риска) в информационно-телекоммуникационной сети "Интернет".</text:p>
      <text:p text:style-name="s1">Контролируемое лицо вправе подать в Федеральную службу по труду и занятости или ее территориальный орган заявление об изменении категории риска осуществляемой им деятельности в случае ее соответствия иной категории риска.</text:p>
      <text:p text:style-name="s1"><text:bookmark text:name="anchor1014"/>14. При поступлении сведений о соответствии объекта контроля иной категории риска либо об изменении критериев риска соответствующим должностным лицом, указанным в <text:a xlink:type="simple" xlink:href="#anchor1013">пункте 13</text:a> настоящего Положения, в течение 5 рабочих дней со дня поступления таких сведений принимается решение об изменении категории риска указанного объекта контроля.</text:p>
      <text:p text:style-name="s1">Решение об изменении категории риска на более низкую категорию принимается на основании заявления контролируемого лица должностным лицом, которым ранее соответствующий объект контроля был отнесен к категории риска, с направлением указанного решения, документов и сведений, на основании которых оно было принято, в орган, уполномоченный на отнесение объекта контроля к соответствующей (более низкой) категории риска.</text:p>
      <text:p text:style-name="s1">Решение об отнесении деятельности контролируемого лица к более высокой категории риска принимается должностными лицами Федеральной службы по труду и занятости и ее территориальных органов, уполномоченными на отнесение объекта контроля к соответствующей (более высокой) категории риска.</text:p>
      <text:p text:style-name="s1"><text:bookmark text:name="anchor1015"/>15. Плановые контрольные (надзорные) мероприятия в отношении объектов контроля в зависимости от присвоенной категории риска:</text:p>
      <text:p text:style-name="s1">в отношении объектов контроля, отнесенных к категории высокого риска, выездная проверка проводится один раз в 2 года;</text:p>
      <text:p text:style-name="s1">в отношении объектов контроля, отнесенных к категории значительного риска, выездная проверка проводится один раз в 3 года;</text:p>
      <text:p text:style-name="s1">в отношении объектов контроля, отнесенных к категории среднего риска, выездная проверка проводится один раз в 5 лет;</text:p>
      <text:p text:style-name="s1">в отношении объектов контроля, отнесенных к категории умеренного риска, выездная проверка проводится один раз в 6 лет.</text:p>
      <text:p text:style-name="s1">Плановые контрольные (надзорные) мероприятия в отношении объектов контроля, отнесенных к категории низкого риска, не проводятся.</text:p>
      <text:p text:style-name="s1"/>
      <text:h text:outline-level="1" text:style-name="s3"><text:bookmark text:name="anchor1300"/>III. Профилактика рисков причинения вреда (ущерба) охраняемым законом ценностям</text:h>
      <text:p text:style-name="s1"/>
      <text:p text:style-name="s1"><text:bookmark text:name="anchor1016"/>16. При осуществлении государственного контроля (надзора) могут проводиться следующие виды профилактических мероприятий:</text:p>
      <text:p text:style-name="s1"><text:bookmark text:name="anchor10161"/>а) информирование;</text:p>
      <text:p text:style-name="s1"><text:bookmark text:name="anchor10162"/>б) обобщение правоприменительной практики;</text:p>
      <text:p text:style-name="s1"><text:bookmark text:name="anchor10163"/>в) объявление предостережения;</text:p>
      <text:p text:style-name="s1"><text:bookmark text:name="anchor10164"/>г) консультирование;</text:p>
      <text:p text:style-name="s1"><text:bookmark text:name="anchor10165"/>д) профилактический визит.</text:p>
      <text:p text:style-name="s1"><text:bookmark text:name="anchor1017"/>17. Информирование контролируемых лиц и иных заинтересованных лиц осуществляется Федеральной службой по труду и занятости и ее территориальными органами в соответствии с положениями <text:a xlink:type="simple" xlink:href="http://ivo.garant.ru/document/redirect/74449814/46">статьи 46</text:a> Закона о контроле (надзоре) по вопросам соблюдения обязательных требований в сфере трудового законодательства и иных нормативных правовых актов, содержащих нормы трудового права.</text:p>
      <text:p text:style-name="s1"><text:bookmark text:name="anchor1018"/>18. Обобщение правоприменительной практики осуществляется в соответствии с положениями <text:a xlink:type="simple" xlink:href="http://ivo.garant.ru/document/redirect/74449814/47">статьи 47</text:a> Закона о надзоре (контроле).</text:p>
      <text:p text:style-name="s1"><text:bookmark text:name="anchor1019"/>19. Доклад о правоприменительной практике готовится ежегодно, не позднее 1 июня текущего года, за предыдущий год.</text:p>
      <text:p text:style-name="s1"><text:bookmark text:name="anchor1020"/>20. Доклад о правоприменительной практике утверждается приказом (распоряжением) руководителя Федеральной службы по труду и занятости и размещается на ее <text:a xlink:type="simple" xlink:href="https://rostrud.gov.ru/">официальном сайте</text:a> в информационно-телекоммуникационной сети "Интернет" не позднее 1 июня текущего года.</text:p>
      <text:p text:style-name="s1"><text:bookmark text:name="anchor1021"/>21. Предостережение о недопустимости нарушения обязательных требований объявляется и направляется контролируемому лицу в соответствии с положениями <text:a xlink:type="simple" xlink:href="http://ivo.garant.ru/document/redirect/74449814/49">статьи 49</text:a> Закона о контроле (надзоре).</text:p>
      <text:p text:style-name="s1"><text:bookmark text:name="anchor1022"/>22. В случае наличия в Федеральной службе по труду и занятости или ее территориальных органах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Федеральная служба по труду и занятости или ее территориа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p>
      <text:p text:style-name="s1"><text:bookmark text:name="anchor1023"/>23. Контролируемое лицо в течение 10 дней со дня получения предостережения о недопустимости нарушения обязательных требований вправе подать в контрольный (надзорный) орган возражение в отношении указанного предостережения.</text:p>
      <text:p text:style-name="s1">Возражение направляется в бумажном виде почтовым отправлением либо в виде электронного документа, подписанного в порядке, предусмотренном <text:a xlink:type="simple" xlink:href="http://ivo.garant.ru/document/redirect/74449814/21">статьей 21 </text:a>Закона о надзоре (контроле), на указанный в предостережении адрес электронной почты контрольного (надзорного) органа, либо иными указанными в предостережении способами.</text:p>
      <text:p text:style-name="s1">Возражение должно содержать:</text:p>
      <text:p text:style-name="s1">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;</text:p>
      <text:p text:style-name="s1">сведения о предостережении о недопустимости нарушения обязательных требований и должностном лице, направившем такое предостережение;</text:p>
      <text:p text:style-name="s1">доводы, на основании которых заявитель не согласен с предостережением о недопустимости нарушения обязательных требований.</text:p>
      <text:p text:style-name="s1">В возражении излагаются доводы, на основании которых заявитель не согласен с предостережением о недопустимости нарушения обязательных требований.</text:p>
      <text:p text:style-name="s1">Возражение рассматривается уполномоченными должностными лицами Федеральной службы по труду и занятости или ее территориальных органов, по результатам рассмотрения направляется контролируемому лицу в течение 20 рабочих дней со дня получения возражения ответ.</text:p>
      <text:p text:style-name="s1"><text:bookmark text:name="anchor1024"/>24. Федеральная служба по труду и занятости и ее территориаль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(надзорных) мероприятий.</text:p>
      <text:p text:style-name="s1"><text:bookmark text:name="anchor1025"/>25. Должностные лица Федеральной службы по труду и занятости и ее территориальных органов по обращениям контролируемых лиц и их представителей осуществляют консультирование в соответствии с положениями <text:a xlink:type="simple" xlink:href="http://ivo.garant.ru/document/redirect/74449814/50">статьи 50</text:a> Закона о контроле (надзоре).</text:p>
      <text:p text:style-name="s1">Консультирование может осуществляться должностным лицом Федеральной службы по труду и занятости или ее территориального органа по обращениям контролируемых лиц, их представителе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.</text:p>
      <text:p text:style-name="s1"><text:bookmark text:name="anchor1026"/>26. Должностные лица Федеральной службы по труду и занятости и ее территориальных органов осуществляют консультирование по следующим вопросам:</text:p>
      <text:p text:style-name="s1"><text:bookmark text:name="anchor10261"/>а) организация и осуществление государственного контроля (надзора);</text:p>
      <text:p text:style-name="s1"><text:bookmark text:name="anchor10262"/>б) порядок организации и проведения контрольных (надзорных) мероприятий;</text:p>
      <text:p text:style-name="s1"><text:bookmark text:name="anchor10263"/>в) гарантии и защита прав контролируемых лиц;</text:p>
      <text:p text:style-name="s1"><text:bookmark text:name="anchor10264"/>г) эффективные средства и методы соблюдения обязательных требований трудового законодательства и иных нормативных правовых актов, содержащих нормы трудового права, по выявленным нарушениям;</text:p>
      <text:p text:style-name="s1"><text:bookmark text:name="anchor10265"/>д) исполнение решений контрольных (надзорных) органов.</text:p>
      <text:p text:style-name="s1"><text:bookmark text:name="anchor1027"/>27. По итогам консультирования информация в письменной форме не предоставляется контролируемым лицам, их представителям, за исключением случаев консультирования по вопросам, указанным в <text:a xlink:type="simple" xlink:href="#anchor1026">пункте 26</text:a> настоящего Положения, на основании обращения контролируемых лиц, их представителей, поступившего в письменной форме или в форме электронного документа, в сроки, установленные <text:a xlink:type="simple" xlink:href="http://ivo.garant.ru/document/redirect/12146661/12">Федеральным законом</text:a> "О порядке рассмотрения обращений граждан Российской Федерации".</text:p>
      <text:p text:style-name="s1"><text:bookmark text:name="anchor1028"/>28. В ходе консультирования не может предоставляться информация, содержащая оценку конкретного контрольного (надзорного) мероприятия, решений и (или) действий должностных лиц Федеральной службы по труду и занятости и ее территориальных органов, иных участников контрольного (надзорного) мероприятия, а также результаты проведенных в рамках контрольного (надзорного) мероприятия экспертизы, испытаний.</text:p>
      <text:p text:style-name="s1"><text:bookmark text:name="anchor1029"/>29. В случае если в течение календарного года поступило 5 и более однотипных (по одним и тем же вопросам) обращений от различных контролируемых лиц и их представителей, консультирование по таким обращениям осуществляется посредством размещения на <text:a xlink:type="simple" xlink:href="https://rostrud.gov.ru/">официальном сайте</text:a> Федеральной службы по труду и занятости в информационно-телекоммуникационной сети "Интернет" письменного разъяснения, подписанного руководителем Федеральной службы по труду и занятости - главным государственным инспектором труда Российской Федерации или его заместителем, без указания в таком разъяснении сведений, отнесенных к категории ограниченного доступа.</text:p>
      <text:p text:style-name="s1"><text:bookmark text:name="anchor1030"/>30. Уполномоченные должностные лица Федеральной службы по труду и занятости и ее территориальных органов осуществляют учет консультаций.</text:p>
      <text:p text:style-name="s1"><text:bookmark text:name="anchor1031"/>31. Профилактический визит проводится уполномоченным должностным лицом Федеральной службы по труду и занятости или ее территориального органа в форме профилактической беседы по месту осуществления деятельности контролируемого лица либо путем использования видео-конференц-связи в соответствии с положениями <text:a xlink:type="simple" xlink:href="http://ivo.garant.ru/document/redirect/74449814/52">статьи 52</text:a> Закона о контроле (надзоре).</text:p>
      <text:section text:style-name="s9" text:name="s9">
        <text:p text:style-name="s9header">ГАРАНТ:</text:p>
        <text:p text:style-name="s9">Об утверждении форм документов, используемых при организации и проведении профилактических визитов, см. <text:a xlink:type="simple" xlink:href="http://ivo.garant.ru/document/redirect/406736975/0">приказ</text:a> Роструда от 14 марта 2023 г. N 53</text:p>
      </text:section>
      <text:p text:style-name="s1"><text:bookmark text:name="anchor1032"/>32. Обязательные профилактические визиты проводятся в отношении:</text:p>
      <text:p text:style-name="s1"><text:bookmark text:name="anchor10321"/>а) объектов контроля, отнесенных к категориям высокого и значительного риска;</text:p>
      <text:p text:style-name="s1"><text:bookmark text:name="anchor10322"/>б) контролируемых лиц, приступающих к осуществлению деятельности в сферах, имеющих высокий уровень наличия производственного травматизма, сопряженного с тяжелыми повреждениями здоровья либо со смертельным исходом, в течение 3 лет, предшествующих началу осуществления деятельности контролируемым лицом.</text:p>
      <text:p text:style-name="s1"><text:bookmark text:name="anchor1033"/>33. Срок проведения обязательного профилактического визита не может превышать 8 часов.</text:p>
      <text:p text:style-name="s1"><text:bookmark text:name="anchor1034"/>34. В ходе обязательного профилактического визита контролируемое лицо информируется об обязательных требованиях, предъявляемых к его деятельности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p>
      <text:p text:style-name="s1"/>
      <text:h text:outline-level="1" text:style-name="s3"><text:bookmark text:name="anchor1400"/>IV. Осуществление государственного контроля (надзора)</text:h>
      <text:p text:style-name="s1"/>
      <text:p text:style-name="s1"><text:bookmark text:name="anchor1035"/>35. Государственный контроль (надзор) осуществляется посредством проведения следующих контрольных (надзорных) мероприятий:</text:p>
      <text:p text:style-name="s1"><text:bookmark text:name="anchor10352"/>инспекционный визит;</text:p>
      <text:p text:style-name="s1">рейдовый осмотр;</text:p>
      <text:p text:style-name="s1">документарная проверка;</text:p>
      <text:p text:style-name="s1">выездная проверка.</text:p>
      <text:p text:style-name="s1">По основаниям, указанным в <text:a xlink:type="simple" xlink:href="http://ivo.garant.ru/document/redirect/74449814/570101">пунктах 1</text:a> и <text:a xlink:type="simple" xlink:href="http://ivo.garant.ru/document/redirect/74449814/570103">3 - 5 части 1 статьи 57</text:a> Закона о контроле (надзоре), могут быть проведены контрольные (надзорные) мероприятия, указанные в <text:a xlink:type="simple" xlink:href="#anchor10352">абзацах втором - пятом</text:a> настоящего пункта.</text:p>
      <text:p text:style-name="s1">По основанию, указанному в <text:a xlink:type="simple" xlink:href="http://ivo.garant.ru/document/redirect/74449814/570102">пункте 2 части 1 статьи 57</text:a> Закона и контроле (надзоре), проводится выездная проверка.</text:p>
      <text:p text:style-name="s1">Мероприятия, указанные в <text:a xlink:type="simple" xlink:href="#anchor10352">абзацах втором - четвертом</text:a> настоящего пункта, осуществляются только на внеплановой основе.</text:p>
      <text:p text:style-name="s1"><text:bookmark text:name="anchor1036"/>36. 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 прокуратуры.</text:p>
      <text:p text:style-name="s1"><text:bookmark text:name="anchor1037"/>37. Для фиксации инспектором и лицами, привлекаемыми к совершению контрольных (надзорных) действий, доказательств нарушений обязательных требований может использоваться фотосъемка, аудио- и видеозапись в случаях проведения:</text:p>
      <text:p text:style-name="s1">выездной проверки;</text:p>
      <text:p text:style-name="s1">инспекционного визита;</text:p>
      <text:p text:style-name="s1">рейдового осмотра.</text:p>
      <text:p text:style-name="s1">Если в ходе контрольных (надзорных) действий для фиксации доказательств нарушений обязательных требований осуществлялись фотосъемка, аудио- и (или) видеозапись, об этом делается отметка в акте контрольного (надзорного) мероприятия.</text:p>
      <text:p text:style-name="s1">Проведение фотосъемки, аудио- и видеозаписи должно обеспечивать фиксацию даты, времени и места их проведения.</text:p>
      <text:p text:style-name="s1">Материалы, являющиеся доказательствами нарушения обязательных требований, полученные с применением фотосъемки, аудио- и (или) видеозаписи, приобщаются к акту контрольного (надзорного) мероприятия.</text:p>
      <text:p text:style-name="s1"><text:bookmark text:name="anchor1038"/>38. Работодатель - физическое лицо и индивидуальный предприниматель, являющиеся контролируемыми лицами, вправе представить в Федеральную службу по труду и занятости или ее территориальный орган информацию о невозможности присутствия при проведении контрольного (надзорного) мероприятия в случае их временной нетрудоспособности, а также в случаях катастрофы природного или техногенного характера, эпидемии или эпизоотии, введения чрезвычайного или военного положения. В указанных случаях проведение контрольного (надзорного) мероприятия переносится контрольным (надзорным) органом на срок, необходимый для устранения обстоятельств, послуживших поводом для такого обращения индивидуального предпринимателя, гражданина в контрольный (надзорный) орган, за исключением случаев, когда проведение контрольного (надзорного) мероприятия возможно без его участия.</text:p>
      <text:p text:style-name="s1"><text:bookmark text:name="anchor1039"/>39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в соответствии с положениями <text:a xlink:type="simple" xlink:href="http://ivo.garant.ru/document/redirect/74449814/70">статьи 70</text:a> Закона о контроле (надзоре).</text:p>
      <text:p text:style-name="s1"><text:bookmark text:name="anchor1040"/>40. В ходе инспекционного визита могут совершаться следующие контрольные (надзорные) действия:</text:p>
      <text:p text:style-name="s1"><text:bookmark text:name="anchor10402"/>осмотр;</text:p>
      <text:p text:style-name="s1">опрос;</text:p>
      <text:p text:style-name="s1">получение письменных объяснений;</text:p>
      <text:p text:style-name="s1"><text:bookmark text:name="anchor10405"/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s1">Инспекционный визит проводится без предварительного уведомления контролируемого лица и собственника производственного объекта.</text:p>
      <text:p text:style-name="s1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<text:p text:style-name="s1"><text:bookmark text:name="anchor1041"/>41. Рейдовый осмотр проводится в отношении контролируемых лиц, осуществляющих деятельность на объектах, которыми владеет, пользуется или управляет другой работодатель (иное лицо), в соответствии с положениями <text:a xlink:type="simple" xlink:href="http://ivo.garant.ru/document/redirect/74449814/71">статьи 71</text:a> Закона о контроле (надзоре).</text:p>
      <text:p text:style-name="s1"><text:bookmark text:name="anchor1042"/>42. В ходе рейдового осмотра могут совершаться следующие контрольные (надзорные) действия:</text:p>
      <text:p text:style-name="s1"><text:bookmark text:name="anchor10422"/>осмотр;</text:p>
      <text:p text:style-name="s1">опрос;</text:p>
      <text:p text:style-name="s1">получение письменных объяснений;</text:p>
      <text:p text:style-name="s1"><text:bookmark text:name="anchor10425"/>истребование документов;</text:p>
      <text:p text:style-name="s1"><text:bookmark text:name="anchor10426"/>экспертиза.</text:p>
      <text:p text:style-name="s1">Рейдовый осмотр проводится в соответствии с решением о проведении контрольного (надзорного) мероприятия.</text:p>
      <text:p text:style-name="s1"><text:bookmark text:name="anchor10428"/>Срок взаимодействия с одним контролируемым лицом в период проведения рейдового осмотра не может превышать один рабочий день.</text:p>
      <text:p text:style-name="s1">Рейдовый осмотр может проводиться только по согласованию с органами прокуратуры, за исключением случаев его проведения в соответствии с <text:a xlink:type="simple" xlink:href="http://ivo.garant.ru/document/redirect/74449814/570103">пунктами 3 - 6 части 1 статьи 57</text:a> и <text:a xlink:type="simple" xlink:href="http://ivo.garant.ru/document/redirect/74449814/6612">частью 12 статьи 66</text:a> Закона о контроле (надзоре).</text:p>
      <text:p text:style-name="s1"><text:bookmark text:name="anchor1043"/>43. Документарная проверка проводится в соответствии с положениями <text:a xlink:type="simple" xlink:href="http://ivo.garant.ru/document/redirect/74449814/72">статьи 72</text:a> Закона о контроле (надзоре).</text:p>
      <text:p text:style-name="s1"><text:bookmark text:name="anchor1044"/>44. В ходе документарной проверки могут совершаться следующие контрольные (надзорные) действия:</text:p>
      <text:p text:style-name="s1"><text:bookmark text:name="anchor10441"/>а) получение письменных объяснений;</text:p>
      <text:p text:style-name="s1"><text:bookmark text:name="anchor10442"/>б) истребование документов;</text:p>
      <text:p text:style-name="s1"><text:bookmark text:name="anchor10443"/>в) экспертиза.</text:p>
      <text:p text:style-name="s1"><text:bookmark text:name="anchor1045"/>45. Документарная проверка проводится с учетом требований законодательства об охраняемой законом тайне.</text:p>
      <text:p text:style-name="s1"><text:bookmark text:name="anchor1046"/>46. Срок проведения документарной проверки не может превышать 10 рабочих дней.</text:p>
      <text:p text:style-name="s1">В указанный срок не включается период с момента направления Федеральной службой по труду и занятости или ее территориа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, а также период с момента направления контролируемому лицу информации контрольного (надзорного) 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в Федеральной службе по труду и занятости или ее территориальных органах документах и (или) полученным при осуществлении федерального государственного контроля (надзора) в сфере труда, и требования представить необходимые пояснения в письменной форме до момента представления указанных пояснений в контрольный (надзорный) орган.</text:p>
      <text:p text:style-name="s1"><text:bookmark text:name="anchor1047"/>47. Выездная проверка проводится в соответствии с положениями <text:a xlink:type="simple" xlink:href="http://ivo.garant.ru/document/redirect/74449814/73">статьи 73</text:a> Закона о контроле (надзоре).</text:p>
      <text:p text:style-name="s1"><text:bookmark text:name="anchor1048"/>48. В ходе выездной проверки могут совершаться следующие контрольные (надзорные) действия:</text:p>
      <text:p text:style-name="s1"><text:bookmark text:name="anchor10482"/>осмотр;</text:p>
      <text:p text:style-name="s1">опрос;</text:p>
      <text:p text:style-name="s1">получение письменных объяснений;</text:p>
      <text:p text:style-name="s1"><text:bookmark text:name="anchor10485"/>истребование документов;</text:p>
      <text:p text:style-name="s1"><text:bookmark text:name="anchor10486"/>экспертиза.</text:p>
      <text:p text:style-name="s1"><text:bookmark text:name="anchor1049"/>49. Срок проведения выездной проверки устанавливается в пределах 10 рабочих дней.</text:p>
      <text:p text:style-name="s1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 или обособленному структурному подразделению организации или производственному объекту.</text:p>
      <text:p text:style-name="s1"><text:bookmark text:name="anchor100116"/>Внеплановая выездная проверка проводится только по согласованию с органами прокуратуры, за исключением случаев ее проведения в соответствии с <text:a xlink:type="simple" xlink:href="http://ivo.garant.ru/document/redirect/74449814/570103">пунктами 3 - 6 части 1 статьи 57</text:a> и <text:a xlink:type="simple" xlink:href="http://ivo.garant.ru/document/redirect/74449814/6612">частью 12 статьи 66</text:a> Закона о контроле (надзоре).</text:p>
      <text:p text:style-name="s1"><text:bookmark text:name="anchor10494"/>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 в порядке, предусмотренном <text:a xlink:type="simple" xlink:href="http://ivo.garant.ru/document/redirect/74449814/21">статьей 21</text:a> Закона о контроле (надзоре), за исключением случаев, указанных в <text:a xlink:type="simple" xlink:href="http://ivo.garant.ru/document/redirect/74449814/6612">части 12 статьи 66</text:a> Закона о контроле (надзоре).</text:p>
      <text:p text:style-name="s1"/>
      <text:h text:outline-level="1" text:style-name="s3"><text:bookmark text:name="anchor1500"/>V. Результаты контрольного (надзорного) мероприятия</text:h>
      <text:p text:style-name="s1"/>
      <text:p text:style-name="s1"><text:bookmark text:name="anchor1050"/>50. По окончании проведения контрольного (надзорного) мероприятия составляется акт контрольного (надзорного) мероприятия в соответствии с положениями <text:a xlink:type="simple" xlink:href="http://ivo.garant.ru/document/redirect/74449814/0">Закона</text:a> о контроле (надзоре).</text:p>
      <text:p text:style-name="s1"><text:bookmark text:name="anchor1051"/>51. Результаты контрольного (надзорного) мероприятия, содержащие информацию, составляющую государственную, коммерческую, служебную или иную охраняемую законом тайну, оформляются с соблюдением требований, предусмотренных законодательством Российской Федерации.</text:p>
      <text:p text:style-name="s1"/>
      <text:h text:outline-level="1" text:style-name="s3"><text:bookmark text:name="anchor1600"/>VI. Досудебный порядок обжалования решений Федеральной службы по труду и занятости или ее территориальных органов, действий (бездействия) должностных лиц</text:h>
      <text:p text:style-name="s1"/>
      <text:p text:style-name="s1"><text:bookmark text:name="anchor1052"/>52. Контролируемое лицо вправе обжаловать решения контрольного (надзорного) органа, действия (бездействия) его должностных лиц в порядке, предусмотренном <text:a xlink:type="simple" xlink:href="http://ivo.garant.ru/document/redirect/74449814/39">статьями 39 - 43</text:a> Закона о контроле (надзоре).</text:p>
      <text:p text:style-name="s1"><text:bookmark text:name="anchor1053"/>53. Жалобы на решения территориального органа Федеральной службы по труду и занятости, действия (бездействие) его должностных лиц рассматриваются руководителем (заместителем руководителя) территориального органа либо Федеральной службой по труду и занятости.</text:p>
      <text:p text:style-name="s1">Жалобы на действия (бездействие) руководителя (заместителя руководителя) территориального органа Федеральной службы по труду и занятости рассматриваются Федеральной службой по труду и занятости.</text:p>
      <text:p text:style-name="s1">При обжаловании решений, принятых должностными лицами Федеральной службы по труду и занятости, действий (бездействия) должностных лиц Федеральной службы по труду и занятости жалоба рассматривается руководителем Федеральной службы по труду и занято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700"/>Положение дополнено разделом VII с 1 марта 2022 г. - <text:a xlink:type="simple" xlink:href="http://ivo.garant.ru/document/redirect/403457490/1">Постановление</text:a> Правительства России от 27 января 2022 г. N 53</text:p>
      </text:section>
      <text:h text:outline-level="1" text:style-name="s3">VII. Ключевые показатели государственного контроля (надзора) и их целевые значения</text:h>
      <text:p text:style-name="s1"/>
      <text:section text:style-name="s22" text:name="s22">
        <text:p text:style-name="s22header">Информация об изменениях:</text:p>
        <text:p text:style-name="s22"><text:bookmark text:name="anchor1054"/>Пункт 54 изменен с 1 января 2024 г. - <text:a xlink:type="simple" xlink:href="http://ivo.garant.ru/document/redirect/408020329/1001">Постановление</text:a> Правительства России от 16 ноября 2023 г. N 1934</text:p>
        <text:p text:style-name="s22"><text:a xlink:type="simple" xlink:href="http://ivo.garant.ru/document/redirect/76830501/1054">См. предыдущую редакцию</text:a></text:p>
      </text:section>
      <text:p text:style-name="s1">54. Ключевыми показателями государственного контроля (надзора) являются:</text:p>
      <text:p text:style-name="s1"><text:bookmark text:name="anchor10541"/>а) количество человек, погибших при несчастных случаях на производстве, на 100 тыс. занятых за отчетный период. Целевыми значениями этого ключевого показателя являются:</text:p>
      <text:p text:style-name="s1">на 2024 год - не более 1,59 человека;</text:p>
      <text:p text:style-name="s1">на 2025 год - не более 1,58 человека;</text:p>
      <text:p text:style-name="s1"><text:bookmark text:name="anchor10542"/>б) количество человек, пострадавших на производстве с тяжелыми последствиями, на 100 тыс. занятых за отчетный период. Целевыми значениями этого ключевого показателя являются:</text:p>
      <text:p text:style-name="s1">на 2024 год - не более 5,6 человека;</text:p>
      <text:p text:style-name="s1">на 2025 год - не более 5,55 человека;</text:p>
      <text:p text:style-name="s1"><text:bookmark text:name="anchor10543"/>в) материальный ущерб в виде просроченной задолженности по заработной плате к суммарной номинальной заработной плате в Российской Федерации за отчетный период. Целевыми значениями этого ключевого показателя являются:</text:p>
      <text:p text:style-name="s1">на 2024 год - не более 0,046 тыс. рублей;</text:p>
      <text:p text:style-name="s1">на 2025 год - не более 0,045 тыс. рублей.</text:p>
      <text:p text:style-name="s1"/>
      <text:p text:style-name="s1_right_fi698"><text:bookmark text:name="anchor10000"/><text:span text:style-name="s10">Приложение
к <text:a xlink:type="simple" xlink:href="#anchor1000">Положению</text:a> о федеральном
государственном контроле (надзоре)
за соблюдением трудового
законодательства и иных
нормативных правовых актов,
содержащих нормы трудового права</text:span></text:p>
      <text:p text:style-name="s1"/>
      <text:h text:outline-level="1" text:style-name="s3">Критерии
отнесения объектов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, к определенной категории риска</text:h>
      <text:p text:style-name="s1"/>
      <text:p text:style-name="s1"><text:bookmark text:name="anchor10001"/>1. Объекты контроля относятся к следующим категориям риска в зависимости от показателя тяжести (потенциального риска) причинения вреда (ущерба) охраняемым законом ценностям:</text:p>
      <text:p text:style-name="s1"><text:bookmark text:name="anchor111"/>а) высокий риск - в случае, если показатель потенциального риска причинения вреда охраняемым законом ценностям в сфере труда составляет 1 и более;</text:p>
      <text:p text:style-name="s1"><text:bookmark text:name="anchor112"/>б) значительный риск - в случае, если показатель потенциального риска причинения вреда охраняемым законом ценностям в сфере труда составляет от 0,99 до 0,75;</text:p>
      <text:p text:style-name="s1"><text:bookmark text:name="anchor113"/>в) средний риск - в случае, если показатель потенциального риска причинения вреда охраняемым законом ценностям в сфере труда составляет от 0,74 до 0,5;</text:p>
      <text:p text:style-name="s1"><text:bookmark text:name="anchor114"/>г) умеренный риск - в случае, если показатель потенциального риска причинения вреда охраняемым законом ценностям в сфере труда составляет от 0,49 до 0,25;</text:p>
      <text:p text:style-name="s1"><text:bookmark text:name="anchor115"/>д) низкий риск - в случае, если показатель потенциального риска причинения вреда охраняемым законом ценностям в сфере труда составляет менее 0,24.</text:p>
      <text:p text:style-name="s1"><text:bookmark text:name="anchor10002"/>2. Значение показателя потенциального риска причинения вреда охраняемым законом ценностям в сфере труда (Р) определяется по формуле:</text:p>
      <text:p text:style-name="s1"/>
      <text:p text:style-name="s1_center_fi698">Р = Т + Ку,</text:p>
      <text:p text:style-name="s1"/>
      <text:p text:style-name="s1">где:</text:p>
      <text:p text:style-name="s1">Т - показатель тяжести потенциальных негативных последствий возможного несоблюдения работодателями обязательных требований;</text:p>
      <text:p text:style-name="s1">Ку - коэффициент устойчивости добросовестного поведения работодателей, связанного с исполнением обязательных требований.</text:p>
      <text:p text:style-name="s1"><text:bookmark text:name="anchor10003"/>3. Показатель тяжести потенциальных негативных последствий возможного несоблюдения работодателями обязательных требований (Т) при осуществлении определенного вида деятельности определяется по формуле:</text:p>
      <text:p text:style-name="s1"/>
      <text:p text:style-name="s1_center_fi698">Т = ПВ 	<draw:frame draw:style-name="fr1" svg:width="3mm" svg:height="5mm" text:anchor-type="as-char" draw:z-index="1">
		<draw:image xlink:href="Pictures/1000560892.png" xlink:type="simple" xlink:show="embed" xlink:actuate="onLoad"/>
	</draw:frame>
 М,</text:p>
      <text:p text:style-name="s1"/>
      <text:p text:style-name="s1">где:</text:p>
      <text:p text:style-name="s1">ПВ - показатель потенциального вреда охраняемым законом ценностям в сфере труда из-за возможного несоблюдения обязательных требований;</text:p>
      <text:p text:style-name="s1">М - показатель масштаба распространения потенциальных негативных последствий в случае причинения вреда охраняемым законом ценностям в сфере труда.</text:p>
      <text:p text:style-name="s1"><text:bookmark text:name="anchor10004"/>4. Показатель потенциального вреда охраняемым законом ценностям в сфере труда из-за возможного несоблюдения обязательных требований (ПВ) при осуществлении определенного вида деятельности определяется по формуле:</text:p>
      <text:p text:style-name="s1"/>
      <text:p text:style-name="s1_center_fi698">ПВ = 4 	<draw:frame draw:style-name="fr1" svg:width="3mm" svg:height="5mm" text:anchor-type="as-char" draw:z-index="1">
		<draw:image xlink:href="Pictures/1000560892.png" xlink:type="simple" xlink:show="embed" xlink:actuate="onLoad"/>
	</draw:frame>
 С + 2 	<draw:frame draw:style-name="fr1" svg:width="3mm" svg:height="5mm" text:anchor-type="as-char" draw:z-index="1">
		<draw:image xlink:href="Pictures/1000560892.png" xlink:type="simple" xlink:show="embed" xlink:actuate="onLoad"/>
	</draw:frame>
 Т<text:span text:style-name="lower"><text:span>1</text:span></text:span> + 0,5 	<draw:frame draw:style-name="fr1" svg:width="3mm" svg:height="5mm" text:anchor-type="as-char" draw:z-index="1">
		<draw:image xlink:href="Pictures/1000560892.png" xlink:type="simple" xlink:show="embed" xlink:actuate="onLoad"/>
	</draw:frame>
 Л,</text:p>
      <text:p text:style-name="s1"/>
      <text:p text:style-name="s1">где:</text:p>
      <text:p text:style-name="s1">С - количественная оценка по показателю, касающемуся численности работников, погибших в результате несчастных случаев, на 1000 работающих в отрасли;</text:p>
      <text:p text:style-name="s1">Т<text:span text:style-name="lower"><text:span> 1</text:span></text:span> - количественная оценка по показателю, касающемуся численности работников, пострадавших в результате тяжелых несчастных случаев, на 1000 работающих в отрасли;</text:p>
      <text:p text:style-name="s1">Л - количественная оценка по показателю, касающемуся численности работников, пострадавших в результате легких несчастных случаев, на 1000 работающих в отрасли.</text:p>
      <text:p text:style-name="s1"><text:bookmark text:name="anchor10005"/>5. Значение показателя масштаба распространения потенциальных негативных последствий в случае причинения вреда охраняемым законом ценностям в сфере труда (М) в зависимости от среднесписочной численности работников, занятых у работодателя, составляет:</text:p>
      <text:p text:style-name="s1"><text:bookmark text:name="anchor151"/>а) 0,5 - при среднесписочной численности работников менее 200 человек;</text:p>
      <text:p text:style-name="s1"><text:bookmark text:name="anchor152"/>б) 0,7 - при среднесписочной численности работников от 200 до 499 человек;</text:p>
      <text:p text:style-name="s1"><text:bookmark text:name="anchor153"/>в) 1 - при среднесписочной численности работников от 500 до 999 человек;</text:p>
      <text:p text:style-name="s1"><text:bookmark text:name="anchor154"/>г) 1,5 - при среднесписочной численности работников свыше 1000 человек.</text:p>
      <text:p text:style-name="s1"><text:bookmark text:name="anchor10006"/>6. Для работодателей значение коэффициента устойчивости их добросовестного поведения, связанного с исполнением обязательных требований (Ку), определяется индивидуально для каждого работодателя.</text:p>
      <text:p text:style-name="s1"><text:bookmark text:name="anchor10007"/>7. Значение коэффициента устойчивости поведения работодателя, связанного с исполнением обязательных требований (Ку), рассчитывается на основе переменных показателей деятельности хозяйствующих субъектов исходя из показателей, учитывающих соблюдение законодательства в сфере труда, по формуле:</text:p>
      <text:p text:style-name="s1"/>
      <text:p text:style-name="s1_center_fi698">Ку = Кт + Кз + Кадм,</text:p>
      <text:p text:style-name="s1"/>
      <text:p text:style-name="s1">где:</text:p>
      <text:p text:style-name="s1">Кт - индивидуальный коэффициент показателя потенциального риска причинения вреда охраняемым законом ценностям в сфере труда при наличии случаев травматизма;</text:p>
      <text:p text:style-name="s1">Кз - индивидуальный коэффициент показателя потенциального риска причинения вреда охраняемым законом ценностям в сфере труда при наличии факта задолженности по заработной плате за предшествующий год, равный 0,3. При отсутствии задолженности по заработной плате за предшествующий год Кз равен 0;</text:p>
      <text:p text:style-name="s1">Кадм - индивидуальный коэффициент показателя потенциального риска причинения вреда охраняемым законом ценностям в сфере труда при наличии факта назначенных административных наказаний за нарушение обязательных требований в сфере труда за 3 года, предшествующих текущему году, равный 0,1.</text:p>
      <text:p text:style-name="s1"><text:bookmark text:name="anchor10008"/>8. Индивидуальный коэффициент показателя потенциального риска причинения вреда охраняемым законом ценностям в сфере труда при наличии случаев травматизма (Кт) рассчитывается по формуле:</text:p>
      <text:p text:style-name="s1"/>
      <text:p text:style-name="s1_center_fi698">Кт = Ктт + Ктл,</text:p>
      <text:p text:style-name="s1"/>
      <text:p text:style-name="s1">где:</text:p>
      <text:p text:style-name="s1">Ктт - показатель наличия тяжелых несчастных случаев, признанных случаями, связанными с производством, за год, предшествующий текущему году, равный 0,4 за каждый тяжелый несчастный случай, признанный связанным с производством;</text:p>
      <text:p text:style-name="s1">Ктл - показатель наличия легких несчастных случаев, признанных случаями, связанными с производством, за год, предшествующий текущему году, равный 0,1, за каждый легкий несчастный случай, признанный случаем, связанным с производством.</text:p>
      <text:p text:style-name="s1"><text:bookmark text:name="anchor10009"/>9. Индивидуальные коэффициенты рассчитываются на основании:</text:p>
      <text:p text:style-name="s1"><text:bookmark text:name="anchor191"/>а) данных ведомственной отчетности о результатах контрольно-надзорной деятельности, представленных территориальными органами Федеральной службы по труду и занятости за 3 года, предшествующих текущему году;</text:p>
      <text:p text:style-name="s1"><text:bookmark text:name="anchor192"/>б) сведений о травматизме за 3 года, предшествующих текущему году;</text:p>
      <text:p text:style-name="s1"><text:bookmark text:name="anchor193"/>в) сведений о задолженности по заработной плате за предшествующий год.</text:p>
      <text:p text:style-name="s1"><text:bookmark text:name="anchor10010"/>10. При отсутствии сведений, указанных в <text:a xlink:type="simple" xlink:href="#anchor10009">пункте 9</text:a> настоящего документа, в статистической и ведомственной отчетности индивидуальные коэффициенты показателя потенциального риска причинения вреда охраняемым законом ценностям в сфере труда равны нулю.</text:p>
      <text:p text:style-name="s1"><text:bookmark text:name="anchor10011"/>11. При наличии смертельного несчастного случая, признанного случаем, связанным с производством (за исключением несчастных случаев, произошедших по вине третьих лиц), за 3 года, предшествующих текущему году, присваивается высокая категория риска.</text:p>
      <text:p text:style-name="s1"><text:bookmark text:name="anchor10012"/>12. При отсутствии случаев смертельного травматизма (за 3 года, предшествующих текущему году), тяжелого травматизма (за год, предшествующий текущему году), факта наличия не выплаченной в установленный срок заработной платы (за год, предшествующий текущему году) и вступившего в законную силу постановления по делу об административных правонарушениях, предусмотренных <text:a xlink:type="simple" xlink:href="http://ivo.garant.ru/document/redirect/12125267/52701">частями 1</text:a>, <text:a xlink:type="simple" xlink:href="http://ivo.garant.ru/document/redirect/12125267/52703">3</text:a>, <text:a xlink:type="simple" xlink:href="http://ivo.garant.ru/document/redirect/12125267/52704">4</text:a> и <text:a xlink:type="simple" xlink:href="http://ivo.garant.ru/document/redirect/12125267/52706">6 статьи 5.27</text:a> и <text:a xlink:type="simple" xlink:href="http://ivo.garant.ru/document/redirect/12125267/52711">частями 1 - 4 статьи 5.27<text:span text:style-name="upper"><text:span> 1</text:span></text:span></text:a> Кодекса Российской Федерации об административных правонарушениях, вынесенного за год, предшествующий текущему году, категория риска, присвоенная деятельности работодателя, подлежит снижению до следующей категории риска.</text:p>
      <text:p text:style-name="s1">Решение о снижении категории риска принимается при отсутствии всех указанных случаев и не чаще чем один раз в год.</text:p>
      <text:p text:style-name="s1"><text:bookmark text:name="anchor10013"/>13. Для работодателей со среднесписочной численностью работников свыше 1000 человек решение о снижении категории риска, присвоенной деятельности работодателя, до следующей категории риска, принятое по заявлению такого работодателя в случаях, указанных в <text:a xlink:type="simple" xlink:href="#anchor10012">пункте 12</text:a> настоящего документа, размещается на <text:a xlink:type="simple" xlink:href="https://rostrud.gov.ru/">официальном сайте</text:a> Федеральной службы по труду и занятости в информационно-телекоммуникационной сети "Интернет" в течение 5 календарных дней со дня принятия такого решения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100"/>Приложение изменено с 1 января 2025 г. - <text:a xlink:type="simple" xlink:href="http://ivo.garant.ru/document/redirect/408020329/1002">Постановление</text:a> Правительства России от 16 ноября 2023 г. N 1934</text:p>
        <text:p text:style-name="s22"><text:a xlink:type="simple" xlink:href="http://ivo.garant.ru/document/redirect/76830502/10100">См. будущую редакцию</text:a></text:p>
      </text:section>
      <text:p text:style-name="s1_right_fi698"><text:span text:style-name="s10">Приложение
к <text:a xlink:type="simple" xlink:href="#anchor10000">критериям</text:a> отнесения объектов
федерального государственного контроля
(надзора) за соблюдением трудового
законодательства и иных нормативных
правовых актов, содержащих нормы
трудового права, к определенной
категории риска</text:span></text:p>
      <text:p text:style-name="s1"/>
      <text:h text:outline-level="1" text:style-name="s3">Перечень
значений показателя потенциального вреда охраняемым законом ценностям в сфере труда из-за возможного несоблюдения обязательных требований при осуществлении определенного вида деятельности</text:h>
      <text:p text:style-name="s1"/>
      <table:table table:name="9987" table:style-name="9987">
        <table:table-column table:style-name="517"/>
        <table:table-column table:style-name="5740"/>
        <table:table-column table:style-name="3730"/>
        <table:table-row>
          <table:table-cell table:style-name="13" table:number-columns-spanned="2">
            <table:covered-table-cell/>
            <text:p text:style-name="s1_center_fi0">Наименование основного вида деятельности в соответствии с <text:a xlink:type="simple" xlink:href="http://ivo.garant.ru/document/redirect/70650726/0">Общим классификатором</text:a> видов экономической деятельности</text:p>
          </table:table-cell>
          <table:table-cell table:style-name="9">
            <text:p text:style-name="s1_center_fi0">Показатель потенциального вреда охраняемым законом ценностям в сфере труда из-за возможного несоблюдения обязательных требований (ПВ)</text:p>
          </table:table-cell>
        </table:table-row>
        <table:table-row>
          <table:table-cell table:style-name="0">
            <text:p text:style-name="s1_center_fi0"><text:bookmark text:name="anchor10101"/>1.</text:p>
          </table:table-cell>
          <table:table-cell table:style-name="0">
            <text:p text:style-name="s16_fi0">Сельское, лесное хозяйство, охота, рыболовство и рыбоводство (A)</text:p>
          </table:table-cell>
          <table:table-cell table:style-name="0">
            <text:p text:style-name="s1_center_fi0">0,49</text:p>
          </table:table-cell>
        </table:table-row>
        <table:table-row>
          <table:table-cell table:style-name="0">
            <text:p text:style-name="s1_center_fi0"><text:bookmark text:name="anchor10102"/>2.</text:p>
          </table:table-cell>
          <table:table-cell table:style-name="0">
            <text:p text:style-name="s16_fi0">Добыча полезных ископаемых (B)</text:p>
          </table:table-cell>
          <table:table-cell table:style-name="0">
            <text:p text:style-name="s1_center_fi0">1,49</text:p>
          </table:table-cell>
        </table:table-row>
        <table:table-row>
          <table:table-cell table:style-name="0">
            <text:p text:style-name="s1_center_fi0"><text:bookmark text:name="anchor10103"/>3.</text:p>
          </table:table-cell>
          <table:table-cell table:style-name="0">
            <text:p text:style-name="s16_fi0">Обрабатывающие производства (C)</text:p>
          </table:table-cell>
          <table:table-cell table:style-name="0">
            <text:p text:style-name="s1_center_fi0">0,96</text:p>
          </table:table-cell>
        </table:table-row>
        <table:table-row>
          <table:table-cell table:style-name="0">
            <text:p text:style-name="s1_center_fi0"><text:bookmark text:name="anchor10104"/>4.</text:p>
          </table:table-cell>
          <table:table-cell table:style-name="0">
            <text:p text:style-name="s16_fi0">Обеспечение электрической энергией, газом и паром, кондиционирование воздуха (D)</text:p>
          </table:table-cell>
          <table:table-cell table:style-name="0">
            <text:p text:style-name="s1_center_fi0">0,99</text:p>
          </table:table-cell>
        </table:table-row>
        <table:table-row>
          <table:table-cell table:style-name="0">
            <text:p text:style-name="s1_center_fi0"><text:bookmark text:name="anchor10105"/>5.</text:p>
          </table:table-cell>
          <table:table-cell table:style-name="0">
            <text:p text:style-name="s16_fi0">Водоснабжение, водоотведение, организация сбора и утилизации отходов, деятельность по ликвидации загрязнений (E)</text:p>
          </table:table-cell>
          <table:table-cell table:style-name="0">
            <text:p text:style-name="s1_center_fi0">0,97</text:p>
          </table:table-cell>
        </table:table-row>
        <table:table-row>
          <table:table-cell table:style-name="0">
            <text:p text:style-name="s1_center_fi0"><text:bookmark text:name="anchor10106"/>6.</text:p>
          </table:table-cell>
          <table:table-cell table:style-name="0">
            <text:p text:style-name="s16_fi0">Строительство (F)</text:p>
          </table:table-cell>
          <table:table-cell table:style-name="0">
            <text:p text:style-name="s1_center_fi0">0,87</text:p>
          </table:table-cell>
        </table:table-row>
        <table:table-row>
          <table:table-cell table:style-name="0">
            <text:p text:style-name="s1_center_fi0"><text:bookmark text:name="anchor10107"/>7.</text:p>
          </table:table-cell>
          <table:table-cell table:style-name="0">
            <text:p text:style-name="s16_fi0">Транспортировка и хранение (H)</text:p>
          </table:table-cell>
          <table:table-cell table:style-name="0">
            <text:p text:style-name="s1_center_fi0">0,85</text:p>
          </table:table-cell>
        </table:table-row>
        <table:table-row>
          <table:table-cell table:style-name="0">
            <text:p text:style-name="s1_center_fi0"><text:bookmark text:name="anchor10108"/>8.</text:p>
          </table:table-cell>
          <table:table-cell table:style-name="0">
            <text:p text:style-name="s16_fi0">Деятельность в области информации и связи (J)</text:p>
          </table:table-cell>
          <table:table-cell table:style-name="0">
            <text:p text:style-name="s1_center_fi0">0,58</text:p>
          </table:table-cell>
        </table:table-row>
        <table:table-row>
          <table:table-cell table:style-name="0">
            <text:p text:style-name="s1_center_fi0"><text:bookmark text:name="anchor10109"/>9.</text:p>
          </table:table-cell>
          <table:table-cell table:style-name="0">
            <text:p text:style-name="s16_fi0">Образование (P)</text:p>
          </table:table-cell>
          <table:table-cell table:style-name="0">
            <text:p text:style-name="s1_center_fi0">0,44</text:p>
          </table:table-cell>
        </table:table-row>
        <table:table-row>
          <table:table-cell table:style-name="0">
            <text:p text:style-name="s1_center_fi0"><text:bookmark text:name="anchor10110"/>10.</text:p>
          </table:table-cell>
          <table:table-cell table:style-name="0">
            <text:p text:style-name="s16_fi0">Деятельность в области здравоохранения и социальных услуг (Q)</text:p>
          </table:table-cell>
          <table:table-cell table:style-name="0">
            <text:p text:style-name="s1_center_fi0">0,57</text:p>
          </table:table-cell>
        </table:table-row>
        <table:table-row>
          <table:table-cell table:style-name="0">
            <text:p text:style-name="s1_center_fi0"><text:bookmark text:name="anchor10111"/>11.</text:p>
          </table:table-cell>
          <table:table-cell table:style-name="0">
            <text:p text:style-name="s16_fi0">Прочие виды экономической деятельности</text:p>
          </table:table-cell>
          <table:table-cell table:style-name="0">
            <text:p text:style-name="s1_center_fi0">0,2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июля 2021 г. N 1230 "Об утверждении Положения о федеральном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