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20 мая 2022 г. N 342н
"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"</text:h>
      <text:section text:style-name="s9" text:name="s9">
        <text:p text:style-name="s9header">ГАРАНТ:</text:p>
        <text:p text:style-name="s9">См. <text:a xlink:type="simple" xlink:href="https://demo.garant.ru/document/redirect/77151898/0">Сравнительный анализ</text:a> Порядка прохождения обязательного психиатрического освидетельствования работниками, осуществляющими отдельные виды деятельности, 2002 и 2022 гг.</text:p>
        <text:p text:style-name="s9"/>
      </text:section>
      <text:p text:style-name="s1">В соответствии с <text:a xlink:type="simple" xlink:href="https://demo.garant.ru/document/redirect/12191967/654">частью 4 статьи 65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), <text:a xlink:type="simple" xlink:href="https://demo.garant.ru/document/redirect/12125268/2208">частью восьмой статьи 220</text:a> Трудового кодекса Российской Федерации (Собрание законодательства Российской Федерации, 2002, N 1, ст. 3; 2021, N 27, ст. 5139), <text:a xlink:type="simple" xlink:href="https://demo.garant.ru/document/redirect/70192436/15272">подпунктом 5.2.72 пункта 5</text:a> Положения о Министерстве здравоохранения Российской Федерации, утвержденного <text:a xlink:type="simple" xlink:href="https://demo.garant.ru/document/redirect/70192436/0">постановлением</text:a> Правительства Российской Федерации от 19 июня 2012 г. N 608 (Собрание законодательства Российской Федерации, 2012, N 26, ст. 3526; 2021, N 43, ст. 7258), приказываю:</text:p>
      <text:p text:style-name="s1"><text:bookmark text:name="anchor1"/>1. Утвердить:</text:p>
      <text:p text:style-name="s1">порядок прохождения обязательного психиатрического освидетельствования работниками, осуществляющими отдельные виды деятельности, его периодичность согласно <text:a xlink:type="simple" xlink:href="#anchor1000">приложению N 1</text:a>;</text:p>
      <text:p text:style-name="s1">виды деятельности, при осуществлении которых проводится психиатрическое освидетельствование, согласно <text:a xlink:type="simple" xlink:href="#anchor2000">приложению N 2</text:a>.</text:p>
      <text:p text:style-name="s1"><text:bookmark text:name="anchor2"/>2. Настоящий приказ вступает в силу с 1 сентября 2022 г. и действует до 1 сентября 2028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 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Ф 30 мая 2022 г.</text:p>
      <text:p text:style-name="s16_fi0">Регистрационный N 68626</text:p>
      <text:p text:style-name="s1"/>
      <text:p text:style-name="s1_right_fi698"><text:bookmark text:name="anchor1000"/><text:span text:style-name="s10">Приложение N 1
к <text:a xlink:type="simple" xlink:href="#anchor0">приказу</text:a> Министерства здравоохранения
Российской Федерации
от 20 мая 2022 г. N 342н</text:span></text:p>
      <text:p text:style-name="s1"/>
      <text:h text:outline-level="1" text:style-name="s3">Порядок прохождения обязательного психиатрического освидетельствования работниками, осуществляющими отдельные виды деятельности, его периодичность</text:h>
      <text:p text:style-name="s1"/>
      <text:p text:style-name="s1"><text:bookmark text:name="anchor1001"/>1. Обязательное психиатрическое освидетельствование (далее - освидетельствование) проходят работники, осуществляющие отдельные виды деятельности (далее - работник)<text:span text:style-name="upper"><text:span> <text:a xlink:type="simple" xlink:href="#anchor1111">1</text:a></text:span></text:span>, в соответствии с видами деятельности, при осуществлении которых проводится психиатрическое освидетельствование, предусмотренными <text:a xlink:type="simple" xlink:href="#anchor2000">приложением N 2</text:a> к настоящему приказу (далее - виды деятельности).</text:p>
      <text:p text:style-name="s1"><text:bookmark text:name="anchor1002"/>2. Освидетельствование работника проводится с целью определения его пригодности по состоянию психического здоровья к осуществлению отдельных видов деятельности.</text:p>
      <text:p text:style-name="s1"><text:bookmark text:name="anchor1003"/>3. Освидетельствование работника проводится врачебной комиссией, создаваемой в соответствии со <text:a xlink:type="simple" xlink:href="https://demo.garant.ru/document/redirect/10136860/6">статьей 6</text:a> Закона Российской Федерации от 2 июля 1992 г. N 3185-1 "О психиатрической помощи и гарантиях прав граждан при ее оказании" (далее - Закон)<text:span text:style-name="upper"><text:span> <text:a xlink:type="simple" xlink:href="#anchor1112">2</text:a></text:span></text:span> для проведения психиатрического освидетельствования в медицинской организации, имеющей лицензию на осуществление медицинской деятельности с указанием работ (услуг) по психиатрическому освидетельствованию (далее - врачебная комиссия).</text:p>
      <text:p text:style-name="s1"><text:bookmark text:name="anchor1004"/>4. Освидетельствование работника проводится в обязательном порядке на основании выданного работодателем (его уполномоченным представителем) направления на освидетельствование (далее - направление) и с учетом заключений, выданных по результатам обязательных предварительных и периодических медицинских осмотров работников, предусмотренных <text:a xlink:type="simple" xlink:href="https://demo.garant.ru/document/redirect/12125268/220">статьей 220</text:a> Трудового кодекса Российской Федерации (при их наличии).</text:p>
      <text:p text:style-name="s1">В соответствии с <text:a xlink:type="simple" xlink:href="https://demo.garant.ru/document/redirect/10136860/61">частью 1 статьи 6</text:a> Закона гражданин может быть временно (на срок не более пяти лет и с правом последующего переосвидетельствования) по результатам обязательного психиатрического освидетельствования признан непригодным вследствие психического расстройства к выполнению отдельных видов профессиональной деятельности<text:span text:style-name="upper"><text:span> <text:a xlink:type="simple" xlink:href="#anchor1113">3</text:a></text:span></text:span>.</text:p>
      <text:p text:style-name="s1"><text:bookmark text:name="anchor1005"/>5. Повторное прохождение освидетельствования работником не требуется в случае, если работник поступает на работу по виду деятельности, по которому ранее проходил освидетельствование (не позднее двух лет) и по состоянию психического здоровья был пригоден к выполнению указанного вида деятельности. Результат ранее проведенного освидетельствования подтверждается медицинскими документами, в том числе полученными путем электронного обмена между медицинскими организациями.</text:p>
      <text:p text:style-name="s1"><text:bookmark text:name="anchor1006"/>6. В направлении указываются: дата формирования направления;</text:p>
      <text:p text:style-name="s1">наименование работодателя, адрес электронной почты, контактный номер телефона;</text:p>
      <text:p text:style-name="s1">вид экономической деятельности работодателя по <text:a xlink:type="simple" xlink:href="https://demo.garant.ru/document/redirect/70650726/0">Общероссийскому классификатору</text:a> видов экономической деятельности (ОКВЭД);</text:p>
      <text:p text:style-name="s1">наименование медицинской организации, фактический адрес ее местонахождения и основной государственный регистрационный номер (ОГРН), электронная почта, контактный телефон (при наличии информации);</text:p>
      <text:p text:style-name="s1">фамилия, имя, отчество (при наличии), дата рождения, пол работника;</text:p>
      <text:p text:style-name="s1">наименование структурного подразделения работодателя (при наличии), в котором работник осуществляет отдельный вид (виды) деятельности;</text:p>
      <text:p text:style-name="s1">наименование должности (профессии) работника, направляемого на освидетельствование;</text:p>
      <text:p text:style-name="s1"><text:bookmark text:name="anchor10068"/>вид (виды) деятельности, осуществляемый работником в соответствии с <text:a xlink:type="simple" xlink:href="#anchor2000">приложением N 2</text:a> к настоящему приказу;</text:p>
      <text:p text:style-name="s1">сведения о заключениях, выданных по результатам обязательных предварительных и (или) периодических медицинских осмотров работников, предусмотренных <text:a xlink:type="simple" xlink:href="https://demo.garant.ru/document/redirect/12125268/220">статьей 220</text:a> Трудового кодекса Российской Федерации (при их наличии);</text:p>
      <text:p text:style-name="s1">дата выдачи направления работнику.</text:p>
      <text:p text:style-name="s1">Направление подписывается работодателем (уполномоченным представителем работодателя) с указанием его должности, фамилии, инициалов.</text:p>
      <text:p text:style-name="s1">Направление выдается работнику под подпись.</text:p>
      <text:p text:style-name="s1">Направление может быть сформировано в форме электронного документа с использованием простых <text:a xlink:type="simple" xlink:href="https://demo.garant.ru/document/redirect/12184522/21">электронных подписей</text:a> работодателя (его уполномоченного представителя) и работника (при наличии технической возможности).</text:p>
      <text:p text:style-name="s1">Работодатель (его уполномоченный представитель) организует учет выданных направлений, в том числе в форме электронного документа.</text:p>
      <text:p text:style-name="s1"><text:bookmark text:name="anchor1007"/>7. Для прохождения освидетельствования работник представляет в медицинскую организацию, в которой проводится освидетельствование, следующие документы:</text:p>
      <text:p text:style-name="s1">направление;</text:p>
      <text:p text:style-name="s1">документ, подтверждающий регистрацию в системе индивидуального (персонифицированного) учета, содержащий страховой номер индивидуального лицевого счета;</text:p>
      <text:p text:style-name="s1">заключения, выданные по результатам обязательных предварительных и (или) периодических медицинских осмотров работников, предусмотренных <text:a xlink:type="simple" xlink:href="https://demo.garant.ru/document/redirect/12125268/220">статьей 220</text:a> Трудового кодекса Российской Федерации (при их наличии);</text:p>
      <text:p text:style-name="s1">паспорт (или иной документ, удостоверяющий личность).</text:p>
      <text:p text:style-name="s1"><text:bookmark text:name="anchor1008"/>8. Освидетельствование работника проводится в срок не позднее 20 календарных дней со дня его обращения в медицинскую организацию.</text:p>
      <text:p text:style-name="s1">Медицинская организация, проводящая освидетельствование, вправе получать необходимую информацию о состоянии здоровья работника, в том числе с использованием медицинской информационной системы медицинской организации, в том числе в которой работник получает первичную медико-санитарную помощь.</text:p>
      <text:p text:style-name="s1"><text:bookmark text:name="anchor1009"/>9. Освидетельствование включает:</text:p>
      <text:p text:style-name="s1">прием (осмотр, консультация) врача-психиатра;</text:p>
      <text:p text:style-name="s1">сбор жалоб и анамнеза (объективный и субъективный) в психиатрии;</text:p>
      <text:p text:style-name="s1">психопатологическое обследование.</text:p>
      <text:p text:style-name="s1">При проведении освидетельствования могут учитываться результаты ранее проведенных (не позднее одного года) медицинских осмотров, освидетельствований, диспансеризации работника, подтвержденных медицинскими документами, в том числе полученных путем электронного обмена между медицинскими организациями, за исключением случаев выявления у него симптомов и синдромов заболеваний, свидетельствующих о наличии медицинских показаний для проведения соответствующих медицинских мероприятий в рамках освидетельствования.</text:p>
      <text:p text:style-name="s1"><text:bookmark text:name="anchor1010"/>10. Врачебная комиссия по результатам освидетельствования выносит решение о признании работника пригодным или непригодным вследствие психического расстройства (при наличии медицинских психиатрических противопоказаний) к выполнению вида (видов) деятельности, указанного в направлении на освидетельствование.</text:p>
      <text:p text:style-name="s1"><text:bookmark text:name="anchor1011"/>11. По окончании прохождения работником освидетельствования медицинской организацией оформляется медицинское заключение (далее - Заключение).</text:p>
      <text:p text:style-name="s1"><text:bookmark text:name="anchor1012"/>12. В Заключении указываются: дата выдачи Заключения;</text:p>
      <text:p text:style-name="s1">фамилия, имя, отчество (при наличии), дата рождения, пол работника;</text:p>
      <text:p text:style-name="s1">наименование работодателя, адрес электронной почты, контактный номер телефона;</text:p>
      <text:p text:style-name="s1">вид экономической деятельности работодателя по <text:a xlink:type="simple" xlink:href="https://demo.garant.ru/document/redirect/70650726/0">Общероссийскому классификатору</text:a> видов экономической деятельности (ОКВЭД);</text:p>
      <text:p text:style-name="s1">наименование структурного подразделения работодателя (при наличии), в котором работник осуществляет отдельный вид (виды) деятельности, должности (профессии) работника;</text:p>
      <text:p text:style-name="s1">вид (виды) деятельности, осуществляемый работником в соответствии с <text:a xlink:type="simple" xlink:href="#anchor2000">приложением N 2</text:a> к настоящему приказу;</text:p>
      <text:p text:style-name="s1">результаты освидетельствования о пригодности или непригодности (при наличии медицинских психиатрических противопоказаний) к выполнению вида (видов) деятельности, указанных в направлении.</text:p>
      <text:p text:style-name="s1">Заключение подписывается всеми членами врачебной комиссии с указанием их фамилии и инициалов и заверяется печатью (при наличии) медицинской организации, в которой проводилось освидетельствование.</text:p>
      <text:p text:style-name="s1"><text:bookmark text:name="anchor1013"/>13. Заключение составляется в трех экземплярах, один из которых не позднее 3 рабочих дней со дня принятия врачебной комиссией решения, указанного в <text:a xlink:type="simple" xlink:href="#anchor1010">пункте 10</text:a> настоящего Порядка, выдается работнику под подпись. Второй экземпляр хранится в медицинской организации, в которой проводилось освидетельствование, третий экземпляр направляется работодателю, при наличии согласия работника.</text:p>
      <text:p text:style-name="s1">При наличии технической возможности допускаются выдача (передача) заключения в форме электронного документа с использованием усиленных квалифицированных <text:a xlink:type="simple" xlink:href="https://demo.garant.ru/document/redirect/12184522/21">электронных подписей</text:a> всех членов врачебной комиссии и его передача работнику и работодателю (при наличии согласия работника) по защищенным каналам связи, исключающим возможность несанкционированного доступа к информации третьих лиц, и с соблюдением требований <text:a xlink:type="simple" xlink:href="https://demo.garant.ru/document/redirect/12148567/4">законодательства</text:a> Российской Федерации о защите персональных данных и врачебной тайны.</text:p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s://demo.garant.ru/document/redirect/12125268/2208">Часть восьмая статьи 220</text:a> Трудового кодекса Российской Федерации (Собрание законодательства Российской Федерации, 2002, N 1, ст. 3; 2021, N 27, ст. 5139).</text:p>
      <text:p text:style-name="s91"><text:bookmark text:name="anchor1112"/><text:span text:style-name="upper"><text:span>2</text:span></text:span> Ведомости Съезда народных депутатов Российской Федерации и Верховного Совета Российской Федерации, 1992, N 33, ст. 1913.</text:p>
      <text:p text:style-name="s91"><text:bookmark text:name="anchor1113"/><text:span text:style-name="upper"><text:span>3</text:span></text:span> Ведомости Съезда народных депутатов Российской Федерации и Верховного Совета Российской Федерации, 1992, N 33, ст. 1913; Собрание законодательства Российской Федерации, 2013, N 48, ст. 6165.</text:p>
      <text:p text:style-name="s2_preformatted11">──────────────────────────────</text:p>
      <text:p text:style-name="s1"/>
      <text:p text:style-name="s1_right_fi698"><text:bookmark text:name="anchor2000"/><text:span text:style-name="s10">Приложение N 2
к <text:a xlink:type="simple" xlink:href="#anchor0">приказу</text:a> Министерства здравоохранения
Российской Федерации
от 20 мая 2022 г. N 342н</text:span></text:p>
      <text:p text:style-name="s1"/>
      <text:h text:outline-level="1" text:style-name="s3">Виды деятельности, при осуществлении которых проводится психиатрическое освидетельствование</text:h>
      <text:p text:style-name="s1"/>
      <text:p text:style-name="s1"><text:bookmark text:name="anchor2001"/>1. Деятельность, связанная с управлением транспортными средствами или управлением движением транспортных средств по профессиям и должностям согласно <text:a xlink:type="simple" xlink:href="https://demo.garant.ru/document/redirect/400165462/1000">перечню</text:a> работ, профессий, должностей, непосредственно связанных с управлением транспортными средствами или управлением движением транспортных средств<text:span text:style-name="upper"><text:span> <text:a xlink:type="simple" xlink:href="#anchor2221">1</text:a></text:span></text:span>.</text:p>
      <text:p text:style-name="s1"><text:bookmark text:name="anchor2002"/>2. Деятельность, связанная с производством, транспортировкой, хранением и применением взрывчатых материалов и веществ.</text:p>
      <text:p text:style-name="s1"><text:bookmark text:name="anchor2003"/>3. Деятельность в области использования атомной энергии, осуществляемая работниками объектов использования атомной энергии при наличии у них разрешений, выдаваемых органами Федеральной службы по экологическому, технологическому и атомному надзору<text:span text:style-name="upper"><text:span> <text:a xlink:type="simple" xlink:href="#anchor2222">2</text:a></text:span></text:span>.</text:p>
      <text:p text:style-name="s1"><text:bookmark text:name="anchor2004"/>4. Деятельность, связанная с оборотом оружия.</text:p>
      <text:p text:style-name="s1"><text:bookmark text:name="anchor2005"/>5. Деятельность, связанная с проведением аварийно-спасательных работ, а также с работой, выполняемой пожарной охраной при тушении пожаров.</text:p>
      <text:p text:style-name="s1"><text:bookmark text:name="anchor2006"/>6. Деятельность, непосредственно связанная с управлением подъемными механизмами (кранами), подлежащими учету в органах Федеральной службы по экологическому, технологическому и атомному надзору<text:span text:style-name="upper"><text:span> <text:a xlink:type="simple" xlink:href="#anchor2223">3</text:a></text:span></text:span>.</text:p>
      <text:p text:style-name="s1"><text:bookmark text:name="anchor2007"/>7. Деятельность по непосредственному забору, очистке и распределению воды питьевых нужд систем централизованного водоснабжения.</text:p>
      <text:p text:style-name="s1"><text:bookmark text:name="anchor2008"/>8. Педагогическая деятельность в организациях, осуществляющих образовательную деятельность.</text:p>
      <text:p text:style-name="s1"><text:bookmark text:name="anchor2009"/>9. Деятельность по присмотру и уходу за детьми.</text:p>
      <text:p text:style-name="s1"><text:bookmark text:name="anchor2010"/>10. Деятельность, связанная с работами с использованием сведений, составляющими государственную тайну.</text:p>
      <text:p text:style-name="s1"><text:bookmark text:name="anchor2011"/>11. Деятельность в сфере электроэнергетики, связанная с организацией и осуществлением монтажа, наладки, технического обслуживания, ремонта, управления режимом работы электроустановок<text:span text:style-name="upper"><text:span> <text:a xlink:type="simple" xlink:href="#anchor2224">4</text:a></text:span></text:span>.</text:p>
      <text:p text:style-name="s1"><text:bookmark text:name="anchor2012"/>12. Деятельность в сфере теплоснабжения, связанная с организацией и осуществлением монтажа, наладки, технического обслуживания, ремонта, управления режимом работы объектов теплоснабжения<text:span text:style-name="upper"><text:span> <text:a xlink:type="simple" xlink:href="#anchor2225">5</text:a></text:span></text:span>.</text:p>
      <text:p text:style-name="s1"><text:bookmark text:name="anchor2013"/>13. Деятельность, непосредственно связанная с обслуживанием оборудования, работающего под избыточным давлением более 0,07 МПа и подлежащего учету в органах Федеральной службы по экологическому, технологическому и атомному надзору<text:span text:style-name="upper"><text:span> <text:a xlink:type="simple" xlink:href="#anchor2226">6</text:a></text:span></text:span>:</text:p>
      <text:p text:style-name="s1">пара, газа (в газообразном, сжиженном состоянии);</text:p>
      <text:p text:style-name="s1">воды при температуре более 115 °С;</text:p>
      <text:p text:style-name="s1">иных жидкостей при температуре, превышающей температуру их кипения при избыточном давлении 0,07 МПа.</text:p>
      <text:p text:style-name="s1"><text:bookmark text:name="anchor2014"/>14. Деятельность, непосредственно связанная с диспетчеризацией производственных процессов в химической (нефтехимической) промышленности, включая деятельность операторов производственного оборудования в химической (нефтехимической) промышленности (при производстве химических веществ 1 и 2 классов опасности).</text:p>
      <text:p text:style-name="s1"><text:bookmark text:name="anchor2015"/>15. Деятельность, связанная с добычей угля подземным способом.</text:p>
      <text:p text:style-name="s1"><text:bookmark text:name="anchor2016"/>16. Деятельность, связанная с эксплуатацией, ремонтом скважин и установок при переработке высокосернистой нефти, очистке нефти и газа от сероводорода, очистке нефтеналивных судов, цистерн, резервуаров, добычей и обработкой озокерита, экстракционноозокеритовым производством.</text:p>
      <text:p text:style-name="s1"><text:bookmark text:name="anchor2017"/>17. Деятельность, непосредственно связанная с контактами с возбудителями инфекционных заболеваний - патогенными микроорганизмами I и II группы патогенности, возбудителями особо опасных инфекций, а также с биологическими токсинами (микробного, растительного и животного происхождения) или с доступом к указанным субстанциям.</text:p>
      <text:p text:style-name="s2_preformatted11">──────────────────────────────</text:p>
      <text:p text:style-name="s91"><text:bookmark text:name="anchor2221"/><text:span text:style-name="upper"><text:span>1</text:span></text:span> <text:a xlink:type="simple" xlink:href="https://demo.garant.ru/document/redirect/400165462/0">Постановление</text:a> Правительства Российской Федерации от 29 декабря 2020 г. N 2349 "Об утверждении перечня работ, профессий, должностей, непосредственно связанных с управлением транспортными средствами или управлением движением транспортных средств" (Собрании законодательства Российской Федерации, 2021, N 2, ст. 400).</text:p>
      <text:p text:style-name="s91"><text:bookmark text:name="anchor2222"/><text:span text:style-name="upper"><text:span>2</text:span></text:span> <text:a xlink:type="simple" xlink:href="https://demo.garant.ru/document/redirect/10105506/27">Статья 27</text:a> Федерального закона от 21 ноября 1995 г. N 170-ФЗ "Об использовании атомной энергии" (Собрание законодательства Российской Федерации, 1995, N 48, ст. 4552; 2019, N 12, ст. 1230); <text:a xlink:type="simple" xlink:href="https://demo.garant.ru/document/redirect/10200008/0">постановление</text:a> Правительства Российской Федерации от 3 марта 1997 г. N 240 "Об утверждении перечня должностей работников объектов использования атомной энергии, которые должны получать разрешения федеральной службы по экологическому, технологическому и атомному надзору на право ведения работ в области использования атомной энергии" (Собрание законодательства Российской Федерации, 1997, N 10, ст. 1180; 2018, N 17, ст. 2485).</text:p>
      <text:p text:style-name="s91"><text:bookmark text:name="anchor2223"/><text:span text:style-name="upper"><text:span>3</text:span></text:span> <text:a xlink:type="simple" xlink:href="https://demo.garant.ru/document/redirect/400165076/1000">Федеральные нормы и правила</text:a> в области промышленной безопасности "Правила безопасности опасных производственных объектов, на которых используются подъемные сооружения", утвержденные <text:a xlink:type="simple" xlink:href="https://demo.garant.ru/document/redirect/400165076/0">приказом</text:a> Федеральной службы по экологическому, технологическому и атомному надзору от 26 ноября 2020 г. N 461 (зарегистрирован Министерством юстиции Российской Федерации 30 декабря 2020 г., регистрационный N 61983).</text:p>
      <text:p text:style-name="s91"><text:bookmark text:name="anchor2224"/><text:span text:style-name="upper"><text:span>4</text:span></text:span> <text:a xlink:type="simple" xlink:href="https://demo.garant.ru/document/redirect/185656/3">Статья 3</text:a> Федерального закона от 26 марта 2003 г. N 35-ФЗ "Об электроэнергетике" (Собрание законодательства Российской Федерации, 2003, N 13, ст. 1177; 2007, N 45, ст. 5427); <text:a xlink:type="simple" xlink:href="https://demo.garant.ru/document/redirect/72156026/0">ГОСТ 12.1.009-2017</text:a> "Межгосударственный стандарт. Система стандартов безопасности труда. Электробезопасность. Термины и определения", введенный в действие <text:a xlink:type="simple" xlink:href="https://demo.garant.ru/document/redirect/72117186/0">приказом</text:a> Госстандарта от 7 ноября 2018 г. N 942-ст (М., "Стандартинформ", 2019).</text:p>
      <text:p text:style-name="s91"><text:bookmark text:name="anchor2225"/><text:span text:style-name="upper"><text:span>5</text:span></text:span> <text:a xlink:type="simple" xlink:href="https://demo.garant.ru/document/redirect/12177489/2321">Часть 1 статьи 23.2</text:a> Федерального закона от 27 июля 2010 г. N 190-ФЗ "О теплоснабжении" (Собрание законодательства Российской Федерации, 2010, N 31, ст. 4159; 2016, N 18, ст. 2508).</text:p>
      <text:p text:style-name="s1"><text:bookmark text:name="anchor2226"/><text:span text:style-name="upper"><text:span text:style-name="s91">6</text:span></text:span><text:span text:style-name="s91"> <text:a xlink:type="simple" xlink:href="https://demo.garant.ru/document/redirect/400165158/1000">Федеральные нормы и правила</text:a> в области промышленной безопасности "Правила промышленной безопасности опасных производственных объектов, на которых используется оборудование, работающее под избыточным давлением", утвержденные <text:a xlink:type="simple" xlink:href="https://demo.garant.ru/document/redirect/400165158/0">приказом</text:a> Федеральной службы по экологическому, технологическому и атомному надзору от 15 декабря 2020 г. N 536 (зарегистрирован Министерством юстиции Российской Федерации 31 декабря 2020 г., регистрационный N 61998).</text:span>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20 мая 2022 г. N 342н "Об утверждении порядка прохо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