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9_fi698" style:family="paragraph" style:parent-style-name="s9">
      <style:paragraph-properties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1" style:family="table-cell">
      <style:table-cell-properties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6" style:family="table-cell">
      <style:table-cell-properties fo:border-left="0.05pt solid #000000" fo:border-right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!-- Table columns styles -->
    <style:style style:name="980" style:family="table-column">
      <style:table-column-properties style:column-width="17mm"/>
    </style:style>
    <style:style style:name="1120" style:family="table-column">
      <style:table-column-properties style:column-width="20mm"/>
    </style:style>
    <style:style style:name="1241" style:family="table-column">
      <style:table-column-properties style:column-width="22mm"/>
    </style:style>
    <style:style style:name="2240" style:family="table-column">
      <style:table-column-properties style:column-width="40mm"/>
    </style:style>
    <style:style style:name="2520" style:family="table-column">
      <style:table-column-properties style:column-width="44mm"/>
    </style:style>
    <style:style style:name="2660" style:family="table-column">
      <style:table-column-properties style:column-width="47mm"/>
    </style:style>
    <style:style style:name="2800" style:family="table-column">
      <style:table-column-properties style:column-width="49mm"/>
    </style:style>
    <style:style style:name="2940" style:family="table-column">
      <style:table-column-properties style:column-width="52mm"/>
    </style:style>
    <style:style style:name="3401" style:family="table-column">
      <style:table-column-properties style:column-width="60mm"/>
    </style:style>
    <style:style style:name="3461" style:family="table-column">
      <style:table-column-properties style:column-width="61mm"/>
    </style:style>
    <style:style style:name="5455" style:family="table-column">
      <style:table-column-properties style:column-width="96mm"/>
    </style:style>
    <style:style style:name="6803" style:family="table-column">
      <style:table-column-properties style:column-width="120mm"/>
    </style:style>
    <style:style style:name="7000" style:family="table-column">
      <style:table-column-properties style:column-width="123mm"/>
    </style:style>
    <!-- Table styles -->
    <style:style style:name="rubber" style:family="table">
      <style:table-properties style:rel-width="100%" table:align="center"/>
    </style:style>
    <style:style style:name="10157" style:family="table">
      <style:table-properties style:width="179mm" table:align="left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360" style:family="table">
      <style:table-properties style:width="183mm" table:align="left"/>
    </style:style>
    <style:style style:name="15260" style:family="table">
      <style:table-properties style:width="269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Ф от 28 января 2021 г. N 29н
"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"</text:h>
      <text:section text:style-name="s52" text:name="s52">
        <text:p text:style-name="s52header">С изменениями и дополнениями от:</text:p>
        <text:p text:style-name="s52">1 февраля 2022 г.</text:p>
      </text:section>
      <text:p text:style-name="s1"/>
      <text:p text:style-name="s1">В соответствии с <text:a xlink:type="simple" xlink:href="https://demo.garant.ru/document/redirect/12125268/2133">частью четвертой статьи 213</text:a> Трудового кодекса Российской Федерации (Собрание законодательства Российской Федерации, 2002, N 1, ст. 3; 2015, N 29, ст. 4356), <text:a xlink:type="simple" xlink:href="https://demo.garant.ru/document/redirect/12115118/3406">пунктом 6 статьи 34</text:a> Федерального закона от 30 марта 1999 г. N 52-ФЗ "О санитарно-эпидемиологическом благополучии населения" (Собрание законодательства Российской Федерации, 1999, N 14, ст. 1650; 2013, N 48, ст. 6165), <text:a xlink:type="simple" xlink:href="https://demo.garant.ru/document/redirect/12191967/14214">пунктом 14 части 2 статьи 14</text:a>, <text:a xlink:type="simple" xlink:href="https://demo.garant.ru/document/redirect/12191967/243">частью 3 статьи 24</text:a> Федерального закона от 21 ноября 2011 г. N 323-ФЗ "Об основах охраны здоровья граждан в Российской Федерации" (Собрание законодательства Российской Федерации, 2011, N 48, ст. 6724), <text:a xlink:type="simple" xlink:href="https://demo.garant.ru/document/redirect/70192436/15255">подпунктами 5.2.55</text:a>, <text:a xlink:type="simple" xlink:href="https://demo.garant.ru/document/redirect/70192436/15287">5.2.87</text:a> Положения о Министерстве здравоохранения Российской Федерации, утвержденного <text:a xlink:type="simple" xlink:href="https://demo.garant.ru/document/redirect/70192436/0">постановлением</text:a> Правительства Российской Федерации от 19 июня 2012 г. N 608 (Собрание законодательства Российской Федерации, 2012, N 26, ст. 3526), приказываю:</text:p>
      <text:p text:style-name="s1"><text:bookmark text:name="anchor1"/>1. Утвердить:</text:p>
      <text:p text:style-name="s1">Порядок проведения обязательных предварительных и периодических медицинских осмотров работников, предусмотренных частью 4 статьи 213 Трудового кодекса Российской Федерации, согласно <text:a xlink:type="simple" xlink:href="#anchor1000">приложению N 1</text:a>;</text:p>
      <text:p text:style-name="s1">Перечень медицинских противопоказаний к осуществлению работ с вредными и (или) опасными производственными факторами, а также работ, при выполнении которых проводятся обязательные предварительные и периодические медицинские осмотры, согласно <text:a xlink:type="simple" xlink:href="#anchor2000">приложению N 2</text:a>.</text:p>
      <text:p text:style-name="s1"><text:bookmark text:name="anchor2"/>2. Настоящий приказ вступает в силу с 1 апреля 2021 г. и действует до 1 апреля 2027 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 Мурашко</text:p>
          </table:table-cell>
        </table:table-row>
      </table:table>
      <text:p text:style-name="s1"/>
      <text:p text:style-name="s16_fi0">Зарегистрировано в Минюсте РФ 29 января 2021 г.</text:p>
      <text:p text:style-name="s16_fi0">Регистрационный N 62277</text:p>
      <text:p text:style-name="s1"/>
      <text:p text:style-name="s1_right_fi0"><text:bookmark text:name="anchor1000"/><text:span text:style-name="s10">Приложение N 1
к <text:a xlink:type="simple" xlink:href="#anchor0">приказу</text:a> Министерства здравоохранения
Российской Федерации
от 28 января 2021 г. N 29н</text:span></text:p>
      <text:p text:style-name="s1"/>
      <text:h text:outline-level="1" text:style-name="s3">Порядок
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</text:h>
      <text:section text:style-name="s52" text:name="s52">
        <text:p text:style-name="s52header">С изменениями и дополнениями от:</text:p>
        <text:p text:style-name="s52">1 февраля 2022 г.</text:p>
      </text:section>
      <text:p text:style-name="s1"/>
      <text:section text:style-name="s9" text:name="s9">
        <text:p text:style-name="s9header">ГАРАНТ:</text:p>
        <text:p text:style-name="s9_fi698"><text:a xlink:type="simple" xlink:href="https://demo.garant.ru/document/redirect/401421204/111">Федеральным законом</text:a> от 2 июля 2021 г. N 311-ФЗ в Трудовой кодекс РФ внесены изменения, согласно которым с 1 марта 2022 г. медицинские осмотры некоторых категорий работников регулируются <text:a xlink:type="simple" xlink:href="https://demo.garant.ru/document/redirect/12125268/220">статьей 220</text:a>, а не <text:a xlink:type="simple" xlink:href="https://demo.garant.ru/document/redirect/12125268/213">статьей 213</text:a> Трудового кодекса РФ</text:p>
        <text:p text:style-name="s9"/>
      </text:section>
      <text:h text:outline-level="1" text:style-name="s3"><text:bookmark text:name="anchor1100"/>I. Общие положения</text:h>
      <text:p text:style-name="s1"/>
      <text:p text:style-name="s1"><text:bookmark text:name="anchor1001"/>1. Порядок проведения обязательных предварительных и периодических медицинских осмотров работников, предусмотренных <text:a xlink:type="simple" xlink:href="https://demo.garant.ru/document/redirect/12125268/2133">частью четвертой статьи 213</text:a> Трудового кодекса Российской Федерации, устанавливает правила проведения обязательных предварительных медицинских осмотров (обследований) при поступлении на работу и периодических медицинских осмотров (обследований) работников, занятых на работах с вредными и (или) опасными условиями труда (в том числе на подземных работах), на работах, связанных с движением транспорта, а также работников организаций пищевой промышленности, общественного питания и торговли, водопроводных сооружений, медицинских организаций и детских учреждений, а также некоторых других работодателей, которые проходят указанные медицинские осмотры в целях охраны здоровья населения, предупреждения возникновения и распространения заболеваний.</text:p>
      <text:p text:style-name="s1"><text:bookmark text:name="anchor1002"/>2. Обязательные предварительные медицинские осмотры (обследования) при поступлении на работу (далее - предварительные осмотры) проводятся с целью определения соответствия состояния здоровья лица, поступающего на работу, поручаемой ему работе.</text:p>
      <text:p text:style-name="s1"><text:bookmark text:name="anchor1003"/>3. Обязательные периодические медицинские осмотры (обследования) (далее - периодические осмотры) проводятся в целях динамического наблюдения за состоянием здоровья работников, своевременного выявления начальных форм профессиональных заболеваний, ранних признаков воздействия вредных и (или) опасных производственных факторов рабочей среды, трудового процесса на состояние здоровья работников в целях формирования групп риска развития профессиональных заболеваний, выявления медицинских противопоказаний к осуществлению отдельных видов работ.</text:p>
      <text:p text:style-name="s1"><text:bookmark text:name="anchor1004"/>4. Предварительные и периодические осмотры проводятся медицинскими организациями любой организационно-правовой формы, имеющие право на проведение предварительных и периодических медицинских осмотров (далее - медицинские организации).</text:p>
      <text:p text:style-name="s1"><text:bookmark text:name="anchor10042"/>Периодичность и объем медицинских осмотров устанавливается в соответствии с <text:a xlink:type="simple" xlink:href="#anchor11000">приложением</text:a> к настоящему Порядку<text:span text:style-name="upper"><text:span> <text:a xlink:type="simple" xlink:href="#anchor1101">1</text:a></text:span></text:span>.</text:p>
      <text:section text:style-name="s9" text:name="s9">
        <text:p text:style-name="s9header">ГАРАНТ:</text:p>
        <text:p text:style-name="s9"><text:bookmark text:name="anchor10043"/><text:a xlink:type="simple" xlink:href="https://demo.garant.ru/document/redirect/401557140/1111">Решением</text:a> Верховного Суда РФ от 28 июня 2021 г. N АКПИ21-320, оставленным без изменения <text:a xlink:type="simple" xlink:href="https://demo.garant.ru/document/redirect/402897015/1111">определением</text:a> Апелляционной коллегии Верховного Суда РФ от 9 сентября 2021 г. N АПЛ21-317, абзац третий пункта 4 признан не противоречащим действующему законодательству</text:p>
      </text:section>
      <text:p text:style-name="s1">Периодический осмотр работников может проводиться мобильными медицинскими бригадами врачей-специалистов медицинской организации. Работники перед проведением периодических осмотров мобильными медицинскими бригадами врачей-специалистов проходят в медицинских организациях диагностические исследования.</text:p>
      <text:p text:style-name="s1"><text:bookmark text:name="anchor1005"/>5. Для проведения предварительного или периодического осмотра медицинской организацией формируется постоянно действующая врачебная комиссия.</text:p>
      <text:p text:style-name="s1">В состав врачебной комиссии включаются врач-профпатолог, а также врачи-специалисты, прошедшие в установленном порядке повышение квалификации по специальности "профпатология" или имеющие действующий сертификат по специальности "профпатология".</text:p>
      <text:p text:style-name="s1">Возглавляет врачебную комиссию врач-профпатолог.</text:p>
      <text:p text:style-name="s1">Состав врачебной комиссии утверждается приказом (распоряжением) руководителя медицинской организации.</text:p>
      <text:p text:style-name="s1"><text:bookmark text:name="anchor1006"/>6. Обязанности по организации проведения предварительных и периодических осмотров работников возлагаются на работодателя<text:span text:style-name="upper"><text:span> <text:a xlink:type="simple" xlink:href="#anchor1202">2</text:a></text:span></text:span>.</text:p>
      <text:p text:style-name="s1">Медицинская организация обязана качественно осуществить проведение предварительных и периодических осмотров работников.</text:p>
      <text:p text:style-name="s1"><text:bookmark text:name="anchor1007"/>7. При проведении предварительного или периодического осмотра работника (лица, поступающего на работу) учитываются результаты ранее проведенных (не позднее одного года) предварительного или периодического осмотра, диспансеризации, иных медицинских осмотров, подтвержденных медицинскими документами, в том числе полученных путем электронного обмена между медицинскими организациями, за исключением случаев выявления у него симптомов и синдромов заболеваний, свидетельствующих о наличии медицинских показаний для повторного проведения исследований либо иных медицинских мероприятий в рамках предварительного или периодического осмотра.</text:p>
      <text:p text:style-name="s1">Медицинские организации, проводящие предварительные или периодические осмотры, вправе получать необходимую информацию о состоянии здоровья работника или лица, поступающего на работу с использованием медицинской информационной системы из медицинской организации, к которой работник прикреплен для медицинского обслуживания.</text:p>
      <text:section text:style-name="s22" text:name="s22">
        <text:p text:style-name="s22header">Информация об изменениях:</text:p>
        <text:p text:style-name="s22"><text:bookmark text:name="anchor1071"/>Порядок дополнен пунктом 7.1 с 1 марта 2022 г. - <text:a xlink:type="simple" xlink:href="https://demo.garant.ru/document/redirect/403505678/1001">Приказ</text:a> Минздрава России от 1 февраля 2022 г. N 44Н</text:p>
      </text:section>
      <text:p text:style-name="s1">7.1. В случае выявления у гражданина, являющегося владельцем оружия, при проведении медицинских осмотров или медицинских освидетельствований либо при оказании ему медицинской помощи заболеваний, при наличии которых противопоказано владение оружием, медицинская организация уведомляет об этом владельца оружия и оформляет сообщение о наличии оснований для внеочередного медицинского освидетельствования и об аннулировании действующего медицинского заключения об отсутствии медицинских противопоказаний к владению оружием (при его наличии). Указанное сообщение формируется в форме электронного документа, подписанного с использованием усиленной квалифицированной цифровой подписи медицинским работником и медицинской организацией, размещается в федеральном реестре документов, содержащем сведения о результатах медицинского освидетельствования, который ведется в единой государственной информационной системе в сфере здравоохранения, и передается в федеральный орган исполнительной власти, уполномоченный в сфере оборота оружия<text:span text:style-name="upper"><text:span> <text:a xlink:type="simple" xlink:href="#anchor2121">2.1</text:a></text:span></text:span>.</text:p>
      <text:p text:style-name="s2_preformatted11">──────────────────────────────</text:p>
      <text:p text:style-name="s91"><text:bookmark text:name="anchor2121"/><text:span text:style-name="upper"><text:span>2.1</text:span></text:span> <text:a xlink:type="simple" xlink:href="https://demo.garant.ru/document/redirect/77307399/61009">Часть девятая статьи 6.1</text:a> Федерального закона от 13 декабря 1996 г. N 150-ФЗ "Об оружии" (Собрание законодательства Российской Федерации, 1996, N 51, ст. 5681; 2021, N 27, ст. 5141).</text:p>
      <text:p text:style-name="s2_preformatted11">──────────────────────────────</text:p>
      <text:p text:style-name="s1"/>
      <text:h text:outline-level="1" text:style-name="s3"><text:bookmark text:name="anchor1200"/>II. Порядок проведения предварительных осмотров</text:h>
      <text:p text:style-name="s1"/>
      <text:p text:style-name="s1"><text:bookmark text:name="anchor1008"/>8. Предварительные осмотры проводятся при поступлении на работу на основании направления на медицинский осмотр (далее - направление), выданного лицу, поступающему на работу работодателем (его уполномоченным представителем).</text:p>
      <text:p text:style-name="s1"><text:bookmark text:name="anchor1009"/>9. Направление заполняется на основании утвержденного работодателем списка лиц, поступающих на работу, подлежащих предварительным осмотрам (далее - список лиц). В направлении указываются:</text:p>
      <text:p text:style-name="s1">наименование работодателя, электронная почта, контактный телефон;</text:p>
      <text:p text:style-name="s1">форма собственности и вид экономической деятельности работодателя по <text:a xlink:type="simple" xlink:href="https://demo.garant.ru/document/redirect/70650726/0">ОКВЭД</text:a>;</text:p>
      <text:p text:style-name="s1">наименование медицинской организации, фактический адрес ее местонахождения и код по ОГРН, электронная почта, контактный телефон;</text:p>
      <text:p text:style-name="s1">вид медицинского осмотра;</text:p>
      <text:p text:style-name="s1">фамилия, имя, отчество (при наличии), дата рождения, пол работника;</text:p>
      <text:p text:style-name="s1">наименование структурного подразделения работодателя (при наличии);</text:p>
      <text:p text:style-name="s1">наименование должности (профессии) или вида работы;</text:p>
      <text:p text:style-name="s1"><text:bookmark text:name="anchor10099"/>вредные и (или) опасные производственные факторы, виды работ, в соответствии со списком контингента;</text:p>
      <text:p text:style-name="s1">номер медицинского страхового полиса обязательного и (или) добровольного медицинского страхования.</text:p>
      <text:p text:style-name="s1">Направление подписывается уполномоченным представителем работодателя с указанием его должности, фамилии, инициалов (при наличии).</text:p>
      <text:p text:style-name="s1">Направление выдается лицу, поступающему на работу под роспись. Направление может быть сформировано в электронном виде с использованием электронных подписей работодателя и лица, поступающего на работу.</text:p>
      <text:p text:style-name="s1">Работодатель (его представитель) обязан организовать учет выданных направлений, в том числе в электронном виде.</text:p>
      <text:p text:style-name="s1"><text:bookmark text:name="anchor1010"/>10. В списке лиц указываются:</text:p>
      <text:p text:style-name="s1">наименование профессии (должности) работника согласно штатному расписанию;</text:p>
      <text:p text:style-name="s1">наименования вредных производственных факторов, работ в соответствии с <text:a xlink:type="simple" xlink:href="#anchor11000">приложением</text:a> к Порядку, а также вредных производственных факторов, установленных в результате специальной оценки условий труда.</text:p>
      <text:p text:style-name="s1"><text:bookmark text:name="anchor1011"/>11. Для прохождения предварительного осмотра лицо, поступающее на работу представляет в медицинскую организацию, в которой проводится предварительный осмотр, следующие документы:</text:p>
      <text:p text:style-name="s1">направление;</text:p>
      <text:p text:style-name="s1">страховое свидетельство обязательного пенсионного страхования, содержащее страховой номер индивидуального лицевого счета или документ, подтверждающий регистрацию в системе индивидуального (персонифицированного) учета в форме электронного документа или на бумажном носителе;</text:p>
      <text:p text:style-name="s1">паспорт (или иной документ, удостоверяющий личность);</text:p>
      <text:p text:style-name="s1">решение врачебной комиссии, проводившей обязательное психиатрическое освидетельствование (в случаях, предусмотренных законодательством Российской Федерации<text:span text:style-name="upper"><text:span> <text:a xlink:type="simple" xlink:href="#anchor1303">3</text:a></text:span></text:span>);</text:p>
      <text:p text:style-name="s1">полис обязательного (добровольного) медицинского страхования.</text:p>
      <text:p text:style-name="s1">Медицинская организация, проводящая медицинский осмотр может получить в рамках электронного обмена медицинскими документами результаты ранее проведенной диспансеризации и других медицинских осмотров лица, поступающего на работу, до его явки на медицинский осмотр.</text:p>
      <text:p text:style-name="s1">Лицо, поступающее на работу вправе предоставить выписку из медицинской карты пациента, получающего медицинскую помощь в амбулаторных условиях<text:span text:style-name="upper"><text:span> <text:a xlink:type="simple" xlink:href="#anchor1404">4</text:a></text:span></text:span> (далее - медицинская карта), медицинской организации, к которой он прикреплен для медицинского обслуживания, с результатами диспансеризации (при наличии).</text:p>
      <text:p text:style-name="s1"><text:bookmark text:name="anchor1012"/>12. При проведении предварительных осмотров обследуемые лица, поступающие на работу, проходят (за исключением осмотров и исследований, результаты которых учтены в соответствии с <text:a xlink:type="simple" xlink:href="#anchor1007">пунктом 7</text:a> настоящего Порядка):</text:p>
      <text:p text:style-name="s1"><text:bookmark text:name="anchor1121"/>12.1. анкетирование в целях сбора анамнеза, выявления отягощенной наследственности, жалоб, симптомов, характерных для следующих неинфекционных заболеваний и состояний: стенокардии, перенесенной транзиторной ишемической атаки или острого нарушения мозгового кровообращения, хронической обструктивной болезни легких, заболеваний желудочно-кишечного тракта, дорсопатий; определения факторов риска и других патологических состояний и заболеваний, повышающих вероятность развития хронических неинфекционных заболеваний: курения, риска пагубного потребления алкоголя, риска потребления наркотических средств и психотропных веществ без назначения врача, характера питания, физической активности;</text:p>
      <text:p text:style-name="s1"><text:bookmark text:name="anchor1122"/>12.2. следующие исследования:</text:p>
      <text:p text:style-name="s1">расчет на основании антропометрии (измерение роста, массы тела, окружности талии) индекса массы тела, который проходят граждане в возрасте от 18 лет и старше;</text:p>
      <text:p text:style-name="s1">общий анализ крови (гемоглобин, цветной показатель, эритроциты, тромбоциты, лейкоциты, лейкоцитарная формула, СОЭ);</text:p>
      <text:p text:style-name="s1">клинический анализ мочи (удельный вес, белок, сахар, микроскопия осадка);</text:p>
      <text:p text:style-name="s1">электрокардиография в покое, которую проходят граждане в возрасте от 18 лет и старше;</text:p>
      <text:p text:style-name="s1">измерение артериального давления на периферических артериях, которое проходят граждане в возрасте от 18 лет и старше;</text:p>
      <text:p text:style-name="s1">определение уровня общего холестерина в крови (допускается использование экспресс-метода), которое проходят граждане в возрасте от 18 лет и старше;</text:p>
      <text:p text:style-name="s1">исследование уровня глюкозы в крови натощак (допускается использование экспресс-метода), которое проходят граждане в возрасте от 18 лет и старше;</text:p>
      <text:p text:style-name="s1">определение относительного сердечно-сосудистого риска у граждан в возрасте от 18 до 40 лет включительно. Сердечно-сосудистый риск определяется по шкале сердечно-сосудистого риска SCORE, при этом у граждан, имеющих сердечно-сосудистые заболевания атеросклеротического генеза, сахарный диабет второго типа и хроническое заболевание почек, уровень абсолютного сердечно-сосудистого риска по шкале риска SCORE не определяется и расценивается как очень высокий</text:p>
      <text:p text:style-name="s1">вне зависимости от показателей шкалы;</text:p>
      <text:p text:style-name="s1">определение абсолютного сердечно-сосудистого риска - у граждан в возрасте старше 40 лет;</text:p>
      <text:p text:style-name="s1">флюорография или рентгенография легких в двух проекциях (прямая и правая боковая) для граждан в возрасте 18 лет и старше. Флюорография, рентгенография легких не проводится, если гражданину в течение предшествующего календарного года проводилась флюорография, рентгенография (рентгеноскопия) или компьютерная томография органов грудной клетки;</text:p>
      <text:p text:style-name="s1">измерение внутриглазного давления при прохождении предварительного осмотра, выполняется у граждан в возрасте с 40 лет и старше.</text:p>
      <text:p text:style-name="s1"><text:bookmark text:name="anchor1123"/>12.3. осмотр врача-терапевта, врача-невролога, врача-психиатра и врача- нарколога;</text:p>
      <text:p text:style-name="s1"><text:bookmark text:name="anchor1124"/>12.4. женщины - осмотр врачом - акушером-гинекологом с проведением бактериологического (на флору) и цитологического (на атипичные клетки) исследования, ультразвуковое исследование органов малого таза;</text:p>
      <text:p text:style-name="s1">женщины в возрасте старше 40 лет - маммографию обеих молочных желез в двух проекциях. Маммография не проводится, если в течение предшествующих 12 месяцев проводилась маммография или компьютерная томография молочных желез.</text:p>
      <text:p text:style-name="s1">Иные исследования и осмотры врачей-специалистов проводятся в случаях, установленных <text:a xlink:type="simple" xlink:href="#anchor11000">приложением</text:a> к настоящему Порядку.</text:p>
      <text:p text:style-name="s1">При проведении предварительного осмотра лиц, контактирующих с веществами, отмеченными в <text:a xlink:type="simple" xlink:href="#anchor11000">приложении</text:a> к настоящему Порядку знаками "А", "К", "Ф", "Р" к обязательному объему обследования дополнительно привлекаются необходимые для проведения осмотра врачи-специалисты: для "А", "К" - врач-дерматовенеролог, врач-оториноларинголог; для "Р" - врач-хирург.</text:p>
      <text:p text:style-name="s1">Для "К", "Ф" - проводится цифровая рентгенография лёгких в двух проекциях.</text:p>
      <text:p text:style-name="s1"><text:bookmark text:name="anchor11246"/>Работодатель вправе организовать лицам, поступающим на работу прохождение диспансеризации (первого этапа) и (или) ежегодного профилактического медицинского осмотра взрослого населения с целью предоставления результатов врачебной комиссии, необходимых при подготовке заключения по итогам предварительного осмотра.</text:p>
      <text:p text:style-name="s1">При этом стоимость услуг, оказываемых при проведении диспансеризации (первого этапа) и (или) ежегодного профилактического медицинского осмотра и оплачиваемых за счет средств обязательного медицинского страхования, не учитывается в оплате по договору, заключенному с работодателем на проведение предварительного осмотра.</text:p>
      <text:p text:style-name="s1"><text:bookmark text:name="anchor1013"/>13. На лицо, поступающее на работу, проходящего предварительный осмотр, в медицинской организации оформляется медицинская карта, в которую вносятся заключения врачей-специалистов, результаты лабораторных и иных исследований, заключение по результатам предварительного осмотра, ведение которой может осуществляться в форме электронного документа.</text:p>
      <text:p text:style-name="s1"><text:bookmark text:name="anchor1014"/>14. Предварительный осмотр является завершенным в случае наличия заключений врачей-специалистов и результатов лабораторных и функциональных исследований в объеме, установленном договором между медицинской организацией и работодателем, в соответствии с <text:a xlink:type="simple" xlink:href="#anchor11000">приложением</text:a> к настоящему Порядку, с учетом результатов ранее проведенных (не позднее одного года) медицинских осмотров, диспансеризации.</text:p>
      <text:p text:style-name="s1">В случаях затруднения в оценке результатов осмотра лицу, поступающему на работу, в связи с имеющимся у него заболеванием выдается справка о необходимости дополнительного медицинского обследования. Работодателю направляется информация о выдаче такой справки, а лицо, поступающее на работу, считается не прошедшим предварительный осмотр с учетом выявленных заболеваний (состояний) и медицинских противопоказаний к осуществлению отдельных видов работ. Проведение экспертизы профессиональной пригодности проводится в таких случаях лицом, поступающим на работу самостоятельно в рамках программы государственной гарантии бесплатного оказания гражданам медицинской помощи<text:span text:style-name="upper"><text:span> <text:a xlink:type="simple" xlink:href="#anchor1505">5</text:a></text:span></text:span>.</text:p>
      <text:p text:style-name="s1"><text:bookmark text:name="anchor1015"/>15. По окончании прохождения работником предварительного осмотра медицинской организацией оформляется заключение по его результатам (далее - Заключение).</text:p>
      <text:p text:style-name="s1"><text:bookmark text:name="anchor1016"/>16. В Заключении указываются:</text:p>
      <text:p text:style-name="s1">дата выдачи Заключения;</text:p>
      <text:p text:style-name="s1">фамилия, имя, отчество (при наличии), дата рождения, пол лица, поступающего на работу;</text:p>
      <text:p text:style-name="s1">наименование работодателя;</text:p>
      <text:p text:style-name="s1">наименование структурного подразделения работодателя (при наличии), должности (профессии) или вида работы;</text:p>
      <text:p text:style-name="s1">наименование вредных и (или) опасных производственных факторов, видов работ;</text:p>
      <text:p text:style-name="s1">результаты предварительного осмотра: медицинские противопоказания к работе выявлены (перечислить вредные факторы или виды работ, в отношении которых выявлены противопоказания) или медицинские противопоказания к работе не выявлены; группа здоровья лица, поступающего на работу.</text:p>
      <text:p text:style-name="s1">Заключение подписывается председателем врачебной комиссии с указанием его фамилии и инициалов, и заверяется печатью (при наличии) медицинской организации, проводившей медицинский осмотр.</text:p>
      <text:p text:style-name="s1"><text:bookmark text:name="anchor10169"/>Допускается выдача заключения в форме электронного документа, подписанного усиленной квалифицированной электронной подписью, посредством передачи по защищенным каналам связи, исключающим возможность несанкционированного доступа к информации третьих лиц, и с соблюдением требований <text:a xlink:type="simple" xlink:href="https://demo.garant.ru/document/redirect/12148567/4">законодательства</text:a> Российской Федерации о защите персональных данных.</text:p>
      <text:p text:style-name="s1"><text:bookmark text:name="anchor1017"/>17. Заключение составляется в трех экземплярах, один экземпляр которого не позднее 5 рабочих дней выдается лицу, поступающему на работу, второй экземпляр Заключения приобщается к медицинской карте, оформляемой в медицинской организации, в которой проводился предварительный осмотр, третий - направляется работодателю.</text:p>
      <text:p text:style-name="s1">При наличии доступа у медицинской организации в единую государственную информационную систему в сфере здравоохранения заключение в форме электронного документа в соответствии с порядком организации системы документооборота в сфере охраны здоровья в части ведения медицинской документации в форме электронных документов вносится медицинской организацией не позднее 5 рабочих дней в единую государственную информационную систему в сфере здравоохранения.</text:p>
      <text:p text:style-name="s1">Заключение в форме электронного документа может передаваться по защищенным каналам связи, с соблюдением требований <text:a xlink:type="simple" xlink:href="https://demo.garant.ru/document/redirect/12148567/4">законодательства</text:a> Российской Федерации о защите персональных данных.</text:p>
      <text:p text:style-name="s1"/>
      <text:h text:outline-level="1" text:style-name="s3"><text:bookmark text:name="anchor1300"/>III. Порядок проведения периодических осмотров</text:h>
      <text:p text:style-name="s1"/>
      <text:p text:style-name="s1"><text:bookmark text:name="anchor1018"/>18. Частота проведения периодических медицинских осмотров определяется типами вредных и (или) опасных производственных факторов, воздействующих на работника, или видами выполняемых работ. Периодические осмотры проводятся не реже, чем в сроки, предусмотренные <text:a xlink:type="simple" xlink:href="#anchor11000">приложением</text:a> к настоящему Порядку.</text:p>
      <text:p text:style-name="s1">В случае введения в соответствии с <text:a xlink:type="simple" xlink:href="https://demo.garant.ru/document/redirect/10107960/0">Федеральным законом</text:a> от 21 декабря 1994 г. N 68-ФЗ "О защите населения и территорий от чрезвычайных ситуаций природного и техногенного характера"<text:span text:style-name="upper"><text:span> <text:a xlink:type="simple" xlink:href="#anchor1606">6</text:a></text:span></text:span> режима повышенной готовности или режима чрезвычайной ситуации проведение периодических осмотров, указанных в приложении к настоящему Порядку, за исключением <text:a xlink:type="simple" xlink:href="#anchor110023">пунктов 23-27</text:a>, а также случаев, когда условия труда отнесены к <text:a xlink:type="simple" xlink:href="https://demo.garant.ru/document/redirect/70552676/1443">подклассам 3.3</text:a> и <text:a xlink:type="simple" xlink:href="https://demo.garant.ru/document/redirect/70552676/1444">3.4</text:a> в соответствии с Федеральным законом от 28 декабря 2013 г. N 426-ФЗ "О специальной оценке условий труда"<text:span text:style-name="upper"><text:span> <text:a xlink:type="simple" xlink:href="#anchor1707">7</text:a></text:span></text:span>, по решению работодателя может быть отложено, но не более чем на 6 месяцев.</text:p>
      <text:p text:style-name="s1"><text:bookmark text:name="anchor10183"/>Работники в возрасте до 21 года, занятые на работах с вредными и (или) опасными условиями труда проходят периодические осмотры ежегодно.</text:p>
      <text:p text:style-name="s1"><text:bookmark text:name="anchor1019"/>19. Внеочередные медицинские осмотры (обследования) проводятся на основании выданного работодателем направления на внеочередной медицинский осмотр при наличии медицинских рекомендаций по итогам медицинских осмотров и/или после нетрудоспособности работника.</text:p>
      <text:p text:style-name="s1"><text:bookmark text:name="anchor1020"/>20. Периодические медицинские осмотры проходят работники:</text:p>
      <text:p text:style-name="s1"><text:bookmark text:name="anchor102001"/>занятые на работах с вредными и (или) опасными условиями труда (в том числе на подземных работах), а также на работах, связанных с движением транспорта<text:span text:style-name="upper"><text:span> <text:a xlink:type="simple" xlink:href="#anchor1808">8</text:a></text:span></text:span>;</text:p>
      <text:p text:style-name="s1">организаций пищевой промышленности, общественного питания и торговли, водопроводных сооружений, медицинских организаций и детских учреждений, а также некоторых других работодателей;</text:p>
      <text:p text:style-name="s1"><text:bookmark text:name="anchor102004"/>выполняющие работы, предусмотренные <text:a xlink:type="simple" xlink:href="#anchor11000">приложением</text:a> к Порядку.</text:p>
      <text:p text:style-name="s1"><text:bookmark text:name="anchor1021"/>21. В списке работников, подлежащих периодическим осмотрам, указывается:</text:p>
      <text:p text:style-name="s1">наименование профессии (должности) работника согласно штатному расписанию;</text:p>
      <text:p text:style-name="s1">наименования вредных производственных факторов, работ в соответствии с <text:a xlink:type="simple" xlink:href="#anchor11000">приложением</text:a> к Порядку, а также вредных производственных факторов, установленных в результате специальной оценки условий труда.</text:p>
      <text:p text:style-name="s1"><text:bookmark text:name="anchor1022"/>22. Список работников организаций пищевой промышленности, общественного питания и торговли, водопроводных сооружений, медицинских организаций и детских учреждений, а также некоторых других работодателей, которые проходят медицинские осмотры в целях охраны здоровья населения, предупреждения возникновения и распространения заболеваний<text:span text:style-name="upper"><text:span> <text:a xlink:type="simple" xlink:href="#anchor1909">9</text:a></text:span></text:span>, разработанный и утвержденный работодателем, не позднее 10 рабочих дней направляется в территориальный орган федерального органа исполнительной власти, уполномоченного на осуществление федерального государственного санитарно-эпидемиологического надзора, по фактическому месту нахождения работодателя.</text:p>
      <text:p text:style-name="s1"><text:bookmark text:name="anchor1023"/>23. На основании списка работников, подлежащих периодическим осмотрам, составляются поименные списки работников, подлежащих периодическим осмотрам (далее - поименные списки).</text:p>
      <text:p text:style-name="s1">В поименных списках указываются:</text:p>
      <text:p text:style-name="s1">фамилия, имя, отчество (при наличии) работника;</text:p>
      <text:p text:style-name="s1">профессия (должность) работника, стаж работы в ней;</text:p>
      <text:p text:style-name="s1">наименование структурного подразделения работодателя (при наличии);</text:p>
      <text:p text:style-name="s1">наименование вредных производственных факторов или видов работ.</text:p>
      <text:p text:style-name="s1"><text:bookmark text:name="anchor1024"/>24. Поименные списки составляются и утверждаются работодателем (его уполномоченным представителем) и не позднее, чем за 2 месяца до согласованной с медицинской организацией датой начала проведения периодического осмотра направляются работодателем в указанную медицинскую организацию, если иной срок не установлен договором между работником и работодателем.</text:p>
      <text:p text:style-name="s1"><text:bookmark text:name="anchor1025"/>25. Перед проведением периодического осмотра работодатель (его уполномоченный представитель) обязан вручить работнику, направляемому на периодический осмотр, направление на периодический медицинский осмотр, оформленное в соответствии с <text:a xlink:type="simple" xlink:href="#anchor1009">пунктом 9</text:a> настоящего Порядка.</text:p>
      <text:p text:style-name="s1"><text:bookmark text:name="anchor1026"/>26. Медицинская организация в срок не позднее 10 рабочих дней с момента получения от работодателя поименного списка (но не позднее, чем за 14 рабочих дней до согласованной с работодателем даты начала проведения периодического осмотра) на основании поименного списка составляет календарный план проведения периодического осмотра (далее - календарный план).</text:p>
      <text:p text:style-name="s1">Календарный план согласовывается медицинской организацией с работодателем (его представителем) и утверждается руководителем медицинской организации.</text:p>
      <text:p text:style-name="s1"><text:bookmark text:name="anchor1027"/>27. Работодатель не позднее, чем за 10 рабочих дней до согласованной с медицинской организацией даты начала проведения периодического осмотра обязан ознакомить работников, подлежащих периодическому осмотру, с календарным планом.</text:p>
      <text:p text:style-name="s1"><text:bookmark text:name="anchor1028"/>28. Врачебная комиссия медицинской организации на основании указанных в поименном списке вредных и (или) опасных производственных факторов или работ с учетом результатов ранее проведенных (не позднее одного года) предварительного или периодического осмотра, диспансеризации, иных медицинских осмотров, подтвержденных документами, в том числе полученных с применением электронного обмена между медицинскими организациями, поступающему на работу, определяет необходимость участия в периодических осмотрах соответствующих врачей- специалистов, а также виды и объемы необходимых лабораторных и функциональных исследований в соответствии с <text:a xlink:type="simple" xlink:href="#anchor11000">приложением</text:a> с приложением<text:a xlink:type="simple" xlink:href="https://demo.garant.ru/document/redirect/3100000/0"><text:span text:style-name="s9">#</text:span></text:a> к настоящему Порядку и <text:a xlink:type="simple" xlink:href="#anchor2000">приложением N 2</text:a> к настоящему Приказу.</text:p>
      <text:p text:style-name="s1"><text:bookmark text:name="anchor1029"/>29. Для прохождения периодического медицинского осмотра работник обязан прибыть в медицинскую организацию в день, установленный календарным планом, и предъявить в медицинской организации документы, указанные в <text:a xlink:type="simple" xlink:href="#anchor1011">пункте 11</text:a> настоящего Порядка.</text:p>
      <text:p text:style-name="s1"><text:bookmark text:name="anchor1030"/>30. На работника, проходящего периодический осмотр, в медицинской организации оформляются документы, установленные <text:a xlink:type="simple" xlink:href="#anchor1013">пунктом 13</text:a> настоящего Порядка (при отсутствии).</text:p>
      <text:p text:style-name="s1">Медицинские организации, проводившие периодические осмотры, предоставляют информацию о результатах указанных осмотров с письменного согласия работника в Фонд социального страхования Российской Федерации по письменному запросу (далее - Фонд социального страхования).</text:p>
      <text:p text:style-name="s1"><text:bookmark text:name="anchor1031"/>31. При проведении периодических осмотров обследуемые лица в соответствии с периодичностью осмотров, указанной в <text:a xlink:type="simple" xlink:href="#anchor1018">пункте 18</text:a> настоящего Порядка, проходят (за исключением осмотров и исследований, результаты которых учтены в соответствии с <text:a xlink:type="simple" xlink:href="#anchor1007">пунктом 7</text:a> настоящего Порядка):</text:p>
      <text:p text:style-name="s1"><text:bookmark text:name="anchor1311"/>31.1. анкетирование в целях сбора анамнеза, выявления отягощенной наследственности, жалоб, симптомов, характерных для следующих неинфекционных заболеваний и состояний: стенокардии, перенесенной транзиторной ишемической атаки или острого нарушения мозгового кровообращения, хронической обструктивной болезни легких, заболеваний желудочно-кишечного тракта, дорсопатий; определения факторов риска и других патологических состояний и заболеваний, повышающих вероятность развития хронических неинфекционных заболеваний: курения, риска пагубного потребления алкоголя, риска потребления наркотических средств и психотропных веществ без назначения врача, характера питания, физической активности;</text:p>
      <text:p text:style-name="s1"><text:bookmark text:name="anchor1312"/>31.2. следующие исследования:</text:p>
      <text:p text:style-name="s1">расчет на основании антропометрии (измерение роста, массы тела, окружности талии) индекса массы тела, проводится для граждан в возрасте 18 лет и старше;</text:p>
      <text:p text:style-name="s1">общий анализ крови (гемоглобин, цветной показатель, эритроциты, тромбоциты, лейкоциты, лейкоцитарная формула, скорость оседания эритроцитов); клинический анализ мочи (удельный вес, белок, сахар, микроскопия осадка); электрокардиография в покое, проводится для граждан в возрасте 18 лет и старше;</text:p>
      <text:p text:style-name="s1">измерение артериального давления на периферических артериях, проводится для граждан в возрасте 18 лет и старше;</text:p>
      <text:p text:style-name="s1">определение уровня общего холестерина в крови (допускается использование экспресс-метода), проводится для граждан в возрасте 18 лет и старше;</text:p>
      <text:p text:style-name="s1">исследование уровня глюкозы в крови натощак (допускается использование экспресс-метода), проводится для граждан в возрасте 18 лет и старше;</text:p>
      <text:p text:style-name="s1">определение относительного сердечно-сосудистого риска у граждан в возрасте от 18 до 40 лет включительно. Сердечно-сосудистый риск определяется по шкале сердечно-сосудистого риска SCORE, при этом у граждан, имеющих сердечно-сосудистые заболевания атеросклеротического генеза, сахарный диабет второго типа и хроническое заболевание почек, уровень абсолютного сердечно-сосудистого риска по шкале риска SCORE не определяется и расценивается как очень высокий вне зависимости от показателей шкалы;</text:p>
      <text:p text:style-name="s1">определение абсолютного сердечно-сосудистого риска - у граждан в возрасте старше 40 лет;</text:p>
      <text:p text:style-name="s1">флюорография или рентгенография легких в двух проекциях (прямая и правая боковая) для граждан в возрасте 18 лет и старше. Флюорография, рентгенография легких не проводится, если гражданину в течение предшествующего календарного года проводилась флюорография, рентгенография (рентгеноскопия) или компьютерная томография органов грудной клетки;</text:p>
      <text:p text:style-name="s1">измерение внутриглазного давления при прохождении периодического осмотра, начиная с 40 лет.</text:p>
      <text:p text:style-name="s1"><text:bookmark text:name="anchor1313"/>31.3. осмотр врача-терапевта, врача-невролога, врача-психиатра и врача-нарколога.</text:p>
      <text:p text:style-name="s1"><text:bookmark text:name="anchor1314"/>31.4. женщины - осмотр врачом - акушером-гинекологом с проведением бактериологического (на флору) и цитологического (на атипичные клетки) исследования, ультразвуковое исследование органов малого таза;</text:p>
      <text:p text:style-name="s1">женщины в возрасте старше 40 лет - маммографию обеих молочных желез в двух проекциях. Маммография не проводится, если в течение предшествующих 12 месяцев проводилась маммография или компьютерная томография молочных желез.</text:p>
      <text:p text:style-name="s1">Иные исследования и осмотры врачей-специалистов проводятся в случаях, установленных <text:a xlink:type="simple" xlink:href="#anchor11000">приложением</text:a> к настоящему Порядку.</text:p>
      <text:p text:style-name="s1">При проведении периодического осмотра работников, контактирующих с веществами, отмеченными в <text:a xlink:type="simple" xlink:href="#anchor11000">приложении</text:a> к настоящему Порядку знаками "А", "К", "Ф", "Р" к обязательному объему обследования дополнительно привлекаются необходимые для проведения осмотра врачи-специалисты: для "А", "К" - врач-дерматовенеролог, врач-оториноларинголог; для "Р" - врач-хирург.</text:p>
      <text:p text:style-name="s1">Для "К", "Ф" - проводится цифровая рентгенография лёгких в двух проекциях.</text:p>
      <text:p text:style-name="s1"><text:bookmark text:name="anchor13146"/>Работодатель вправе организовать работникам прохождение диспансеризации (первого этапа) и (или) ежегодного профилактического медицинского осмотра взрослого населения с целью предоставления результатов врачебной комиссии, необходимых при подготовке заключения по итогам периодического осмотра.</text:p>
      <text:p text:style-name="s1">При этом стоимость услуг, оказываемых при проведении диспансеризации (первого этапа) и (или) ежегодного профилактического медицинского осмотра и оплачиваемых за счет средств обязательного медицинского страхования, не учитывается в оплате по договору, заключенному с работодателем на проведение периодического осмотра.</text:p>
      <text:p text:style-name="s1"><text:bookmark text:name="anchor1032"/>32. Периодический осмотр является завершенным в случае наличия заключений врачей-специалистов и результатов лабораторных и функциональных исследований в объеме, установленном договором между медицинской организацией и работодателем, в соответствии с <text:a xlink:type="simple" xlink:href="#anchor11000">приложением</text:a> к настоящему Порядку, с учетом результатов ранее проведенных (не позднее одного года) медицинских осмотров, диспансеризации.</text:p>
      <text:p text:style-name="s1"><text:bookmark text:name="anchor1322"/>В случаях затруднения в оценке результатов осмотра и определении профессиональной пригодности работника в связи с имеющимся у него заболеванием работнику выдается справка о необходимости дополнительного медицинского обследования. Работодателю направляется информация о выдаче такой справки, работник считается не прошедшим периодический осмотр с учетом выявленных заболеваний (состояний) и медицинских противопоказаний к осуществлению отдельных видов работ.</text:p>
      <text:p text:style-name="s1">Указанные в <text:a xlink:type="simple" xlink:href="#anchor1322">абзаце втором</text:a> настоящего пункта дополнительные обследования не входят в медицинский осмотр и осуществляются в соответствии с <text:a xlink:type="simple" xlink:href="https://demo.garant.ru/document/redirect/12191967/3">законодательством</text:a> об охране здоровья граждан за счет средств обязательного медицинского страхования.</text:p>
      <text:p text:style-name="s1"><text:bookmark text:name="anchor1033"/>33. По окончании прохождения работником периодического осмотра медицинской организацией оформляется Заключение по его результатам в соответствии с <text:a xlink:type="simple" xlink:href="#anchor1016">пунктом 16</text:a> настоящего Порядка.</text:p>
      <text:p text:style-name="s1"><text:bookmark text:name="anchor1034"/>34. Заключение составляется в пяти экземплярах, один экземпляр которого не позднее 5 рабочих дней выдается работнику. Второй экземпляр Заключения приобщается к медицинской карте, оформляемой в медицинской организации, в которой проводился периодический осмотр, третий - направляется работодателю, четвертый - в медицинскую организацию, к которой работник прикреплен для медицинского обслуживания, пятый - по письменному запросу в Фонд социального страхования с письменного согласия работника.</text:p>
      <text:p text:style-name="s1">При наличии доступа у медицинской организации в единую государственную информационную систему в сфере здравоохранения заключение в форме электронного документа в соответствии с порядком организации системы документооборота в сфере охраны здоровья в части ведения медицинской документации в форме электронных документов<text:span text:style-name="upper"><text:span> <text:a xlink:type="simple" xlink:href="#anchor1110">10</text:a></text:span></text:span>, вносится медицинской организацией не позднее 5 рабочих дней в единую государственную информационную систему в сфере здравоохранения.</text:p>
      <text:p text:style-name="s1">Заключение в форме электронного документа может передаваться по защищенным каналам связи, с соблюдением требований <text:a xlink:type="simple" xlink:href="https://demo.garant.ru/document/redirect/12148567/4">законодательства</text:a> Российской Федерации о защите персональных данных.</text:p>
      <text:p text:style-name="s1"><text:bookmark text:name="anchor1035"/>35. В случае выявления медицинских противопоказаний к работе работник направляется в медицинскую организацию для проведения экспертизы профессиональной пригодности<text:span text:style-name="upper"><text:span> <text:a xlink:type="simple" xlink:href="#anchor1111">11</text:a></text:span></text:span>.</text:p>
      <text:p text:style-name="s1"><text:bookmark text:name="anchor1036"/>36. На основании результатов периодического осмотра работнику даются рекомендации по профилактике заболеваний, в том числе профессиональных заболеваний, а при наличии медицинских показаний - по дальнейшему наблюдению, лечению и медицинской реабилитации, которые оформляются в медицинской карте в медицинской организации, в которой проводился медицинский осмотр. Результаты медицинского осмотра могут использоваться работодателем при установлении принадлежности работника к одной из групп риска развития профессиональных заболеваний<text:span text:style-name="upper"><text:span> <text:a xlink:type="simple" xlink:href="#anchor1112">12</text:a></text:span></text:span>.</text:p>
      <text:p text:style-name="s1"><text:bookmark text:name="anchor1037"/>37. В случае ликвидации медицинской организации, осуществляющей предварительные или периодические осмотры, или проведения в следующем календарном году указанных осмотров в иной медицинской организации, медицинская карта передается в центр профпатологии субъекта Российской Федерации, на территории которого она расположена, либо в медицинскую организацию, определенную органом государственной власти субъекта Российской Федерации в сфере охраны здоровья при отсутствии в субъекте Российской Федерации центра профпатологии, либо в случаях, предусмотренных законодательством Российской Федерации - в центры профпатологии Федерального медико-биологического агентства, где хранится в течение 50 лет.</text:p>
      <text:p text:style-name="s1"><text:bookmark text:name="anchor1038"/>38. Центр профпатологии на основании письменного запроса медицинской организации, с которой работодателем заключен договор на проведение предварительных и (или) периодических осмотров, передает в срок не позднее 10 рабочих дней со дня поступления запроса указанной медицинской организации медицинские карты работников. К запросу прилагается копия договора на проведение предварительных и (или) периодических осмотров.</text:p>
      <text:p text:style-name="s1"><text:bookmark text:name="anchor1039"/>39. Медицинская организация, с которой работодатель не пролонгировал договор на проведение предварительных и (или) периодических осмотров работников, по письменному запросу работодателя должна передать по описи медицинские карты работников в медицинскую организацию, с которой работодатель в настоящий момент заключил соответствующий договор.</text:p>
      <text:p text:style-name="s1"><text:bookmark text:name="anchor1040"/>40. Для работников, занятых на работах во вредных и (или) опасных условиях труда, первый периодический осмотр в центре профпатологии проводится при стаже работы 5 лет во вредных (опасных) условиях труда (<text:a xlink:type="simple" xlink:href="https://demo.garant.ru/document/redirect/70552676/1441">подклассы 3.1 - 3.4</text:a> <text:a xlink:type="simple" xlink:href="https://demo.garant.ru/document/redirect/70552676/145">класс 4</text:a>), последующие периодические осмотры у данных категорий работников в центре профпатологии проводятся один раз в пять лет.</text:p>
      <text:p text:style-name="s1">Работники, имеющие стойкие последствия несчастных случаев на производстве, один раз в пять лет проходят периодические осмотры в центрах профпатологии.</text:p>
      <text:p text:style-name="s1">Работники, имеющие заключения о предварительном диагнозе профессионального заболевания, в месячный срок, с момента получения заключения, должны направляться медицинской организацией в центр профпатологии.</text:p>
      <text:p text:style-name="s1"><text:bookmark text:name="anchor10404"/>В районах Крайнего Севера и приравненных к ним местностях, а также в случае отсутствия центра профпатологии в населенном пункте, в котором расположен объект производства работ, периодический осмотр работников, имеющих общий трудовой стаж работы 5 лет и более, может проводиться мобильными медицинскими бригадами врачей-специалистов центров профпатологии. Работники перед проведением периодических осмотров мобильными медицинскими бригадами врачей-специалистов центров профпатологии проходят в медицинских организациях диагностические исследования. Периодические осмотры работников мобильными медицинскими бригадами врачей-специалистов центров профпатологии могут проводиться в том числе с использованием мобильных медицинских комплексов.</text:p>
      <text:p text:style-name="s1">Врачам-специалистам центра профпатологии работник при проведении ему периодического осмотра предъявляет выписку из медицинской карты, в которой отражены заключения врачей-специалистов, результаты лабораторных и иных исследований, заключение по результатам предварительного или периодического осмотра за предыдущие годы работы во вредных и (или) опасных условиях труда.</text:p>
      <text:p text:style-name="s1">В год проведения данного осмотра периодический осмотр в другой медицинской организации не проводится.</text:p>
      <text:p text:style-name="s1"><text:bookmark text:name="anchor1041"/>41. В случае выявления врачом-психиатром и (или) наркологом лиц с подозрением на наличие медицинских противопоказаний, соответствующих профилю данных специалистов, к допуску на работы с вредными 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, указанные лица в случаях, предусмотренных законодательством Российской Федерации, направляются для освидетельствования во врачебной комиссии, уполномоченной на то федеральным органом исполнительной власти в сфере здравоохранения или органом государственной власти субъекта Российской Федерации в сфере охраны здоровья.</text:p>
      <text:p text:style-name="s1"><text:bookmark text:name="anchor1042"/>42. Центр профпатологии, проводивший периодический осмотр, предоставляет информацию о результатах данного осмотра с письменного согласия работника в Фонд социального страхования по письменному запросу.</text:p>
      <text:p text:style-name="s1"><text:bookmark text:name="anchor1043"/>43. В случае установления предварительного диагноза о наличии у работника профессионального заболевания, медицинская организация осуществляет действия, в соответствии с <text:a xlink:type="simple" xlink:href="https://demo.garant.ru/document/redirect/182775/1000">Положением</text:a> о расследовании и учете профессиональных заболеваний, утвержденных <text:a xlink:type="simple" xlink:href="https://demo.garant.ru/document/redirect/182775/0">постановлением</text:a> Правительства Российской Федерации от 15.12.2000 N 967<text:span text:style-name="upper"><text:span> <text:a xlink:type="simple" xlink:href="#anchor1113">13</text:a></text:span></text:span>.</text:p>
      <text:p text:style-name="s1"><text:bookmark text:name="anchor1044"/>44. В случаях затруднения определения профессиональной пригодности работника в связи с имеющимся у него заболеванием и с целью экспертизы профессиональной пригодности медицинская организация направляет работника в центр профпатологии или специализированную медицинскую организацию, имеющую право на проведение экспертизы связи заболевания с профессией и профессиональной пригодности в соответствии с законодательством Российской Федерации.</text:p>
      <text:p text:style-name="s1"><text:bookmark text:name="anchor1045"/>45. По итогам проведения периодических осмотров медицинская организация не позднее чем через 30 дней после завершения проведения периодических осмотров обобщает их результаты и совместно с территориальными органами федерального органа исполнительной власти, уполномоченного на осуществление государственного контроля и надзора в сфере обеспечения санитарно-эпидемиологического благополучия населения, и представителями работодателя составляет заключительный акт.</text:p>
      <text:p text:style-name="s1">В заключительном акте указывается:</text:p>
      <text:p text:style-name="s1">наименование медицинской организации, проводившей переодический<text:a xlink:type="simple" xlink:href="https://demo.garant.ru/document/redirect/3100000/0"><text:span text:style-name="s9">#</text:span></text:a> осмотр, адрес ее местонахождения и код по ОГРН;</text:p>
      <text:p text:style-name="s1">дата составления акта;</text:p>
      <text:p text:style-name="s1">наименование работодателя;</text:p>
      <text:p text:style-name="s1">общая численность работников, в том числе женщин, работников в возрасте до 18 лет, работников, которым установлена стойкая степень утраты трудоспособности;</text:p>
      <text:p text:style-name="s1">численность работников, занятых на работах с вредными и (или) опасными условиями труда;</text:p>
      <text:p text:style-name="s1">численность работников, занятых на работах, при выполнении которых обязательно проведение периодических медицинских осмотров (обследований) в целях охраны здоровья населения, предупреждения возникновения и распространения заболеваний, в том числе женщин, работников в возрасте до 18 лет, работников, которым установлена стойкая степень утраты трудоспособности;</text:p>
      <text:p text:style-name="s1">численность работников, подлежащих периодическому медицинскому осмотру, в том числе женщин, работников в возрасте до 18 лет, работников, которым установлена стойкая степень утраты трудоспособности;</text:p>
      <text:p text:style-name="s1">численность работников, прошедших периодический медицинский осмотр, в том числе женщин, работников в возрасте до 18 лет, работников, которым установлена стойкая степень утраты трудоспособности;</text:p>
      <text:p text:style-name="s1">процент охвата работников периодическим медицинским осмотром;</text:p>
      <text:p text:style-name="s1">список лиц, прошедших периодический медицинский осмотр, с указанием пола, даты рождения, структурного подразделения (при наличии), заключения медицинской комиссии;</text:p>
      <text:p text:style-name="s1">численность работников, не завершивших периодический медицинский осмотр, в том числе женщин;</text:p>
      <text:p text:style-name="s1">список работников, не завершивших периодический медицинский осмотр;</text:p>
      <text:p text:style-name="s1">численность работников, не прошедших периодический медицинский осмотр, в том числе женщин;</text:p>
      <text:p text:style-name="s1">список работников, не прошедших периодический медицинский осмотр; численность работников, не имеющих медицинские противопоказания к работе;</text:p>
      <text:p text:style-name="s1">численность работников, имеющих медицинские противопоказания к работе;</text:p>
      <text:p text:style-name="s1">численность работников, нуждающихся в проведении дополнительного обследования;</text:p>
      <text:p text:style-name="s1">численность работников, нуждающихся в обследовании в центре профпатологии;</text:p>
      <text:p text:style-name="s1">численность работников, нуждающихся в амбулаторном обследовании и лечении;</text:p>
      <text:p text:style-name="s1">численность работников, нуждающихся в стационарном обследовании и лечении;</text:p>
      <text:p text:style-name="s1">численность работников, нуждающихся в санаторно-курортном лечении;</text:p>
      <text:p text:style-name="s1">численность работников, нуждающихся в диспансерном наблюдении;</text:p>
      <text:p text:style-name="s1">список лиц с установленным предварительным диагнозом профессионального заболевания с указанием пола, даты рождения; структурного подразделения (при наличии), профессии (должности), вредных и (или) опасных производственных факторов и работ;</text:p>
      <text:p text:style-name="s1">перечень впервые установленных хронических соматических заболеваний с указанием класса заболеваний по действующей <text:a xlink:type="simple" xlink:href="https://demo.garant.ru/document/redirect/4100000/0">Международной классификации</text:a> болезней и проблем, связанных со здоровьем (далее - МКБ);</text:p>
      <text:p text:style-name="s1">перечень впервые установленных профессиональных заболеваний с указанием класса заболеваний по <text:a xlink:type="simple" xlink:href="https://demo.garant.ru/document/redirect/4100000/0">МКБ</text:a>;</text:p>
      <text:p text:style-name="s1">перечень впервые установленных инфекционных заболеваний (отравлений), связанных с условиями труда;</text:p>
      <text:p text:style-name="s1">результаты выполнения рекомендаций предыдущего заключительного акта;</text:p>
      <text:p text:style-name="s1">рекомендации работодателю по реализации комплекса оздоровительных мероприятий, включая профилактические и другие мероприятия.</text:p>
      <text:p text:style-name="s1"><text:bookmark text:name="anchor1046"/>46. Заключительный акт подписывается председателем врачебной комиссии и заверяется печатью медицинской организации (при наличии).</text:p>
      <text:p text:style-name="s1"><text:bookmark text:name="anchor1047"/>47. Заключительный акт (в том числе в электронной форме) составляется в пяти экземплярах, которые направляются медицинской организацией в течение 5 рабочих дней от даты утверждения акта работодателю, в центр профпатологии субъекта Российской Федерации, Фонд социального страхования, в территориальный орган Федеральной службы по надзору в сфере защиты прав потребителей и благополучия человека.</text:p>
      <text:p text:style-name="s1">Один экземпляр заключительного акта хранится в медицинской организации, проводившей периодические осмотры, в течение 50 лет.</text:p>
      <text:p text:style-name="s1"><text:bookmark text:name="anchor1048"/>48. Медицинские организации, проводившие периодические осмотры, по их окончании:</text:p>
      <text:p text:style-name="s1"><text:bookmark text:name="anchor1482"/>выдают работнику на руки выписку из медицинской карты, в которой отражаются заключения врачей-специалистов, результаты лабораторных и иных исследований, заключение по результатам периодического осмотра, а также рекомендации по профилактике заболеваний, в том числе профессиональных заболеваний, а при наличии медицинских показаний - по дальнейшему наблюдению, лечению и медицинской реабилитации;</text:p>
      <text:p text:style-name="s1">направляют копию выписки, указанной в <text:a xlink:type="simple" xlink:href="#anchor1482">абзаце втором</text:a> настоящего пункта, в медицинскую организацию, к которой работник прикреплен для медицинского обслуживания, с письменного согласия работника.</text:p>
      <text:p text:style-name="s1">Медицинские организации обобщают и анализируют результаты периодических осмотров работников, занятых на работах с вредными и (или) опасными условиями труда, на территории данного субъекта Российской Федерации и не позднее 15 февраля года, следующего за отчетным, направляют обобщенные сведения в соответствующий орган государственной власти субъекта Российской Федерации в сфере охраны здоровья. Орган государственной власти субъекта Российской Федерации в сфере охраны здоровья направляет обобщенные сведения в Центр профпатологии Министерства здравоохранения Российской Федерации.</text:p>
      <text:p text:style-name="s1"><text:bookmark text:name="anchor1049"/>49. Центр профпатологии Министерства здравоохранения Российской Федерации не позднее 1 апреля года, следующего за отчетным, представляет сведения о проведении периодических осмотров работников, занятых на работах с вредными и (или) опасными условиями труда, в Министерство здравоохранения Российской Федерации.</text:p>
      <text:p text:style-name="s1"/>
      <text:p text:style-name="s2_preformatted11">──────────────────────────────</text:p>
      <text:p text:style-name="s91"><text:bookmark text:name="anchor1101"/><text:span text:style-name="upper"><text:span>1</text:span></text:span> <text:a xlink:type="simple" xlink:href="https://demo.garant.ru/document/redirect/12125268/213">Статья 213</text:a> Трудового кодекса Российской Федерации (Собрание законодательства Российской Федерации 2002, N 1, ст. 3; 2006, N 27, ст. 2878) (далее - Трудовой кодекс Российской Федерации).</text:p>
      <text:p text:style-name="s91"><text:bookmark text:name="anchor1202"/><text:span text:style-name="upper"><text:span>2</text:span></text:span> <text:a xlink:type="simple" xlink:href="https://demo.garant.ru/document/redirect/12125268/212">Статья 212</text:a> Трудового кодекса Российской Федерации.</text:p>
      <text:p text:style-name="s91"><text:bookmark text:name="anchor1303"/><text:span text:style-name="upper"><text:span>3</text:span></text:span> <text:a xlink:type="simple" xlink:href="https://demo.garant.ru/document/redirect/12125268/213">Статья 213</text:a> Трудового кодекса Российской Федерации.</text:p>
      <text:p text:style-name="s91"><text:bookmark text:name="anchor1404"/><text:span text:style-name="upper"><text:span>4</text:span></text:span> <text:a xlink:type="simple" xlink:href="https://demo.garant.ru/document/redirect/70877304/4">Приложение N 1</text:a> к приказу Минздрава России от 15.12.2014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юстом России 20.02.2015, регистрационный N 36160) с изменениями, внесенными приказами Минздрава России <text:a xlink:type="simple" xlink:href="https://demo.garant.ru/document/redirect/71914888/1000">от 09.02.2018 N 2н</text:a> (зарегистрирован Минюстом России 04.04.2018, регистрационный N 50614) и <text:a xlink:type="simple" xlink:href="https://demo.garant.ru/document/redirect/74965382/1000">от 02.11.2020 N 1186н</text:a> (зарегистрирован Минюстом России 27.11.2020, регистрационный N 61121).</text:p>
      <text:section text:style-name="s9" text:name="s9">
        <text:p text:style-name="s9header">ГАРАНТ:</text:p>
        <text:p text:style-name="s9">По-видимому, в тексте предыдущего абзаца допущена опечатка. Дату названного <text:a xlink:type="simple" xlink:href="https://demo.garant.ru/document/redirect/71914888/1000">приказа</text:a> N 2н следует читать как "09.01.2018"</text:p>
      </text:section>
      <text:p text:style-name="s91"><text:bookmark text:name="anchor1505"/><text:span text:style-name="upper"><text:span>5</text:span></text:span> <text:a xlink:type="simple" xlink:href="https://demo.garant.ru/document/redirect/71415276/0">Приказ</text:a> Минздрава России от 05.05.2016 N 282н "Об утверждении Порядка проведения экспертизы профессиональной пригодности и формы медицинского заключения о пригодности или непригодности к выполнению отдельных видов работ" (зарегистрирован Минюстом России 02.06.2016, регистрационный N 42397).</text:p>
      <text:p text:style-name="s91"><text:bookmark text:name="anchor1606"/><text:span text:style-name="upper"><text:span>6</text:span></text:span> Собрание законодательства Российской Федерации, 1994, N 35, ст. 3648; 2020, N 14, ст. 2028.</text:p>
      <text:p text:style-name="s91"><text:bookmark text:name="anchor1707"/><text:span text:style-name="upper"><text:span>7</text:span></text:span> Собрание законодательства Российской Федерации, 2013, N 52, ст. 6991; 2019, N 52, ст. 7769.</text:p>
      <text:p text:style-name="s91"><text:bookmark text:name="anchor1808"/><text:span text:style-name="upper"><text:span>8</text:span></text:span> <text:a xlink:type="simple" xlink:href="https://demo.garant.ru/document/redirect/400258415/0">Приказ</text:a> Минздрава России и Минтруда России от 31.12.2020 г. N 988н/1420н "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" (зарегистрирован Минюстом России 29.01.2021, регистрационный N 62278).</text:p>
      <text:p text:style-name="s91"><text:bookmark text:name="anchor1909"/><text:span text:style-name="upper"><text:span>9</text:span></text:span> <text:a xlink:type="simple" xlink:href="https://demo.garant.ru/document/redirect/12125268/2132">Часть вторая статьи 213</text:a> Трудового кодекса Российской Федерации.</text:p>
      <text:p text:style-name="s91"><text:bookmark text:name="anchor1110"/><text:span text:style-name="upper"><text:span>10</text:span></text:span> <text:a xlink:type="simple" xlink:href="https://demo.garant.ru/document/redirect/12191967/14">Статья 14</text:a> Федерального закона от 21.11.2011 N 323-ФЗ "Об основах охраны здоровья граждан в Российской Федерации" (Собрание законодательства Российской Федерации, 2011, N 48, ст. 6724) (далее - Федеральный закон от 21.11.2011 N 323-Ф3).</text:p>
      <text:p text:style-name="s91"><text:bookmark text:name="anchor1111"/><text:span text:style-name="upper"><text:span>11</text:span></text:span> <text:a xlink:type="simple" xlink:href="https://demo.garant.ru/document/redirect/71415276/0">Приказ</text:a> Минздрава России от 05.05.2016 N 282н "Об утверждении порядка проведения экспертизы профессиональной пригодности и формы медицинского заключения о пригодности или непригодности к выполнению отдельных видов работ" (зарегистрирован Минюстом России от 02.06.2016, регистрационный номер N 42397).</text:p>
      <text:p text:style-name="s91"><text:bookmark text:name="anchor1112"/><text:span text:style-name="upper"><text:span>12</text:span></text:span> <text:a xlink:type="simple" xlink:href="https://demo.garant.ru/document/redirect/12191967/4623">Пункт 3 части 2 статьи 46</text:a> Федерального закона от 21.11.2011 N 323-ФЗ.</text:p>
      <text:p text:style-name="s91"><text:bookmark text:name="anchor1113"/><text:span text:style-name="upper"><text:span>13</text:span></text:span> Собрание законодательства Российской Федерации 2000, N 52, ст. 5149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
к <text:a xlink:type="simple" xlink:href="#anchor1000">Порядку</text:a> проведения обязательных
предварительных и периодических
медицинских осмотров работников,
предусмотренных частью четвертой
статьи 213 Трудового кодекса
Российской Федерации,
утвержденному <text:a xlink:type="simple" xlink:href="#anchor0">приказом</text:a> Министерства
здравоохранения Российской Федерации
от 28 января 2021 г. N 29н</text:span></text:p>
      <text:p text:style-name="s1"/>
      <text:h text:outline-level="1" text:style-name="s3">Периодичность и объем обязательных предварительных и периодических медицинских осмотров работников</text:h>
      <text:p text:style-name="s1"/>
      <table:table table:name="10360" table:style-name="10360">
        <table:table-column table:style-name="1120"/>
        <table:table-column table:style-name="2940"/>
        <table:table-column table:style-name="1120"/>
        <table:table-column table:style-name="2520"/>
        <table:table-column table:style-name="2660"/>
        <table:table-row>
          <table:table-cell table:style-name="15">
            <text:p text:style-name="s1_center_fi0">N </text:p>
            <text:p text:style-name="s1_center_fi0">п/п</text:p>
          </table:table-cell>
          <table:table-cell table:style-name="13">
            <text:p text:style-name="s1_center_fi0">Наименование вредных и (или) опасных производственных факторов<text:span text:style-name="upper"><text:span> <text:a xlink:type="simple" xlink:href="#anchor11001">1</text:a></text:span></text:span></text:p>
          </table:table-cell>
          <table:table-cell table:style-name="13">
            <text:p text:style-name="s1_center_fi0">Периодичность осмотров</text:p>
          </table:table-cell>
          <table:table-cell table:style-name="13">
            <text:p text:style-name="s1_center_fi0">Участие врачей-специалистов</text:p>
          </table:table-cell>
          <table:table-cell table:style-name="13">
            <text:p text:style-name="s1_center_fi0">Лабораторные и функциональные исследования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</table:table>
      <table:table table:name="10360" table:style-name="10360">
        <table:table-column table:style-name="1120"/>
        <table:table-column table:style-name="294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100"/><text:span text:style-name="s10">I. Химические факторы</text:span></text:p>
          </table:table-cell>
        </table:table-row>
        <table:table-row>
          <table:table-cell table:style-name="7">
            <text:p text:style-name="s16_fi0"><text:bookmark text:name="anchor11011"/>1.1</text:p>
          </table:table-cell>
          <table:table-cell table:style-name="5">
            <text:p text:style-name="s16_fi0">Азота неорганические соединения (в том числе азота оксиды<text:span text:style-name="upper"><text:span> О</text:span></text:span>, азота диоксид<text:span text:style-name="upper"><text:span> О</text:span></text:span>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  <text:p text:style-name="s16_fi0">Исследование уровня ретикулоцитов, метгемоглобина в крови</text:p>
          </table:table-cell>
        </table:table-row>
        <table:table-row>
          <table:table-cell table:style-name="7">
            <text:p text:style-name="s16_fi0"><text:bookmark text:name="anchor11012"/>1.2</text:p>
          </table:table-cell>
          <table:table-cell table:style-name="5">
            <text:p text:style-name="s16_fi0">Азотсодержащие органические соединения (в том числе амины, амиды, анилиды, гидразин и его производные, нитросоединения и прочие производные: NN-диметилацетамид<text:span text:style-name="upper"><text:span> Р</text:span></text:span>, NN-диметилформамид<text:span text:style-name="upper"><text:span> Р</text:span></text:span>, капролактам<text:span text:style-name="upper"><text:span> АР</text:span></text:span> (гексагидро-2Н-азепин-2-о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13"/>1.3</text:p>
          </table:table-cell>
          <table:table-cell table:style-name="5">
            <text:p text:style-name="s16_fi0">Альдегиды алифатические (предельные и непредельные) и ароматические (формальдегид<text:span text:style-name="upper"><text:span> АКРО</text:span></text:span>, ацетальдегид, проп-2-ен-1-аль (акролеин), бензальдегид, бензол-1,2-дикарбальдегид (фталевый альдегид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14"/>1.4</text:p>
          </table:table-cell>
          <table:table-cell table:style-name="5">
            <text:p text:style-name="s16_fi0">Альдегиды и кетоны галогенопроизводные (хлорбензальдегид (4- хлорбензальдегид), фторацетон, хлорацетофено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015"/>1.5</text:p>
          </table:table-cell>
          <table:table-cell table:style-name="5">
            <text:p text:style-name="s16_fi0">Алюминий и его соединения, в том числе:</text:p>
          </table:table-cell>
          <table:table-cell table:style-name="69" table:number-rows-spanned="2">
            <text:p text:style-name="s16_fi0">1 раз в год</text:p>
          </table:table-cell>
          <table:table-cell table:style-name="69" table:number-rows-spanned="2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2">
            <text:p text:style-name="s16_fi0">Спирометрия</text:p>
            <text:p text:style-name="s16_fi0">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1"/>1.5.1</text:p>
          </table:table-cell>
          <table:table-cell table:style-name="5">
            <text:p text:style-name="s16_fi0">Алюмоплатиновые катализаторы<text:span text:style-name="upper"><text:span> А</text:span></text:span></text:p>
          </table:table-cell>
        </table:table-row>
        <table:table-row>
          <table:table-cell table:style-name="7">
            <text:p text:style-name="s16_fi0"><text:bookmark text:name="anchor11016"/>1.6</text:p>
          </table:table-cell>
          <table:table-cell table:style-name="5">
            <text:p text:style-name="s16_fi0">Бериллий и его соединения<text:span text:style-name="upper"><text:span> АКР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 Исследование уровня ретикулоцитов в крови</text:p>
            <text:p text:style-name="s16_fi0">Визометрия,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17"/>1.7</text:p>
          </table:table-cell>
          <table:table-cell table:style-name="5">
            <text:p text:style-name="s16_fi0">Бор и его соединения, в том числе: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71"/>1.7.1</text:p>
          </table:table-cell>
          <table:table-cell table:style-name="5">
            <text:p text:style-name="s16_fi0">Борная кислота, бор нитрид<text:span text:style-name="upper"><text:span> Ф</text:span></text:span>, бор трифторид<text:span text:style-name="upper"><text:span> О</text:span></text:span>, тетраБор карбид<text:span text:style-name="upper"><text:span> Ф</text:span></text:span>, тетраБор трисилицид<text:span text:style-name="upper"><text:span> Ф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72"/>1.7.2</text:p>
          </table:table-cell>
          <table:table-cell table:style-name="5">
            <text:p text:style-name="s16_fi0">Бороводороды<text:span text:style-name="upper"><text:span> О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18"/>1.8</text:p>
          </table:table-cell>
          <table:table-cell table:style-name="5">
            <text:p text:style-name="s16_fi0">Галогены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81"/>1.8.1</text:p>
          </table:table-cell>
          <table:table-cell table:style-name="5">
            <text:p text:style-name="s16_fi0">Хлор<text:span text:style-name="upper"><text:span> О</text:span></text:span>: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811"/>1.8.1.1</text:p>
          </table:table-cell>
          <table:table-cell table:style-name="5">
            <text:p text:style-name="s16_fi0">Хлора неорганические соединения (гидрохлорид<text:span text:style-name="upper"><text:span> О</text:span></text:span>, кислоты, оксиды)</text:p>
          </table:table-cell>
        </table:table-row>
        <table:table-row>
          <table:table-cell table:style-name="7">
            <text:p text:style-name="s16_fi0"><text:bookmark text:name="anchor111812"/>1.8.1.2</text:p>
          </table:table-cell>
          <table:table-cell table:style-name="5">
            <text:p text:style-name="s16_fi0">Хлорсодержащие органические соединения</text:p>
          </table:table-cell>
        </table:table-row>
        <table:table-row>
          <table:table-cell table:style-name="7">
            <text:p text:style-name="s16_fi0"><text:bookmark text:name="anchor11182"/>1.8.2</text:p>
          </table:table-cell>
          <table:table-cell table:style-name="5">
            <text:p text:style-name="s16_fi0">Бром<text:span text:style-name="upper"><text:span> АО</text:span></text:span>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821"/>1.8.2.1</text:p>
          </table:table-cell>
          <table:table-cell table:style-name="5">
            <text:p text:style-name="s16_fi0">Брома неорганические соединения (бром<text:span text:style-name="upper"><text:span> АО</text:span></text:span>)</text:p>
          </table:table-cell>
        </table:table-row>
        <table:table-row>
          <table:table-cell table:style-name="7">
            <text:p text:style-name="s16_fi0"><text:bookmark text:name="anchor111822"/>1.8.2.2</text:p>
          </table:table-cell>
          <table:table-cell table:style-name="5">
            <text:p text:style-name="s16_fi0">Бромсодержащие органические соединения (в том числе бромбензол, бромгексан, бромметан)</text:p>
          </table:table-cell>
        </table:table-row>
        <table:table-row>
          <table:table-cell table:style-name="7">
            <text:p text:style-name="s16_fi0"><text:bookmark text:name="anchor11183"/>1.8.3</text:p>
          </table:table-cell>
          <table:table-cell table:style-name="5">
            <text:p text:style-name="s16_fi0">Йод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831"/>1.8.3.1</text:p>
          </table:table-cell>
          <table:table-cell table:style-name="5">
            <text:p text:style-name="s16_fi0">Йода неорганические соединения (йод, оксиды, кислоты и прочие)</text:p>
          </table:table-cell>
        </table:table-row>
        <table:table-row>
          <table:table-cell table:style-name="7">
            <text:p text:style-name="s16_fi0"><text:bookmark text:name="anchor111832"/>1.8.3.2</text:p>
          </table:table-cell>
          <table:table-cell table:style-name="5">
            <text:p text:style-name="s16_fi0">Йодсодержащие органические соединения (в том числе йодбензол, йодметилбензол)</text:p>
          </table:table-cell>
        </table:table-row>
        <table:table-row>
          <table:table-cell table:style-name="7">
            <text:p text:style-name="s16_fi0"><text:bookmark text:name="anchor11184"/>1.8.4</text:p>
          </table:table-cell>
          <table:table-cell table:style-name="5">
            <text:p text:style-name="s16_fi0">Фтор<text:span text:style-name="upper"><text:span> О</text:span></text:span>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 Рентгенография длинных трубчатых костей (фтор и его соединения) 1 раз в 2 года</text:p>
          </table:table-cell>
        </table:table-row>
        <table:table-row>
          <table:table-cell table:style-name="7">
            <text:p text:style-name="s16_fi0"><text:bookmark text:name="anchor111841"/>1.8.4.1</text:p>
          </table:table-cell>
          <table:table-cell table:style-name="5">
            <text:p text:style-name="s16_fi0">Фтора неорганические соединения (в том числе фтор<text:span text:style-name="upper"><text:span> О</text:span></text:span>, гидрофторид<text:span text:style-name="upper"><text:span> РО</text:span></text:span>, аммоний фторид<text:span text:style-name="upper"><text:span> Р</text:span></text:span>, соединения металлов с фтором: барий дифторид<text:span text:style-name="upper"><text:span> Р</text:span></text:span>, калий фторид<text:span text:style-name="upper"><text:span> Р</text:span></text:span>, литий фторид<text:span text:style-name="upper"><text:span> Р</text:span></text:span>, натрий фторид<text:span text:style-name="upper"><text:span> Р</text:span></text:span>, криолит<text:span text:style-name="upper"><text:span> Р</text:span></text:span>, олово фторид<text:span text:style-name="upper"><text:span> Р</text:span></text:span>)</text:p>
          </table:table-cell>
        </table:table-row>
        <table:table-row>
          <table:table-cell table:style-name="7">
            <text:p text:style-name="s16_fi0"><text:bookmark text:name="anchor111842"/>1.8.4.2</text:p>
          </table:table-cell>
          <table:table-cell table:style-name="5">
            <text:p text:style-name="s16_fi0">Фторорганические соединения и фторхлорорганические соединения (в том числе дихлорфторметан, дихлорфторметилбензол, фторхлорэтан)</text:p>
          </table:table-cell>
        </table:table-row>
        <table:table-row>
          <table:table-cell table:style-name="7">
            <text:p text:style-name="s16_fi0"><text:bookmark text:name="anchor11019"/>1.9</text:p>
          </table:table-cell>
          <table:table-cell table:style-name="5">
            <text:p text:style-name="s16_fi0">Карбонилдихлорид (фосген)<text:span text:style-name="upper"><text:span> О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0"/>1.10</text:p>
          </table:table-cell>
          <table:table-cell table:style-name="5">
            <text:p text:style-name="s16_fi0">Гидразин и его производные: фенилгидразин гидрохлорид, борингидразин, диметилгидразин (гептил)<text:span text:style-name="upper"><text:span> 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  <text:p text:style-name="s16_fi0">Исследование уровня ретикулоцитов, метгемоглобина в крови</text:p>
          </table:table-cell>
        </table:table-row>
        <table:table-row>
          <table:table-cell table:style-name="7">
            <text:p text:style-name="s16_fi0"><text:bookmark text:name="anchor11111"/>1.11</text:p>
          </table:table-cell>
          <table:table-cell table:style-name="5">
            <text:p text:style-name="s16_fi0">Дибензодиоксины полихлорированные (ПХДД), дибензофураны полихлорированные, 2,3,4,7,8-пентахлордибензофуран, бифенилы полибромированные и полихлорированные<text:span text:style-name="upper"><text:span> К</text:span></text:span>, 2,3,7,8-тетрахлордибензо-пара-диоксин<text:span text:style-name="upper"><text:span> К</text:span></text:span>, 3,3'4,4',5-пентахлорбифенил (ПХБ-126)<text:span text:style-name="upper"><text:span> К</text:span></text:span>, диметилкарбамоилхлорид<text:span text:style-name="upper"><text:span> 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 Офтальмоскопия глазного дна</text:p>
          </table:table-cell>
        </table:table-row>
        <table:table-row>
          <table:table-cell table:style-name="7">
            <text:p text:style-name="s16_fi0"><text:bookmark text:name="anchor11112"/>1.12</text:p>
          </table:table-cell>
          <table:table-cell table:style-name="5">
            <text:p text:style-name="s16_fi0">Кадмий и его соединения<text:span text:style-name="upper"><text:span> К</text:span></text:span> кадмий ртуть теллур (твердый раствор)<text:span text:style-name="upper"><text:span> К</text:span></text:span>, октадеканоат кадмия<text:span text:style-name="upper"><text:span> 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хирур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13"/>1.13</text:p>
          </table:table-cell>
          <table:table-cell table:style-name="5">
            <text:p text:style-name="s16_fi0">Карбонилы металлов, в том числе железо пентакарбонил, кобальт гидридотетракарбонил<text:span text:style-name="upper"><text:span> АО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4"/>1.14</text:p>
          </table:table-cell>
          <table:table-cell table:style-name="5">
            <text:p text:style-name="s16_fi0">Кетоны, в том числе: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  <text:p text:style-name="s16_fi0">Исследование уровня ретикулоцитов, тромбоцитов в крови</text:p>
          </table:table-cell>
        </table:table-row>
        <table:table-row>
          <table:table-cell table:style-name="7">
            <text:p text:style-name="s16_fi0"><text:bookmark text:name="anchor12141"/>1.14.1</text:p>
          </table:table-cell>
          <table:table-cell table:style-name="5">
            <text:p text:style-name="s16_fi0">Кетоны алифатические, ароматические 1-фенилэтанон (ацетофенон), пентан-2-он (метилэтилкето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 Исследование уровня ретикулоцитов, тромбоцитов в крови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2142"/>1.14.2</text:p>
          </table:table-cell>
          <table:table-cell table:style-name="5">
            <text:p text:style-name="s16_fi0">Пропан-2-он<text:span text:style-name="upper"><text:span> Р</text:span></text:span> (ацето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5"/>1.15</text:p>
          </table:table-cell>
          <table:table-cell table:style-name="5">
            <text:p text:style-name="s16_fi0">Кислоты органические: метановая (муравьиная), этановая (уксусная), бутановая (масляная), пропионовая, 1- метилбутановая (изовалериановая), этадионовая кислота дигидрат (щавелевая), 4-метилпентановая (изокапроновая), проп-2-еновая (акриловая), бензойная и прочие; синтетические жирные кислоты; в том числе:</text:p>
          </table:table-cell>
          <table:table-cell table:style-name="69" table:number-rows-spanned="2">
            <text:p text:style-name="s16_fi0">1 раз в год</text:p>
          </table:table-cell>
          <table:table-cell table:style-name="69" table:number-rows-spanned="2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2">
            <text:p text:style-name="s16_fi0">Спирометрия Пульсоксиметрия Исследование уровня ретикулоцитов, тромбоцитов в крови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51"/>1.15.1</text:p>
          </table:table-cell>
          <table:table-cell table:style-name="5">
            <text:p text:style-name="s16_fi0">Бензол-1,3-дикарбоновая<text:span text:style-name="upper"><text:span> А</text:span></text:span> (изофталевая) и бензол-1,4-дикарбоновая<text:span text:style-name="upper"><text:span> А</text:span></text:span> (терефталевая) кислоты</text:p>
          </table:table-cell>
        </table:table-row>
        <table:table-row>
          <table:table-cell table:style-name="7">
            <text:p text:style-name="s16_fi0"><text:bookmark text:name="anchor11116"/>1.16</text:p>
          </table:table-cell>
          <table:table-cell table:style-name="5">
            <text:p text:style-name="s16_fi0">Кремния органические соединения<text:span text:style-name="upper"><text:span> А</text:span></text:span> (силаны), в том числе трихлор(хлорметил) силан, фенилтрихлорсилан, трихлорсилан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7"/>1.17</text:p>
          </table:table-cell>
          <table:table-cell table:style-name="5">
            <text:p text:style-name="s16_fi0">Марганец<text:span text:style-name="upper"><text:span> Р</text:span></text:span> и его соединения, в том числе марганец карбонат гидрат<text:span text:style-name="upper"><text:span> АР</text:span></text:span>, марганец нитрат гексагидрат<text:span text:style-name="upper"><text:span> АР</text:span></text:span>, марганец сульфат пентагидрат<text:span text:style-name="upper"><text:span> А</text:span></text:span>, марганец трикарбонилциклопентадиен<text:span text:style-name="upper"><text:span> Р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Спирометрия Пульсоксиметрия Исследование уровня ретикулоцитов в крови</text:p>
          </table:table-cell>
        </table:table-row>
        <table:table-row>
          <table:table-cell table:style-name="7">
            <text:p text:style-name="s16_fi0"><text:bookmark text:name="anchor11118"/>1.18</text:p>
          </table:table-cell>
          <table:table-cell table:style-name="5">
            <text:p text:style-name="s16_fi0">Медь, золото, серебро и их соединения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181"/>1.18.1</text:p>
          </table:table-cell>
          <table:table-cell table:style-name="5">
            <text:p text:style-name="s16_fi0">Медь и ее соединени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182"/>1.18.2</text:p>
          </table:table-cell>
          <table:table-cell table:style-name="5">
            <text:p text:style-name="s16_fi0">Золото<text:span text:style-name="upper"><text:span> А</text:span></text:span> и его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183"/>1.18.3</text:p>
          </table:table-cell>
          <table:table-cell table:style-name="5">
            <text:p text:style-name="s16_fi0">Серебро<text:span text:style-name="upper"><text:span> Р</text:span></text:span> и его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19"/>1.19</text:p>
          </table:table-cell>
          <table:table-cell table:style-name="5">
            <text:p text:style-name="s16_fi0">Металлы щелочные, щелочноземельные, редкоземельные и их соединения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191"/>1.19.1</text:p>
          </table:table-cell>
          <table:table-cell table:style-name="5">
            <text:p text:style-name="s16_fi0">Натрий, калий, литий, рубидий, цезий, цезиевая соль хлорированного бис дикарбонил кобальта и прочие; кальций, магний, стронций, барий, магнид меди<text:span text:style-name="upper"><text:span> Ф</text:span></text:span>, магний додекаборид; лантан, иттрий, скандий, церий и их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92"/>1.19.2</text:p>
          </table:table-cell>
          <table:table-cell table:style-name="5">
            <text:p text:style-name="s16_fi0">Кобальт<text:span text:style-name="upper"><text:span> А</text:span></text:span>, молибден, вольфрам<text:span text:style-name="upper"><text:span> Ф</text:span></text:span>, тантал<text:span text:style-name="upper"><text:span> Ф</text:span></text:span>, ниобий<text:span text:style-name="upper"><text:span> Ф</text:span></text:span> и их соединени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193"/>1.19.3</text:p>
          </table:table-cell>
          <table:table-cell table:style-name="5">
            <text:p text:style-name="s16_fi0">Ванадий, европий, иттрий, оксид фосфат (люминофор Л-43 (ванадат иттрия фосфат)<text:span text:style-name="upper"><text:span> Р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0"/>1.20</text:p>
          </table:table-cell>
          <table:table-cell table:style-name="5">
            <text:p text:style-name="s16_fi0">Ртуть<text:span text:style-name="upper"><text:span> Р</text:span></text:span> и ее соединения: ртуть<text:span text:style-name="upper"><text:span> Р</text:span></text:span>; металлоорганические соединения (ртуть неорганические соединения и прочие); органические соединения ртути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стоматолог</text:p>
          </table:table-cell>
          <table:table-cell table:style-name="5">
            <text:p text:style-name="s16_fi0">Исследование уровня ретикулоцитов в крови</text:p>
          </table:table-cell>
        </table:table-row>
        <table:table-row>
          <table:table-cell table:style-name="7">
            <text:p text:style-name="s16_fi0"><text:bookmark text:name="anchor11121"/>1.21</text:p>
          </table:table-cell>
          <table:table-cell table:style-name="5">
            <text:p text:style-name="s16_fi0">Мышьяк и его неорганические<text:span text:style-name="upper"><text:span> КР</text:span></text:span> и органические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 Исследование уровня ретикулоцитов, метгемоглобина в крови</text:p>
          </table:table-cell>
        </table:table-row>
        <table:table-row>
          <table:table-cell table:style-name="7">
            <text:p text:style-name="s16_fi0"><text:bookmark text:name="anchor11122"/>1.22</text:p>
          </table:table-cell>
          <table:table-cell table:style-name="5">
            <text:p text:style-name="s16_fi0">Никель и его соединения<text:span text:style-name="upper"><text:span> АК</text:span></text:span>, гептаникель гексасульфид<text:span text:style-name="upper"><text:span> АК</text:span></text:span>, никель тетракарбонил<text:span text:style-name="upper"><text:span> АКО</text:span></text:span>, никель хром гексагидрофосфат<text:span text:style-name="upper"><text:span> АК</text:span></text:span>, никеля соли<text:span text:style-name="upper"><text:span> АК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123"/>1.23</text:p>
          </table:table-cell>
          <table:table-cell table:style-name="5">
            <text:p text:style-name="s16_fi0">Озон<text:span text:style-name="upper"><text:span> О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4"/>1.24</text:p>
          </table:table-cell>
          <table:table-cell table:style-name="5">
            <text:p text:style-name="s16_fi0">Оксиды органические и перекиси: эпоксиэтан<text:span text:style-name="upper"><text:span> КР</text:span></text:span> (этилена оксид), 1,2-эпоксипропан<text:span text:style-name="upper"><text:span> К</text:span></text:span> (пропилена оксид), (хлорметил) оксиран<text:span text:style-name="upper"><text:span> АК</text:span></text:span> (эпихлоргидрин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5"/>1.25</text:p>
          </table:table-cell>
          <table:table-cell table:style-name="5">
            <text:p text:style-name="s16_fi0">Олово и его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126"/>1.26</text:p>
          </table:table-cell>
          <table:table-cell table:style-name="5">
            <text:p text:style-name="s16_fi0">Платиновые металлы и их соединения: рутений, родий, палладий<text:span text:style-name="upper"><text:span> А</text:span></text:span>, диАммоний дихлорпалладий<text:span text:style-name="upper"><text:span> А</text:span></text:span>, осмий, иридий, платина, диАммоний гексахлорплатинат<text:span text:style-name="upper"><text:span> А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27"/>1.27</text:p>
          </table:table-cell>
          <table:table-cell table:style-name="5">
            <text:p text:style-name="s16_fi0">Свинец, в том числе:</text:p>
          </table:table-cell>
          <table:table-cell table:style-name="69" table:number-rows-spanned="2">
            <text:p text:style-name="s16_fi0">1 раз в год</text:p>
          </table:table-cell>
          <table:table-cell table:style-name="69" table:number-rows-spanned="2"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2">
            <text:p text:style-name="s16_fi0">Визометрия</text:p>
            <text:p text:style-name="s16_fi0">Биомикроскопия глаза Тональная пороговая аудиометрия Исследование уровня ретикулоцитов, тромбоцитов в крови Исследование уровня дельта аминолевулиновой кислоты или копропорфирина в моче</text:p>
          </table:table-cell>
        </table:table-row>
        <table:table-row>
          <table:table-cell table:style-name="7">
            <text:p text:style-name="s16_fi0"><text:bookmark text:name="anchor111271"/>1.27.1</text:p>
          </table:table-cell>
          <table:table-cell table:style-name="5">
            <text:p text:style-name="s16_fi0">Свинец и его неорганические соединения<text:span text:style-name="upper"><text:span> РК</text:span></text:span></text:p>
          </table:table-cell>
        </table:table-row>
        <table:table-row>
          <table:table-cell table:style-name="7">
            <text:p text:style-name="s16_fi0"><text:bookmark text:name="anchor111272"/>1.27.2</text:p>
          </table:table-cell>
          <table:table-cell table:style-name="5">
            <text:p text:style-name="s16_fi0">Свинца органические соединения: тетраэтилсвинец<text:span text:style-name="upper"><text:span> О</text:span></text:span>, 1,4-дигидрооксибензол свинец аддукт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28"/>1.28</text:p>
          </table:table-cell>
          <table:table-cell table:style-name="5">
            <text:p text:style-name="s16_fi0">Селен, теллур и их соединени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29"/>1.29</text:p>
          </table:table-cell>
          <table:table-cell table:style-name="5">
            <text:p text:style-name="s16_fi0">Серы соединения, в том числе: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91"/>1.29.1</text:p>
          </table:table-cell>
          <table:table-cell table:style-name="5">
            <text:p text:style-name="s16_fi0">Серы оксиды, кислоты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92"/>1.29.2</text:p>
          </table:table-cell>
          <table:table-cell table:style-name="5">
            <text:p text:style-name="s16_fi0">Дигидросульфид (сероводород)<text:span text:style-name="upper"><text:span> О</text:span></text:span>, дигидросульфид<text:span text:style-name="upper"><text:span> О</text:span></text:span> (сероводород) смесь с углеводородами С<text:span text:style-name="lower"><text:span> 1-5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93"/>1.29.3</text:p>
          </table:table-cell>
          <table:table-cell table:style-name="5">
            <text:p text:style-name="s16_fi0">Углерод дисульфид<text:span text:style-name="upper"><text:span> Р</text:span></text:span> (сероуглерод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94"/>1.29.4</text:p>
          </table:table-cell>
          <table:table-cell table:style-name="5">
            <text:p text:style-name="s16_fi0">Серусодержащие органические соединения: тиолы (меркаптаны), тиоамиды: метантиол (метилмеркаптан), этантиол (этилмеркапта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295"/>1.29.5</text:p>
          </table:table-cell>
          <table:table-cell table:style-name="5">
            <text:p text:style-name="s16_fi0">Тетраметилтиопероксидикарбондиамид<text:span text:style-name="upper"><text:span> А</text:span></text:span> (тиурам Д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  <text:p text:style-name="s16_fi0">Врач-дерматовенеролог</text:p>
          </table:table-cell>
          <table:table-cell table:style-name="5">
            <text:p text:style-name="s16_fi0">Спирометрия Пульсокси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30"/>1.30</text:p>
          </table:table-cell>
          <table:table-cell table:style-name="5">
            <text:p text:style-name="s16_fi0">Спирты, в том числе:</text:p>
          </table:table-cell>
          <table:table-cell table:style-name="69" table:number-rows-spanned="2">
            <text:p text:style-name="s16_fi0">1 раз в год</text:p>
          </table:table-cell>
          <table:table-cell table:style-name="69" table:number-rows-spanned="2">
            <text:p text:style-name="s16_fi0">Врач-офтальмолог</text:p>
          </table:table-cell>
          <table:table-cell table:style-name="69" table:number-rows-spanned="2">
            <text:p text:style-name="s16_fi0">Визометрия</text:p>
            <text:p text:style-name="s16_fi0">Биомикроскопия глаза</text:p>
            <text:p text:style-name="s16_fi0">Исследование уровня ретикулоцитов в крови</text:p>
          </table:table-cell>
        </table:table-row>
        <table:table-row>
          <table:table-cell table:style-name="7">
            <text:p text:style-name="s16_fi0"><text:bookmark text:name="anchor111301"/>1.30.1</text:p>
          </table:table-cell>
          <table:table-cell table:style-name="5">
            <text:p text:style-name="s16_fi0">Алифатические одно- и многоатомные, ароматические спирты и их производные: этанол, бутан-1-ол, бутан-2-ол, бутанол, метанол, пропан-1-ол, пропан-2-ол, 2-(Проп-2-енокси) этанол, 2-этоксиэтанол<text:span text:style-name="upper"><text:span> Р</text:span></text:span>, бензилкарбинол<text:span text:style-name="upper"><text:span> Р</text:span></text:span>, этан-1,2-диол (этиленгликоль), пропан-2-диол (пропиленгликоль)</text:p>
          </table:table-cell>
        </table:table-row>
        <table:table-row>
          <table:table-cell table:style-name="7">
            <text:p text:style-name="s16_fi0"><text:bookmark text:name="anchor11131"/>1.31</text:p>
          </table:table-cell>
          <table:table-cell table:style-name="5">
            <text:p text:style-name="s16_fi0">Сурьма<text:span text:style-name="upper"><text:span> Р</text:span></text:span> и ее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32"/>1.32</text:p>
          </table:table-cell>
          <table:table-cell table:style-name="5">
            <text:p text:style-name="s16_fi0">Таллий, индий, галлий и их соединен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33"/>1.33</text:p>
          </table:table-cell>
          <table:table-cell table:style-name="5">
            <text:p text:style-name="s16_fi0">Титан<text:span text:style-name="upper"><text:span> Ф</text:span></text:span>, цирконий, гафний, германий и их соединени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34"/>1.34</text:p>
          </table:table-cell>
          <table:table-cell table:style-name="5">
            <text:p text:style-name="s16_fi0">Углеводородов алифатических галогенопроизводные, в том числе: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</text:p>
            <text:p text:style-name="s16_fi0">Пульсоксиметрия</text:p>
            <text:p text:style-name="s16_fi0">Исследование уровня ретикулоцитов в крови</text:p>
          </table:table-cell>
        </table:table-row>
        <table:table-row>
          <table:table-cell table:style-name="7">
            <text:p text:style-name="s16_fi0"><text:bookmark text:name="anchor111341"/>1.34.1</text:p>
          </table:table-cell>
          <table:table-cell table:style-name="5">
            <text:p text:style-name="s16_fi0">Дихлорметан<text:span text:style-name="upper"><text:span> Р</text:span></text:span> (хлористый метилен), 1,2- дихлорэтан, тетрахлорметан (четыреххлористый углерод)<text:span text:style-name="upper"><text:span> Р</text:span></text:span>, трихлорметан (хлороформ), хлорметан<text:span text:style-name="upper"><text:span> Р</text:span></text:span> (хлористый метил), бромэтан, трихлорэтан, трихлорэтен, 1 и 2-хлорбута-1,3-диен (хлоропрен)<text:span text:style-name="upper"><text:span> Р</text:span></text:span>, тетрафторэтен (перфторизобутилен), 2-бром-1,1,1-трифтор-2 хлорэтан (фторотан)<text:span text:style-name="upper"><text:span> Р</text:span></text:span> и другие</text:p>
          </table:table-cell>
        </table:table-row>
        <table:table-row>
          <table:table-cell table:style-name="7">
            <text:p text:style-name="s16_fi0"><text:bookmark text:name="anchor111342"/>1.34.2</text:p>
          </table:table-cell>
          <table:table-cell table:style-name="5">
            <text:p text:style-name="s16_fi0">Хлорэтен<text:span text:style-name="upper"><text:span> КР</text:span></text:span> (винилхлорид)</text:p>
          </table:table-cell>
        </table:table-row>
        <table:table-row>
          <table:table-cell table:style-name="7">
            <text:p text:style-name="s16_fi0"><text:bookmark text:name="anchor11135"/>1.35</text:p>
          </table:table-cell>
          <table:table-cell table:style-name="5">
            <text:p text:style-name="s16_fi0">Углеводороды гетероциклические: фуран<text:span text:style-name="upper"><text:span> А</text:span></text:span>, фуран-2-альдегид<text:span text:style-name="upper"><text:span> А</text:span></text:span> (фурфураль), пиридин и его соединения, пиперидины, тетрагидро-1,4-оксазин (морфолин) и другие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36"/>1.36</text:p>
          </table:table-cell>
          <table:table-cell table:style-name="5">
            <text:p text:style-name="s16_fi0">Углеводороды алифатические предельные, непредельные, циклические, в том числе:</text:p>
          </table:table-cell>
          <table:table-cell table:style-name="69" table:number-rows-spanned="4">
            <text:p text:style-name="s16_fi0">1 раз в год</text:p>
          </table:table-cell>
          <table:table-cell table:style-name="69" table:number-rows-spanned="4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4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  <text:p text:style-name="s16_fi0">УЗИ органов брюшной полости</text:p>
          </table:table-cell>
        </table:table-row>
        <table:table-row>
          <table:table-cell table:style-name="7">
            <text:p text:style-name="s16_fi0"><text:bookmark text:name="anchor111361"/>1.36.1</text:p>
          </table:table-cell>
          <table:table-cell table:style-name="5">
            <text:p text:style-name="s16_fi0">Метан, этан, пропан, парафины, этилен, пропилен, ацетилен, циклогексан</text:p>
          </table:table-cell>
        </table:table-row>
        <table:table-row>
          <table:table-cell table:style-name="7">
            <text:p text:style-name="s16_fi0"><text:bookmark text:name="anchor111362"/>1.36.2</text:p>
          </table:table-cell>
          <table:table-cell table:style-name="5">
            <text:p text:style-name="s16_fi0">Бута-1,3-диен<text:span text:style-name="upper"><text:span> КР</text:span></text:span> (1,3-бутадиен, дивинил)</text:p>
          </table:table-cell>
        </table:table-row>
        <table:table-row>
          <table:table-cell table:style-name="7">
            <text:p text:style-name="s16_fi0"><text:bookmark text:name="anchor111363"/>1.36.3</text:p>
          </table:table-cell>
          <table:table-cell table:style-name="5">
            <text:p text:style-name="s16_fi0">1,7,7триметилбицикло [2,2,1 ]гептан-2-он (камфара)</text:p>
          </table:table-cell>
        </table:table-row>
        <table:table-row>
          <table:table-cell table:style-name="7">
            <text:p text:style-name="s16_fi0"><text:bookmark text:name="anchor11137"/>1.37</text:p>
          </table:table-cell>
          <table:table-cell table:style-name="5">
            <text:p text:style-name="s16_fi0">Углеводороды ароматически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371"/>1.37.1</text:p>
          </table:table-cell>
          <table:table-cell table:style-name="5">
            <text:p text:style-name="s16_fi0">Бензол<text:span text:style-name="upper"><text:span> КР</text:span></text:span> и его производные: (толуол<text:span text:style-name="upper"><text:span> Р</text:span></text:span> (метилбензол), ксилол<text:span text:style-name="upper"><text:span> Р</text:span></text:span> (диметилбензол), стирол (этенилбензол) и прочие), гидроксибензол<text:span text:style-name="upper"><text:span> Р</text:span></text:span> (фенол) и его производные, крезол в том числе: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Визометрия</text:p>
            <text:p text:style-name="s16_fi0">Биомикроскопия глаза</text:p>
            <text:p text:style-name="s16_fi0">Исследование уровня ретикулоцитов, метгемоглобина в крови</text:p>
          </table:table-cell>
        </table:table-row>
        <table:table-row>
          <table:table-cell table:style-name="7">
            <text:p text:style-name="s16_fi0"><text:bookmark text:name="anchor1113711"/>1.37.1.1</text:p>
          </table:table-cell>
          <table:table-cell table:style-name="5">
            <text:p text:style-name="s16_fi0">Амино- и нитросоединения ароматических углеводородов и их производные: аминобензол (анилин), м-, п-толуидин, N-метиламинобензол (метил-аланин), аминонитро-бензолы; нитрохлорбензолы, нитро-, аминофенолы, 2-метил-1,3,5-тринитробензол (тринитротолуол), диамино-бензолы<text:span text:style-name="upper"><text:span> А</text:span></text:span> (фенилен-диамины),</text:p>
            <text:p text:style-name="s16_fi0">1-амино-3-хлорбензолол, 1-амино-4-хлорбензол (хлоранилины), аминодиметилбензол (ксилидин) и другие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Определение уровня метгемоглобина в крови</text:p>
            <text:p text:style-name="s16_fi0">Ультразвуковое обследование органов малого таза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3712"/>1.37.1.2</text:p>
          </table:table-cell>
          <table:table-cell table:style-name="5">
            <text:p text:style-name="s16_fi0">Галогенопроизводные ароматические углеводороды: хлорбензол, (хлорметил)бензол<text:span text:style-name="upper"><text:span> А</text:span></text:span> (хлортолуол; бензилхлорид), бромбензол<text:span text:style-name="upper"><text:span> А</text:span></text:span>, трихлорбензол, трифтор-метилбензол, 1-гидрокси-2-хлорбензол, 1-гидрокси-4-хлорбензол, 1-гидрокси-2,4,6 трихлорбензол (хлорфенолы), 4-ди-хлорметилен-1,2,3,5,5-гексахлорциклопент-1-ен<text:span text:style-name="upper"><text:span> А</text:span></text:span> и другие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372"/>1.37.2</text:p>
          </table:table-cell>
          <table:table-cell table:style-name="5">
            <text:p text:style-name="s16_fi0">Полициклические ароматические углеводороды и их производные (нафталин, нафтолы, бенз(а)пирен<text:span text:style-name="upper"><text:span> КР</text:span></text:span>, дибенз(а,h)антрацен<text:span text:style-name="upper"><text:span> К</text:span></text:span>, антрацен, бензантрон, бенз(а)антрацен<text:span text:style-name="upper"><text:span> К</text:span></text:span>, фенантрен, 4-гидрокси-3-(3оксо-1-фенилбу-2Н-1 -бензопиран<text:span text:style-name="upper"><text:span> Р</text:span></text:span>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38"/>1.38</text:p>
          </table:table-cell>
          <table:table-cell table:style-name="5">
            <text:p text:style-name="s16_fi0">Углеводородов алифатических амино- и нитросоединения и их производные (в том числе метиламин, этиленимин<text:span text:style-name="upper"><text:span> АО</text:span></text:span>,</text:p>
            <text:p text:style-name="s16_fi0">1,6-диаминогексан (гексаметилендиамин)<text:span text:style-name="upper"><text:span> А</text:span></text:span>,</text:p>
            <text:p text:style-name="s16_fi0">циклогексиламин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  <text:p text:style-name="s16_fi0">Определение уровня метгемоглобина в крови</text:p>
            <text:p text:style-name="s16_fi0">Биомикроскопия глаза</text:p>
            <text:p text:style-name="s16_fi0">Ультразвуковое обследование органов малого таза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39"/>1.39</text:p>
          </table:table-cell>
          <table:table-cell table:style-name="5">
            <text:p text:style-name="s16_fi0">Углерода оксид<text:span text:style-name="upper"><text:span> ро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Визометрия</text:p>
            <text:p text:style-name="s16_fi0">Биомикроскопия глаза</text:p>
            <text:p text:style-name="s16_fi0">Исследование уровня ретикулоцитов, карбоксигемоглобина в крови</text:p>
          </table:table-cell>
        </table:table-row>
        <table:table-row>
          <table:table-cell table:style-name="7">
            <text:p text:style-name="s16_fi0"><text:bookmark text:name="anchor11140"/>1.40</text:p>
          </table:table-cell>
          <table:table-cell table:style-name="5">
            <text:p text:style-name="s16_fi0">Фосфор и его соединения, в том числе:</text:p>
          </table:table-cell>
          <table:table-cell table:style-name="69" table:number-rows-spanned="3">
            <text:p text:style-name="s16_fi0">1 раз в 2 года</text:p>
          </table:table-cell>
          <table:table-cell table:style-name="69" table:number-rows-spanned="3">
            <text:p text:style-name="s16_fi0">Врач-оториноларинголог</text:p>
            <text:p text:style-name="s16_fi0">Врач-офтальмолог</text:p>
            <text:p text:style-name="s16_fi0">Врач-дерматовенер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01"/>1.40.1</text:p>
          </table:table-cell>
          <table:table-cell table:style-name="5">
            <text:p text:style-name="s16_fi0">Фосфорсодержащие неорганические соединения (в том числе фосфин<text:span text:style-name="upper"><text:span> О</text:span></text:span>, фосфориллорид<text:span text:style-name="upper"><text:span> О</text:span></text:span>, фосфиды металлов, галогениды фосфора, фосфор пентаоксид)</text:p>
          </table:table-cell>
        </table:table-row>
        <table:table-row>
          <table:table-cell table:style-name="7">
            <text:p text:style-name="s16_fi0"><text:bookmark text:name="anchor111402"/>1.40.2</text:p>
          </table:table-cell>
          <table:table-cell table:style-name="5">
            <text:p text:style-name="s16_fi0">Фосфорсодержащие органические соединения - трикрезилфосфат<text:span text:style-name="upper"><text:span> Р</text:span></text:span> и другие</text:p>
          </table:table-cell>
        </table:table-row>
        <table:table-row>
          <table:table-cell table:style-name="7">
            <text:p text:style-name="s16_fi0"><text:bookmark text:name="anchor11141"/>1.41</text:p>
          </table:table-cell>
          <table:table-cell table:style-name="5">
            <text:p text:style-name="s16_fi0">Хиноны и их производные (в том числе нафтохиноны, бензохиноны, гидрохиноны<text:span text:style-name="upper"><text:span> А</text:span></text:span>, антрахинон (антрацен-9,10-дион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оринголог<text:a xlink:type="simple" xlink:href="https://demo.garant.ru/document/redirect/3100000/0"><text:span text:style-name="s9">#</text:span></text:a>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42"/>1.42</text:p>
          </table:table-cell>
          <table:table-cell table:style-name="5">
            <text:p text:style-name="s16_fi0">Хром (VI) триоксид<text:span text:style-name="upper"><text:span> кр</text:span></text:span>, диХромтриоксид<text:span text:style-name="upper"><text:span> А</text:span></text:span>, хром трихлорид гексагидрат<text:span text:style-name="upper"><text:span> А</text:span></text:span>, хромовая кислота<text:span text:style-name="upper"><text:span> АК</text:span></text:span> и ее соли, соединения хрома и сплавы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143"/>1.43</text:p>
          </table:table-cell>
          <table:table-cell table:style-name="5">
            <text:p text:style-name="s16_fi0">Цианистые соединения, в том числе: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31"/>1.43.1</text:p>
          </table:table-cell>
          <table:table-cell table:style-name="5">
            <text:p text:style-name="s16_fi0">Цианистоводородная кислота<text:span text:style-name="upper"><text:span> О</text:span></text:span>, ее соли, галоген- и другие производные (цианистый калий<text:span text:style-name="upper"><text:span> О</text:span></text:span>, хлорциан<text:span text:style-name="upper"><text:span> О</text:span></text:span>, цианамид и прочие - гидроцианида соли<text:span text:style-name="upper"><text:span> О</text:span></text:span>, бензилцианид<text:span text:style-name="upper"><text:span> О</text:span></text:span>); нитрилы органических кислот: ацетонитрил, бензонитрил и другие</text:p>
          </table:table-cell>
        </table:table-row>
        <table:table-row>
          <table:table-cell table:style-name="7">
            <text:p text:style-name="s16_fi0"><text:bookmark text:name="anchor111432"/>1.43.2</text:p>
          </table:table-cell>
          <table:table-cell table:style-name="5">
            <text:p text:style-name="s16_fi0">Акрилонитрил<text:span text:style-name="upper"><text:span> РА</text:span></text:span> (проп-2-енонитрил)</text:p>
          </table:table-cell>
        </table:table-row>
        <table:table-row>
          <table:table-cell table:style-name="7">
            <text:p text:style-name="s16_fi0"><text:bookmark text:name="anchor11144"/>1.44</text:p>
          </table:table-cell>
          <table:table-cell table:style-name="5">
            <text:p text:style-name="s16_fi0">Цинк и его соединения<text:span text:style-name="upper"><text:span> А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5"/>1.45</text:p>
          </table:table-cell>
          <table:table-cell table:style-name="5">
            <text:p text:style-name="s16_fi0">Эфиры сложные кислот органических, в том числе:</text:p>
          </table:table-cell>
          <table:table-cell table:style-name="69" table:number-rows-spanned="4">
            <text:p text:style-name="s16_fi0">1 раз в год</text:p>
          </table:table-cell>
          <table:table-cell table:style-name="69" table:number-rows-spanned="4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4">
            <text:p text:style-name="s16_fi0">Спирометрия 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51"/>1.45.1</text:p>
          </table:table-cell>
          <table:table-cell table:style-name="5">
            <text:p text:style-name="s16_fi0">Эфиры сложные уксусной кислоты (в том числе этилацетат, бутилацетат, 2-метоксиэтилацетат<text:span text:style-name="upper"><text:span> Р</text:span></text:span>, 2-этоксиэтилацетат<text:span text:style-name="upper"><text:span> Р</text:span></text:span>)</text:p>
          </table:table-cell>
        </table:table-row>
        <table:table-row>
          <table:table-cell table:style-name="7">
            <text:p text:style-name="s16_fi0"><text:bookmark text:name="anchor111452"/>1.45.2</text:p>
          </table:table-cell>
          <table:table-cell table:style-name="5">
            <text:p text:style-name="s16_fi0">Эфиры сложные акриловой кислоты (в том числе метилакрилат (метилпроп-2-еноат), бутилакрилат(бутилпроп-2-еноат), метилметакрилат)</text:p>
          </table:table-cell>
        </table:table-row>
        <table:table-row>
          <table:table-cell table:style-name="7">
            <text:p text:style-name="s16_fi0"><text:bookmark text:name="anchor111453"/>1.45.3</text:p>
          </table:table-cell>
          <table:table-cell table:style-name="5">
            <text:p text:style-name="s16_fi0">Эфиры сложные фталевой и терефталевой кислот: дибутилбензол-1,2-дикарбонат (дибутилфталат), диметилбензол-1,2-дикарбонат (диметилтерефталат) и другие</text:p>
          </table:table-cell>
        </table:table-row>
        <table:table-row>
          <table:table-cell table:style-name="7">
            <text:p text:style-name="s16_fi0"><text:bookmark text:name="anchor11146"/>1.46</text:p>
          </table:table-cell>
          <table:table-cell table:style-name="5">
            <text:p text:style-name="s16_fi0">Красители и пигменты органические (в том числе азокрасители, бензидиновые<text:span text:style-name="upper"><text:span> К</text:span></text:span>, фталоцианиновые, хлортиазиновые, антрахиноновые, триарилметановые, тиоин-дигоидные, полиэфирные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7"/>1.47</text:p>
          </table:table-cell>
          <table:table-cell table:style-name="5">
            <text:p text:style-name="s16_fi0">Пестициды, инсектициды, гербициды, в том числе:</text:p>
          </table:table-cell>
          <table:table-cell table:style-name="69" table:number-rows-spanned="17">
            <text:p text:style-name="s16_fi0">1 раз в 2 года</text:p>
          </table:table-cell>
          <table:table-cell table:style-name="69" table:number-rows-spanned="17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17">
            <text:p text:style-name="s16_fi0">Спирометрия</text:p>
            <text:p text:style-name="s16_fi0">Пульсокси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71"/>1.47.1</text:p>
          </table:table-cell>
          <table:table-cell table:style-name="5">
            <text:p text:style-name="s16_fi0">Хлорорганические<text:span text:style-name="upper"><text:span> А</text:span></text:span> (в том числе метоксихлор, гепта-хлор, хлоридан, дихлор, гексахлорбензол, гексахлорциклогексан (линдан), дикофол, 1,1,-(2,2,2трихлорэтилиден) бис (4хлорбензол)<text:span text:style-name="upper"><text:span> Р</text:span></text:span> (ДДТ)</text:p>
          </table:table-cell>
        </table:table-row>
        <table:table-row>
          <table:table-cell table:style-name="7">
            <text:p text:style-name="s16_fi0"><text:bookmark text:name="anchor111472"/>1.47.2</text:p>
          </table:table-cell>
          <table:table-cell table:style-name="5">
            <text:p text:style-name="s16_fi0">Фосфорорганические (в том числе метафос, метилэтил-тиофос, меркаптофос, карбофос, М-81, рогор, дифлос, хлорофос, глифосфат, гордона, валексон, диазинон, диметоат, малатион, паратионметил, хлорфенвинфос)</text:p>
          </table:table-cell>
        </table:table-row>
        <table:table-row>
          <table:table-cell table:style-name="7">
            <text:p text:style-name="s16_fi0"><text:bookmark text:name="anchor111473"/>1.47.3</text:p>
          </table:table-cell>
          <table:table-cell table:style-name="5">
            <text:p text:style-name="s16_fi0">Ртутьорганические (в том числе этилмеркурхлорид диметилртуть)</text:p>
          </table:table-cell>
        </table:table-row>
        <table:table-row>
          <table:table-cell table:style-name="7">
            <text:p text:style-name="s16_fi0"><text:bookmark text:name="anchor111474"/>1.47.4</text:p>
          </table:table-cell>
          <table:table-cell table:style-name="5">
            <text:p text:style-name="s16_fi0">Производные кислот карбаминовых: (в том числе каторана-вадекс, дихлоральмочевина, метурин, фенуроп, севин<text:span text:style-name="upper"><text:span> А</text:span></text:span>, манеб<text:span text:style-name="upper"><text:span> А</text:span></text:span>, дикрезил, ялан, эптам, карбатион<text:span text:style-name="upper"><text:span> А</text:span></text:span>, цинеб<text:span text:style-name="upper"><text:span> А</text:span></text:span>, карбофуран, карбосульфан, пиримикарб, тирам, манкоцеб, поликарбацин, десмедифам, фенмедифам)</text:p>
          </table:table-cell>
        </table:table-row>
        <table:table-row>
          <table:table-cell table:style-name="7">
            <text:p text:style-name="s16_fi0"><text:bookmark text:name="anchor111475"/>1.47.5</text:p>
          </table:table-cell>
          <table:table-cell table:style-name="5">
            <text:p text:style-name="s16_fi0">Производные кислот алифатических хлорированных (в том числе хлоруксусной, трихлоруксусной)</text:p>
          </table:table-cell>
        </table:table-row>
        <table:table-row>
          <table:table-cell table:style-name="7">
            <text:p text:style-name="s16_fi0"><text:bookmark text:name="anchor111476"/>1.47.6</text:p>
          </table:table-cell>
          <table:table-cell table:style-name="5">
            <text:p text:style-name="s16_fi0">Производные кислоты хлорбензойной</text:p>
          </table:table-cell>
        </table:table-row>
        <table:table-row>
          <table:table-cell table:style-name="7">
            <text:p text:style-name="s16_fi0"><text:bookmark text:name="anchor111477"/>1.47.7</text:p>
          </table:table-cell>
          <table:table-cell table:style-name="5">
            <text:p text:style-name="s16_fi0">Производные кислоты хлороксиуксусной: 2,4-дихлорфеноксиуксусная кислота (2,4Д), аминная соль 2,4- дихлорфеноксиуксусной кислоты (2,4ДА), 4-хлор-2-метилфеноксиуксусная кислота (МСРА)</text:p>
          </table:table-cell>
        </table:table-row>
        <table:table-row>
          <table:table-cell table:style-name="7">
            <text:p text:style-name="s16_fi0"><text:bookmark text:name="anchor111478"/>1.47.8</text:p>
          </table:table-cell>
          <table:table-cell table:style-name="5">
            <text:p text:style-name="s16_fi0">Кислоты хлорфеноксимасляной производные</text:p>
          </table:table-cell>
        </table:table-row>
        <table:table-row>
          <table:table-cell table:style-name="7">
            <text:p text:style-name="s16_fi0"><text:bookmark text:name="anchor111479"/>1.47.9</text:p>
          </table:table-cell>
          <table:table-cell table:style-name="5">
            <text:p text:style-name="s16_fi0">Кислот карбоновых анилиды галоидозамещенные</text:p>
          </table:table-cell>
        </table:table-row>
        <table:table-row>
          <table:table-cell table:style-name="7">
            <text:p text:style-name="s16_fi0"><text:bookmark text:name="anchor1114710"/>1.47.10</text:p>
          </table:table-cell>
          <table:table-cell table:style-name="5">
            <text:p text:style-name="s16_fi0">Производные мочевины и гуанидина</text:p>
          </table:table-cell>
        </table:table-row>
        <table:table-row>
          <table:table-cell table:style-name="7">
            <text:p text:style-name="s16_fi0"><text:bookmark text:name="anchor1114711"/>1.47.11</text:p>
          </table:table-cell>
          <table:table-cell table:style-name="5">
            <text:p text:style-name="s16_fi0">Производные сим-тразинов: атразин, прометрин, тербутрин</text:p>
          </table:table-cell>
        </table:table-row>
        <table:table-row>
          <table:table-cell table:style-name="7">
            <text:p text:style-name="s16_fi0"><text:bookmark text:name="anchor1114712"/>1.47.12</text:p>
          </table:table-cell>
          <table:table-cell table:style-name="5">
            <text:p text:style-name="s16_fi0">Гетероциклические соединения различных групп: зоокумарин(4- гидрокси-3-(3-оксо-1 -фенилбу-2Н-1-бензопиран-2-онтил), ратиндан (2-(Дифенилацетил)-1Н-инден-1,3-(2Н)- дион), морестан, пирамин (5-Амино-2-фенил-4-хлорпридазин 3(2Н)-он), тиазон (3,5-Диметил-2Н-1,3,5-тиадиазин-2-тион)</text:p>
          </table:table-cell>
        </table:table-row>
        <table:table-row>
          <table:table-cell table:style-name="7">
            <text:p text:style-name="s16_fi0"><text:bookmark text:name="anchor1114713"/>1.47.13</text:p>
          </table:table-cell>
          <table:table-cell table:style-name="5">
            <text:p text:style-name="s16_fi0">Хлорацетоанилиды (ацетохлор, алахлор, метазахлор, метолахлор)</text:p>
          </table:table-cell>
        </table:table-row>
        <table:table-row>
          <table:table-cell table:style-name="7">
            <text:p text:style-name="s16_fi0"><text:bookmark text:name="anchor1114714"/>1.47.14</text:p>
          </table:table-cell>
          <table:table-cell table:style-name="5">
            <text:p text:style-name="s16_fi0">Пиретроиды (в том числе бифентрин, перметрин, фенвалерат, лямбдацыгалотрин, цыгалотрин, дельтаметрин)</text:p>
          </table:table-cell>
        </table:table-row>
        <table:table-row>
          <table:table-cell table:style-name="7">
            <text:p text:style-name="s16_fi0"><text:bookmark text:name="anchor1114715"/>1.47.15</text:p>
          </table:table-cell>
          <table:table-cell table:style-name="5">
            <text:p text:style-name="s16_fi0">Производные сульфанил-мочевины (в том числе хлорсульфурон, римсульфурон, хлорсульфоксим, метмульфуронметил, трибунуронметил, тифенсульфурон-метил)</text:p>
          </table:table-cell>
        </table:table-row>
        <table:table-row>
          <table:table-cell table:style-name="7">
            <text:p text:style-name="s16_fi0"><text:bookmark text:name="anchor1114716"/>1.47.16</text:p>
          </table:table-cell>
          <table:table-cell table:style-name="5">
            <text:p text:style-name="s16_fi0">Азолы (в том числе бромуконазол, ципраконазол, пропиконазол, тритиконазол, триадименол, прохлораз, имозалил)</text:p>
          </table:table-cell>
        </table:table-row>
        <table:table-row>
          <table:table-cell table:style-name="7">
            <text:p text:style-name="s16_fi0"><text:bookmark text:name="anchor11148"/>1.48</text:p>
          </table:table-cell>
          <table:table-cell table:style-name="5">
            <text:p text:style-name="s16_fi0">Синтетические моющие средства на основе анионных поверхностно активных веществ и их соединения (в том числе сульфанол, алкиламиды)<text:span text:style-name="upper"><text:span> 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9"/>1.49</text:p>
          </table:table-cell>
          <table:table-cell table:style-name="5">
            <text:p text:style-name="s16_fi0">Синтетические полимерные материалы: смолы, лаки, клеи, пластмассы, пресспорошки, волокна, в том числе:</text:p>
          </table:table-cell>
          <table:table-cell table:style-name="69" table:number-rows-spanned="15">
            <text:p text:style-name="s16_fi0">1 раз в 2 года</text:p>
          </table:table-cell>
          <table:table-cell table:style-name="69" table:number-rows-spanned="1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1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491"/>1.49.1</text:p>
          </table:table-cell>
          <table:table-cell table:style-name="5">
            <text:p text:style-name="s16_fi0">Полиакрилаты: полиметакрилаты (оргстекло, плексиглаз), полиакрилонитрил, полиакриламид</text:p>
          </table:table-cell>
        </table:table-row>
        <table:table-row>
          <table:table-cell table:style-name="7">
            <text:p text:style-name="s16_fi0"><text:bookmark text:name="anchor111492"/>1.49.2</text:p>
          </table:table-cell>
          <table:table-cell table:style-name="5">
            <text:p text:style-name="s16_fi0">Поливинилхлорид<text:span text:style-name="upper"><text:span> АФ</text:span></text:span> (ПВХ, винилпласты, перхлорвиниловая смола), производство и применение</text:p>
          </table:table-cell>
        </table:table-row>
        <table:table-row>
          <table:table-cell table:style-name="7">
            <text:p text:style-name="s16_fi0"><text:bookmark text:name="anchor111493"/>1.49.3</text:p>
          </table:table-cell>
          <table:table-cell table:style-name="5">
            <text:p text:style-name="s16_fi0">Полимер (1метилэтенил) бензола с этенилбензолом<text:span text:style-name="upper"><text:span> Р</text:span></text:span></text:p>
          </table:table-cell>
        </table:table-row>
        <table:table-row>
          <table:table-cell table:style-name="7">
            <text:p text:style-name="s16_fi0"><text:bookmark text:name="anchor111494"/>1.49.4</text:p>
          </table:table-cell>
          <table:table-cell table:style-name="5">
            <text:p text:style-name="s16_fi0">Полиолефины (полиэтилены, полипропилены<text:span text:style-name="upper"><text:span> А</text:span></text:span> (горячая обработка)</text:p>
          </table:table-cell>
        </table:table-row>
        <table:table-row>
          <table:table-cell table:style-name="7">
            <text:p text:style-name="s16_fi0"><text:bookmark text:name="anchor111495"/>1.49.5</text:p>
          </table:table-cell>
          <table:table-cell table:style-name="5">
            <text:p text:style-name="s16_fi0">Полисилоксаны (производство)</text:p>
          </table:table-cell>
        </table:table-row>
        <table:table-row>
          <table:table-cell table:style-name="7">
            <text:p text:style-name="s16_fi0"><text:bookmark text:name="anchor111496"/>1.49.6</text:p>
          </table:table-cell>
          <table:table-cell table:style-name="5">
            <text:p text:style-name="s16_fi0">Полистиролы (производство)</text:p>
          </table:table-cell>
        </table:table-row>
        <table:table-row>
          <table:table-cell table:style-name="7">
            <text:p text:style-name="s16_fi0"><text:bookmark text:name="anchor111497"/>1.49.7</text:p>
          </table:table-cell>
          <table:table-cell table:style-name="5">
            <text:p text:style-name="s16_fi0">Полиуретаны<text:span text:style-name="upper"><text:span> А</text:span></text:span> (пенополиуретан) (производство)</text:p>
          </table:table-cell>
        </table:table-row>
        <table:table-row>
          <table:table-cell table:style-name="7">
            <text:p text:style-name="s16_fi0"><text:bookmark text:name="anchor111498"/>1.49.8</text:p>
          </table:table-cell>
          <table:table-cell table:style-name="5">
            <text:p text:style-name="s16_fi0">Полиэфиры (лавсан) (производство)</text:p>
          </table:table-cell>
        </table:table-row>
        <table:table-row>
          <table:table-cell table:style-name="7">
            <text:p text:style-name="s16_fi0"><text:bookmark text:name="anchor111499"/>1.49.9</text:p>
          </table:table-cell>
          <table:table-cell table:style-name="5">
            <text:p text:style-name="s16_fi0">Угле- и органопластики</text:p>
          </table:table-cell>
        </table:table-row>
        <table:table-row>
          <table:table-cell table:style-name="7">
            <text:p text:style-name="s16_fi0"><text:bookmark text:name="anchor1114910"/>1.49.10</text:p>
          </table:table-cell>
          <table:table-cell table:style-name="5">
            <text:p text:style-name="s16_fi0">Углеродные волокнистые материалы на основе гидратцеллюлозных волокон и углеродные волокнистые материалы на основе полиакрилонитрильных волокон</text:p>
          </table:table-cell>
        </table:table-row>
        <table:table-row>
          <table:table-cell table:style-name="7">
            <text:p text:style-name="s16_fi0"><text:bookmark text:name="anchor1114911"/>1.49.11</text:p>
          </table:table-cell>
          <table:table-cell table:style-name="5">
            <text:p text:style-name="s16_fi0">Фенопласты<text:span text:style-name="upper"><text:span> АФ</text:span></text:span> (фенольная смола, бакелитовый лак) (производство)</text:p>
          </table:table-cell>
        </table:table-row>
        <table:table-row>
          <table:table-cell table:style-name="7">
            <text:p text:style-name="s16_fi0"><text:bookmark text:name="anchor1114912"/>1.49.12</text:p>
          </table:table-cell>
          <table:table-cell table:style-name="5">
            <text:p text:style-name="s16_fi0">Фторопласты (политетрафторэтилен<text:span text:style-name="upper"><text:span> Ф</text:span></text:span>, тефлон) (производство и термическая обработка)</text:p>
          </table:table-cell>
        </table:table-row>
        <table:table-row>
          <table:table-cell table:style-name="7">
            <text:p text:style-name="s16_fi0"><text:bookmark text:name="anchor1114913"/>1.49.13</text:p>
          </table:table-cell>
          <table:table-cell table:style-name="5">
            <text:p text:style-name="s16_fi0">Фуран<text:span text:style-name="upper"><text:span> А</text:span></text:span>, фуран-2-альдегид<text:span text:style-name="upper"><text:span> А</text:span></text:span>, 2,5- фурандион<text:span text:style-name="upper"><text:span> А</text:span></text:span></text:p>
          </table:table-cell>
        </table:table-row>
        <table:table-row>
          <table:table-cell table:style-name="7">
            <text:p text:style-name="s16_fi0"><text:bookmark text:name="anchor1114914"/>1.49.14</text:p>
          </table:table-cell>
          <table:table-cell table:style-name="5">
            <text:p text:style-name="s16_fi0">Эпоксидные полимеры<text:span text:style-name="upper"><text:span> А</text:span></text:span> (эпоксидные смолы, компаунды, клеи) (производство и применение)</text:p>
          </table:table-cell>
        </table:table-row>
        <table:table-row>
          <table:table-cell table:style-name="7">
            <text:p text:style-name="s16_fi0"><text:bookmark text:name="anchor11150"/>1.50</text:p>
          </table:table-cell>
          <table:table-cell table:style-name="5">
            <text:p text:style-name="s16_fi0">Технические смеси углеводородов: нефти, бензины<text:span text:style-name="upper"><text:span> Р</text:span></text:span>, коксы<text:span text:style-name="upper"><text:span> Ф</text:span></text:span>, керосины, уайт-спирит<text:span text:style-name="upper"><text:span> Р</text:span></text:span>, мазуты, битумы, асфальты, каменноугольные и нефтяные смолы<text:span text:style-name="upper"><text:span> К</text:span></text:span>, пекик, возгоны каменноугольных смол и пеков<text:span text:style-name="upper"><text:span> К</text:span></text:span>, масла минеральные<text:span text:style-name="upper"><text:span> к</text:span></text:span>, (кроме высокоочищенных белых медицинских, пищевых, косметических и белых технических масел), сланцевые смолы<text:span text:style-name="upper"><text:span> АК</text:span></text:span> и масла<text:span text:style-name="upper"><text:span> АК</text:span></text:span>, скипидар<text:span text:style-name="upper"><text:span> А</text:span></text:span>, бисхлорметиловый и хлорметиловый (технические) эфиры: хлорметоксиметан<text:span text:style-name="upper"><text:span> К</text:span></text:span>, газы шинного производства<text:span text:style-name="upper"><text:span> К</text:span></text:span>, вулканизационные<text:span text:style-name="upper"><text:span> К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  <text:p text:style-name="s16_fi0">УЗИ органов брюшной полости</text:p>
          </table:table-cell>
        </table:table-row>
        <table:table-row>
          <table:table-cell table:style-name="7">
            <text:p text:style-name="s16_fi0"><text:bookmark text:name="anchor110151"/>1.51</text:p>
          </table:table-cell>
          <table:table-cell table:style-name="5">
            <text:p text:style-name="s16_fi0">Агрохимикаты, в том числ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511"/>1.51.1</text:p>
          </table:table-cell>
          <table:table-cell table:style-name="5">
            <text:p text:style-name="s16_fi0">Фосфорные удобрения (аммофос, нитрофоска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1512"/>1.51.2</text:p>
          </table:table-cell>
          <table:table-cell table:style-name="5">
            <text:p text:style-name="s16_fi0">Азотные удобрения (нитрат аммония - аммиачная селитра, нитраты натрия, калия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152"/>1.52</text:p>
          </table:table-cell>
          <table:table-cell table:style-name="5">
            <text:p text:style-name="s16_fi0">Фармакологические средства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1521"/>1.52.1</text:p>
          </table:table-cell>
          <table:table-cell table:style-name="5">
            <text:p text:style-name="s16_fi0">Антибиотики<text:span text:style-name="upper"><text:span> А</text:span></text:span> (производство и применен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22"/>1.52.2</text:p>
          </table:table-cell>
          <table:table-cell table:style-name="5">
            <text:p text:style-name="s16_fi0">Противоопухолевые препараты<text:span text:style-name="upper"><text:span> АК</text:span></text:span> (производство и применен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23"/>1.52.3</text:p>
          </table:table-cell>
          <table:table-cell table:style-name="5">
            <text:p text:style-name="s16_fi0">Сульфаниламиды<text:span text:style-name="upper"><text:span> А</text:span></text:span> (производство и применен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24"/>1.52.4</text:p>
          </table:table-cell>
          <table:table-cell table:style-name="5">
            <text:p text:style-name="s16_fi0">Гормоны (производство и применен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25"/>1.52.5</text:p>
          </table:table-cell>
          <table:table-cell table:style-name="5">
            <text:p text:style-name="s16_fi0">Витамины<text:span text:style-name="upper"><text:span> А</text:span></text:span> (производство, применен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26"/>1.52.6</text:p>
          </table:table-cell>
          <table:table-cell table:style-name="5">
            <text:p text:style-name="s16_fi0">Наркотики, психотропные препараты (производство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Периметрия</text:p>
          </table:table-cell>
        </table:table-row>
        <table:table-row>
          <table:table-cell table:style-name="7">
            <text:p text:style-name="s16_fi0"><text:bookmark text:name="anchor111527"/>1.52.7</text:p>
          </table:table-cell>
          <table:table-cell table:style-name="5">
            <text:p text:style-name="s16_fi0">Фармакологические средства, не вошедшие в <text:a xlink:type="simple" xlink:href="#anchor111521">подпункты 1.52.1 - 1.52.6</text:a> (производство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3"/>1.53</text:p>
          </table:table-cell>
          <table:table-cell table:style-name="5">
            <text:p text:style-name="s16_fi0">Ядохимикаты, в том числе: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3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1531"/>1.53.1</text:p>
          </table:table-cell>
          <table:table-cell table:style-name="5">
            <text:p text:style-name="s16_fi0">Гербициды</text:p>
          </table:table-cell>
        </table:table-row>
        <table:table-row>
          <table:table-cell table:style-name="7">
            <text:p text:style-name="s16_fi0"><text:bookmark text:name="anchor111532"/>1.53.2</text:p>
          </table:table-cell>
          <table:table-cell table:style-name="5">
            <text:p text:style-name="s16_fi0">Инсектициды</text:p>
          </table:table-cell>
        </table:table-row>
      </table:table>
      <table:table table:name="10360" table:style-name="10360">
        <table:table-column table:style-name="1120"/>
        <table:table-column table:style-name="294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200"/><text:span text:style-name="s10">II. Биологические факторы</text:span></text:p>
          </table:table-cell>
        </table:table-row>
        <table:table-row>
          <table:table-cell table:style-name="7">
            <text:p text:style-name="s16_fi0"><text:bookmark text:name="anchor11021"/>2.1</text:p>
          </table:table-cell>
          <table:table-cell table:style-name="5">
            <text:p text:style-name="s16_fi0">Грибы продуценты<text:span text:style-name="upper"><text:span> А</text:span></text:span>, белково-витаминные концентраты (БВК), кормовые дрожжи<text:span text:style-name="upper"><text:span> А</text:span></text:span>, комбикорма<text:span text:style-name="upper"><text:span> А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22"/>2.2</text:p>
          </table:table-cell>
          <table:table-cell table:style-name="5">
            <text:p text:style-name="s16_fi0">Ферментные препараты<text:span text:style-name="upper"><text:span> А</text:span></text:span>, биостимуляторы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Визометрия</text:p>
            <text:p text:style-name="s16_fi0">Биомикроскопия глаза</text:p>
          </table:table-cell>
        </table:table-row>
        <table:table-row>
          <table:table-cell table:style-name="7">
            <text:p text:style-name="s16_fi0"><text:bookmark text:name="anchor11023"/>2.3</text:p>
          </table:table-cell>
          <table:table-cell table:style-name="5">
            <text:p text:style-name="s16_fi0">Аллергены для диагностики и лечения<text:span text:style-name="upper"><text:span> А</text:span></text:span>, компоненты и препараты крови, иммунобиологические препараты<text:span text:style-name="upper"><text:span> А</text:span></text:span></text:p>
          </table:table-cell>
          <table:table-cell table:style-name="5">
            <text:p text:style-name="s16_fi0">1 раз в год</text:p>
          </table:table-cell>
          <table:table-cell table:style-name="4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4">
            <text:p text:style-name="s16_fi0">Спирометрия</text:p>
            <text:p text:style-name="s16_fi0">Визометрия</text:p>
            <text:p text:style-name="s16_fi0">Биомикроскопия глаза,</text:p>
            <text:p text:style-name="s16_fi0">Для работы с препаратами крови определение в крови HBsAg, а- HBCOR, IgM, A-HCV-IgG,</text:p>
            <text:p text:style-name="s16_fi0">ВИЧ</text:p>
          </table:table-cell>
        </table:table-row>
        <table:table-row>
          <table:table-cell table:style-name="7">
            <text:p text:style-name="s16_fi0"><text:bookmark text:name="anchor11024"/>2.4</text:p>
          </table:table-cell>
          <table:table-cell table:style-name="5">
            <text:p text:style-name="s16_fi0">Патогенные биологические агенты (ПБА) - патогенные для человека микроорганизмы - возбудители инфекционных заболеваний (бактерии, вирусы, хламидии, риккетсии, грибы, гельминты, членистоногие), включая генно-инженерно- модифицированные, яды биологического происхождения (токсины), а также любые объекты и материалы (включая полевой, клинический, секционный), подозрительные на содержание перечисленных агентов:</text:p>
          </table:table-cell>
          <table:table-cell table:style-name="5" table:number-columns-spanned="3">
            <table:covered-table-cell/>
            <table:covered-table-cell/>
            <text:p text:style-name="s1"/>
          </table:table-cell>
        </table:table-row>
        <table:table-row>
          <table:table-cell table:style-name="7">
            <text:p text:style-name="s16_fi0"><text:bookmark text:name="anchor11241"/>2.4.1</text:p>
          </table:table-cell>
          <table:table-cell table:style-name="5">
            <text:p text:style-name="s16_fi0">Возбудители инфекционных заболеваний патогенные микроорганизмы I группы патогенности и возбудители особо опасных инфекций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  <text:p text:style-name="s16_fi0">Врач-инфекционист</text:p>
          </table:table-cell>
          <table:table-cell table:style-name="5">
            <text:p text:style-name="s16_fi0">Реакция агглютинации Хеддельсона крови при контакте с возбудителями бруцеллеза</text:p>
          </table:table-cell>
        </table:table-row>
        <table:table-row>
          <table:table-cell table:style-name="7">
            <text:p text:style-name="s16_fi0"><text:bookmark text:name="anchor11242"/>2.4.2</text:p>
          </table:table-cell>
          <table:table-cell table:style-name="5">
            <text:p text:style-name="s16_fi0">Возбудители инфекционных заболеваний патогенные микроорганизмы II группы патогенности, в т.ч. вирусы гепатитов В<text:span text:style-name="upper"><text:span> К</text:span></text:span> и С<text:span text:style-name="upper"><text:span> К</text:span></text:span>, вирус иммунодефицита 1-го типа (ВИЧ-1<text:span text:style-name="upper"><text:span> К</text:span></text:span> - СПИД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Анализ крови на HBs-Ag, анти-HBc-Ig (суммарные), анти-HCV-Ig (суммарные), определение уровня щелочной фосфатазы, билирубина,</text:p>
            <text:p text:style-name="s16_fi0">аспартатаминотрансферазы (ACT), аланинаминотрансферазы (АЛТ),</text:p>
            <text:p text:style-name="s16_fi0">ВИЧ</text:p>
            <text:p text:style-name="s16_fi0">Ультразвуковое исследование органов брюшной полости</text:p>
          </table:table-cell>
        </table:table-row>
        <table:table-row>
          <table:table-cell table:style-name="7">
            <text:p text:style-name="s16_fi0"><text:bookmark text:name="anchor11243"/>2.4.3</text:p>
          </table:table-cell>
          <table:table-cell table:style-name="5">
            <text:p text:style-name="s16_fi0">Возбудители инфекционных заболеваний патогенные микроорганизмы III и IV групп патогенности и возбудители паразитарных заболеваний (гельминты, членистоногие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244"/>2.4.4</text:p>
          </table:table-cell>
          <table:table-cell table:style-name="5">
            <text:p text:style-name="s16_fi0">Биологические токсины (микробного, растительного и животного происхождения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245"/>2.4.5</text:p>
          </table:table-cell>
          <table:table-cell table:style-name="5">
            <text:p text:style-name="s16_fi0">Условно-патогенные микроорганизмы - возбудители инфекционных заболеваний (в том числе аллергозов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</table:table-cell>
        </table:table-row>
      </table:table>
      <table:table table:name="10360" table:style-name="10360">
        <table:table-column table:style-name="1120"/>
        <table:table-column table:style-name="294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300"/><text:span text:style-name="s10">III. Аэрозоли преимущественно фиброгенного действия (АПФД) и пыли</text:span></text:p>
          </table:table-cell>
        </table:table-row>
        <table:table-row>
          <table:table-cell table:style-name="7">
            <text:p text:style-name="s16_fi0"><text:bookmark text:name="anchor11031"/>3.1</text:p>
          </table:table-cell>
          <table:table-cell table:style-name="5">
            <text:p text:style-name="s16_fi0">Аэрозоли преимущественно фиброгенного<text:span text:style-name="upper"><text:span> Ф</text:span></text:span> и смешанного типа действия, включая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311"/>3.1.1.</text:p>
          </table:table-cell>
          <table:table-cell table:style-name="5">
            <text:p text:style-name="s16_fi0">Аэрозоли абразивные и абразивсодержащие (электрокорундов, карбида бора, альбора, карбида кремния), в том числе с примесью связующих (фенолформальдегидные смолы<text:span text:style-name="upper"><text:span> АФ</text:span></text:span>, эпоксидные смолы<text:span text:style-name="upper"><text:span> АФ</text:span></text:span>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2"/>3.1.2</text:p>
          </table:table-cell>
          <table:table-cell table:style-name="5">
            <text:p text:style-name="s16_fi0">Аэрозоли металлов (железо, алюминий, титан, вольфрам) и их сплавов (кремниемедистый, диАлюминий триоксид в смеси со сплавом никеля до 15%, феррохром: сплав хрома 65% с железом, диАлюминий триоксид с примесью кремний диоксида до 15% и диЖелезо триоксида до 10%), в том числе образовавшиеся в процессе сухой шлифовки (чугун в смеси с электрокорундом до 30%)<text:span text:style-name="upper"><text:span> ФА</text:span></text:span>, получения металлических порошков<text:span text:style-name="upper"><text:span> Ф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3"/>3.1.3</text:p>
          </table:table-cell>
          <table:table-cell table:style-name="5">
            <text:p text:style-name="s16_fi0">Кремний диоксид кристаллический а-кварц<text:span text:style-name="upper"><text:span> К</text:span></text:span>, а-кристобалит<text:span text:style-name="upper"><text:span> К</text:span></text:span>, а-тридимит<text:span text:style-name="upper"><text:span> Ф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4"/>3.1.4</text:p>
          </table:table-cell>
          <table:table-cell table:style-name="5">
            <text:p text:style-name="s16_fi0">Кремнийсодержащие аэрозоли: - с содержанием кристаллического диоксида кремния<text:span text:style-name="upper"><text:span> К</text:span></text:span> - с содержанием аморфного диоксида кремния в виде аэрозоля дезинтеграции и конденсации - кремний карбид, кремний нитрид, волокнистый карбид кремния<text:span text:style-name="upper"><text:span> Ф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5"/>3.1.5</text:p>
          </table:table-cell>
          <table:table-cell table:style-name="5">
            <text:p text:style-name="s16_fi0">Огнеупорные материалы (шамотнографитовые огнеупоры), муллитовые (неволокнистые) огнеупоры, магнезиально-силикатные (форстеритовые) огнеупоры, муллито-кремнеземистые, не содержащие и содержащие до 5% <text:span>Cr</text:span><text:span text:style-name="upper"><text:span> 3+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6"/>3.1.6</text:p>
          </table:table-cell>
          <table:table-cell table:style-name="5">
            <text:p text:style-name="s16_fi0">Руды полиметаллические и содержащие цветные и редкие металлы<text:span text:style-name="upper"><text:span> А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7"/>3.1.7</text:p>
          </table:table-cell>
          <table:table-cell table:style-name="5">
            <text:p text:style-name="s16_fi0">Сварочные аэрозоли, представляющие сложную смесь АПФД (кремний диоксид аморфный в смеси с оксидами марганца в виде аэрозоля конденсации, дижелезо триоксид, титан диоксид, вольфрам, алюминий и его соединения) и химических веществ разной природы: аэрозоли металлов (в том числе марганца<text:span text:style-name="upper"><text:span> Р</text:span></text:span>, цинка<text:span text:style-name="upper"><text:span> А</text:span></text:span>, хрома (VI)<text:span text:style-name="upper"><text:span> К</text:span></text:span>, хрома (Ш)<text:span text:style-name="upper"><text:span> А</text:span></text:span>, бериллия<text:span text:style-name="upper"><text:span> РКА</text:span></text:span>, никеля<text:span text:style-name="upper"><text:span> К</text:span></text:span>, хром трифторида<text:span text:style-name="upper"><text:span> А</text:span></text:span>), газы, обладающие остронаправленным действием на организм<text:span text:style-name="upper"><text:span> О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 Рентгенография длинных трубчатых костей (фтор и его соединения) Пульсоксиметрия</text:p>
          </table:table-cell>
        </table:table-row>
        <table:table-row>
          <table:table-cell table:style-name="7">
            <text:p text:style-name="s16_fi0"><text:bookmark text:name="anchor11318"/>3.1.8</text:p>
          </table:table-cell>
          <table:table-cell table:style-name="5">
            <text:p text:style-name="s16_fi0">Силикатсодержащие пыли, силикаты, алюмосиликаты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3181"/>3.1.8.1</text:p>
          </table:table-cell>
          <table:table-cell table:style-name="5">
            <text:p text:style-name="s16_fi0">Асбесты природные (хризотил<text:span text:style-name="upper"><text:span> К</text:span></text:span>, тремолит<text:span text:style-name="upper"><text:span> К</text:span></text:span>), смешанные асбестопородные пыли<text:span text:style-name="upper"><text:span> К</text:span></text:span>, асбестоцемент<text:span text:style-name="upper"><text:span> К</text:span></text:span>, асбестобакелит<text:span text:style-name="upper"><text:span> К</text:span></text:span>, асбесторезина<text:span text:style-name="upper"><text:span> Ф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82"/>3.1.8.2</text:p>
          </table:table-cell>
          <table:table-cell table:style-name="5">
            <text:p text:style-name="s16_fi0">Глина, в т.ч. высокоглинистая огнеупорная, цемент, оливин, апатит, шамот коалиновый<text:span text:style-name="upper"><text:span> Ф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83"/>3.1.8.3</text:p>
          </table:table-cell>
          <table:table-cell table:style-name="5">
            <text:p text:style-name="s16_fi0">Тальк, талькопородные пыли, цеолиты, бокситы, нефелиновые сиениты, дистенсиллиманиты, слюды (флагопит, мусковит), дуниты, известняки, бариты, инфузорная земля, туфы, пемзы, перлит, искусственные минеральные волокна (стекловолокно<text:span text:style-name="upper"><text:span> ФА</text:span></text:span>, стекловата<text:span text:style-name="upper"><text:span> ФА</text:span></text:span>, вата минеральная<text:span text:style-name="upper"><text:span> ФА</text:span></text:span> и шлаковая<text:span text:style-name="upper"><text:span> ФА</text:span></text:span>), пыль стекла<text:span text:style-name="upper"><text:span> ФА</text:span></text:span> и стеклянных строительных материалов<text:span text:style-name="upper"><text:span> ФА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9"/>3.1.9</text:p>
          </table:table-cell>
          <table:table-cell table:style-name="5">
            <text:p text:style-name="s16_fi0">Углерода пыли, в том числе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3191"/>3.1.9.1</text:p>
          </table:table-cell>
          <table:table-cell table:style-name="5">
            <text:p text:style-name="s16_fi0">Алмазы природные<text:span text:style-name="upper"><text:span> Ф</text:span></text:span>, искусственные<text:span text:style-name="upper"><text:span> Ф</text:span></text:span>, металл изированные<text:span text:style-name="upper"><text:span> Ф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92"/>3.1.9.2</text:p>
          </table:table-cell>
          <table:table-cell table:style-name="5">
            <text:p text:style-name="s16_fi0">Антрацит<text:span text:style-name="upper"><text:span> Ф</text:span></text:span> и другие ископаемые угли<text:span text:style-name="upper"><text:span> Ф</text:span></text:span> и углеродные пыли<text:span text:style-name="upper"><text:span> Ф</text:span></text:span>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93"/>3.1.9.3</text:p>
          </table:table-cell>
          <table:table-cell table:style-name="5">
            <text:p text:style-name="s16_fi0">Коксы - каменноугольный<text:span text:style-name="upper"><text:span> ФК</text:span></text:span>, пековый<text:span text:style-name="upper"><text:span> ФК</text:span></text:span>, нефтяной<text:span text:style-name="upper"><text:span> ФК</text:span></text:span>, сланцевый<text:span text:style-name="upper"><text:span> Ф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94"/>3.1.9.4</text:p>
          </table:table-cell>
          <table:table-cell table:style-name="5">
            <text:p text:style-name="s16_fi0">Сажи черные промышленные<text:span text:style-name="upper"><text:span> Ф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3110"/>3.1.10</text:p>
          </table:table-cell>
          <table:table-cell table:style-name="5">
            <text:p text:style-name="s16_fi0">Шлаки (шлак угольный молотый, строительные материалы на его основе: шлакоблоки, шлакозит; шлак, образующийся при выплавке низколегированных сталей (неволокнистая пыль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032"/>3.2</text:p>
          </table:table-cell>
          <table:table-cell table:style-name="5">
            <text:p text:style-name="s16_fi0">Пыли железорудных<text:span text:style-name="upper"><text:span> ФК</text:span></text:span> и полиметаллических концентратов<text:span text:style-name="upper"><text:span> ФК</text:span></text:span>, металлургических агломератов<text:span text:style-name="upper"><text:span> ФА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  <table:table-row>
          <table:table-cell table:style-name="7">
            <text:p text:style-name="s16_fi0"><text:bookmark text:name="anchor11033"/>3.3</text:p>
          </table:table-cell>
          <table:table-cell table:style-name="5">
            <text:p text:style-name="s16_fi0">Сера<text:span text:style-name="upper"><text:span> Ф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 Биомикроскопия глаза</text:p>
          </table:table-cell>
        </table:table-row>
        <table:table-row>
          <table:table-cell table:style-name="7">
            <text:p text:style-name="s16_fi0"><text:bookmark text:name="anchor11034"/>3.4</text:p>
          </table:table-cell>
          <table:table-cell table:style-name="5">
            <text:p text:style-name="s16_fi0">Пыль животного и растительного происхождения<text:span text:style-name="upper"><text:span> АФ</text:span></text:span> (с примесью диоксида кремния<text:span text:style-name="upper"><text:span> АФ</text:span></text:span>, зерновая<text:span text:style-name="upper"><text:span> АФ</text:span></text:span>, лубяная<text:span text:style-name="upper"><text:span> АФ</text:span></text:span>, хлопчатобумажная<text:span text:style-name="upper"><text:span> АФ</text:span></text:span>, хлопковая<text:span text:style-name="upper"><text:span> АФ</text:span></text:span>, льняная<text:span text:style-name="upper"><text:span> АФ</text:span></text:span>, шерстяная<text:span text:style-name="upper"><text:span> АФ</text:span></text:span>, пуховая<text:span text:style-name="upper"><text:span> АФ</text:span></text:span>, натурального шелка хлопковая мука (по белку)<text:span text:style-name="upper"><text:span> А</text:span></text:span>, мучная<text:span text:style-name="upper"><text:span> АФ</text:span></text:span>, древесная твердых пород деревьев<text:span text:style-name="upper"><text:span> КФА</text:span></text:span>, кожевенная<text:span text:style-name="upper"><text:span> К</text:span></text:span>, торфа, хмеля, конопли, кенафа, джута, табака<text:span text:style-name="upper"><text:span> А</text:span></text:span>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дерматовенероло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Спирометрия</text:p>
            <text:p text:style-name="s16_fi0">Пульсоксиметрия</text:p>
          </table:table-cell>
        </table:table-row>
      </table:table>
      <table:table table:name="10157" table:style-name="10157">
        <table:table-column table:style-name="1241"/>
        <table:table-column table:style-name="3461"/>
        <table:table-column table:style-name="5455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  <table:table-cell table:style-name="13">
            <text:p text:style-name="s16_fi0">Спирометрия</text:p>
            <text:p text:style-name="s16_fi0">Пульсоксиметрия Биомикроскопия глаза</text:p>
          </table:table-cell>
        </table:table-row>
      </table:table>
      <table:table table:name="10220" table:style-name="10220">
        <table:table-column table:style-name="1120"/>
        <table:table-column table:style-name="280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400"/><text:span text:style-name="s10">IV. Физические факторы</text:span></text:p>
          </table:table-cell>
        </table:table-row>
        <table:table-row>
          <table:table-cell table:style-name="7">
            <text:p text:style-name="s16_fi0"><text:bookmark text:name="anchor11041"/>4.1</text:p>
          </table:table-cell>
          <table:table-cell table:style-name="5">
            <text:p text:style-name="s16_fi0">Ионизирующие излучения<text:span text:style-name="upper"><text:span> К</text:span></text:span>, радиоактивные вещества<text:span text:style-name="upper"><text:span> К</text:span></text:span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фтальмолог</text:p>
            <text:p text:style-name="s16_fi0">Врач-дерматовенеролог</text:p>
          </table:table-cell>
          <table:table-cell table:style-name="5">
            <text:p text:style-name="s16_fi0">Исследование уровня ретикулоцитов, тромбоцитов в крови</text:p>
            <text:p text:style-name="s16_fi0">Психофизиологическое</text:p>
            <text:p text:style-name="s16_fi0">исследование</text:p>
            <text:p text:style-name="s16_fi0">Рефрактометрия (или скиаскопия)</text:p>
            <text:p text:style-name="s16_fi0">Биомикроскопия глаза</text:p>
            <text:p text:style-name="s16_fi0">Визометрия</text:p>
            <text:p text:style-name="s16_fi0">Офтальмоскопия глазного дна УЗИ органов брюшной полости и щитовидной железы</text:p>
          </table:table-cell>
        </table:table-row>
        <table:table-row>
          <table:table-cell table:style-name="7">
            <text:p text:style-name="s16_fi0"><text:bookmark text:name="anchor11042"/>4.2</text:p>
          </table:table-cell>
          <table:table-cell table:style-name="5">
            <text:p text:style-name="s16_fi0">Неионизирующие излучения, в том числе:</text:p>
          </table:table-cell>
          <table:table-cell table:style-name="69" table:number-rows-spanned="6">
            <text:p text:style-name="s16_fi0">1 раз в 2 года</text:p>
          </table:table-cell>
          <table:table-cell table:style-name="69" table:number-rows-spanned="6">
            <text:p text:style-name="s16_fi0">Врач-дерматовенеролог</text:p>
            <text:p text:style-name="s16_fi0">Врач-офтальмолог</text:p>
          </table:table-cell>
          <table:table-cell table:style-name="69" table:number-rows-spanned="6">
            <text:p text:style-name="s16_fi0">Биомикроскопия глаза</text:p>
            <text:p text:style-name="s16_fi0">Визометрия</text:p>
            <text:p text:style-name="s16_fi0">Офтальмоскопия глазного дна</text:p>
          </table:table-cell>
        </table:table-row>
        <table:table-row>
          <table:table-cell table:style-name="7">
            <text:p text:style-name="s16_fi0"><text:bookmark text:name="anchor11421"/>4.2.1</text:p>
          </table:table-cell>
          <table:table-cell table:style-name="5">
            <text:p text:style-name="s16_fi0">Электромагнитное излучение оптического диапазона (ультрафиолетовое излучение<text:span text:style-name="upper"><text:span> К</text:span></text:span>, лазерное излучение)</text:p>
          </table:table-cell>
        </table:table-row>
        <table:table-row>
          <table:table-cell table:style-name="7">
            <text:p text:style-name="s16_fi0"><text:bookmark text:name="anchor11422"/>4.2.2</text:p>
          </table:table-cell>
          <table:table-cell table:style-name="5">
            <text:p text:style-name="s16_fi0">Электромагнитное поле радиочастотного диапазона (10 кГц - 300 ГГц)</text:p>
          </table:table-cell>
        </table:table-row>
        <table:table-row>
          <table:table-cell table:style-name="7">
            <text:p text:style-name="s16_fi0"><text:bookmark text:name="anchor11423"/>4.2.3</text:p>
          </table:table-cell>
          <table:table-cell table:style-name="5">
            <text:p text:style-name="s16_fi0">Электрическое и магнитное поле промышленной частоты (50 Гц)</text:p>
          </table:table-cell>
        </table:table-row>
        <table:table-row>
          <table:table-cell table:style-name="7">
            <text:p text:style-name="s16_fi0"><text:bookmark text:name="anchor11424"/>4.2.4</text:p>
          </table:table-cell>
          <table:table-cell table:style-name="5">
            <text:p text:style-name="s16_fi0">Постоянное электрическое и магнитное поле</text:p>
          </table:table-cell>
        </table:table-row>
        <table:table-row>
          <table:table-cell table:style-name="7">
            <text:p text:style-name="s16_fi0"><text:bookmark text:name="anchor11425"/>4.2.5</text:p>
          </table:table-cell>
          <table:table-cell table:style-name="5">
            <text:p text:style-name="s16_fi0">Электромагнитное поле широкополосного спектра частот (5 Гц - 2 кГц, 2кГц - 400 кГц)</text:p>
          </table:table-cell>
        </table:table-row>
        <table:table-row>
          <table:table-cell table:style-name="7">
            <text:p text:style-name="s16_fi0"><text:bookmark text:name="anchor11043"/>4.3</text:p>
          </table:table-cell>
          <table:table-cell table:style-name="5">
            <text:p text:style-name="s16_fi0">Вибрация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431"/>4.3.1</text:p>
          </table:table-cell>
          <table:table-cell table:style-name="5">
            <text:p text:style-name="s16_fi0">Локальная вибрация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хирург</text:p>
            <text:p text:style-name="s16_fi0">Врач-офтальмолог</text:p>
            <text:p text:style-name="s16_fi0">Врач-оториноларинголог</text:p>
            <text:p text:style-name="s16_fi0">Врач-дерматовенеролог</text:p>
          </table:table-cell>
          <table:table-cell table:style-name="5">
            <text:p text:style-name="s16_fi0">Паллестезиметрия</text:p>
            <text:p text:style-name="s16_fi0">Рефрактометрия (или скиаскопия)</text:p>
            <text:p text:style-name="s16_fi0">Исследование функции вестибулярного аппарата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432"/>4.3.2</text:p>
          </table:table-cell>
          <table:table-cell table:style-name="5">
            <text:p text:style-name="s16_fi0">Общая вибрация (транспортная, транспортно-технологическая, технологическая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хирург</text:p>
            <text:p text:style-name="s16_fi0">Врач-офтальмолог</text:p>
            <text:p text:style-name="s16_fi0">Врач-оториноларинголог</text:p>
            <text:p text:style-name="s16_fi0">Врач-дерматовенеролог</text:p>
          </table:table-cell>
          <table:table-cell table:style-name="5">
            <text:p text:style-name="s16_fi0">Паллестезиметрия</text:p>
            <text:p text:style-name="s16_fi0">Рефрактометрия (или скиаскопия)</text:p>
            <text:p text:style-name="s16_fi0">Исследование функции вестибулярного аппарата</text:p>
            <text:p text:style-name="s16_fi0">Тональная пороговая аудиометрия</text:p>
          </table:table-cell>
        </table:table-row>
        <table:table-row>
          <table:table-cell table:style-name="7">
            <text:p text:style-name="s16_fi0"><text:bookmark text:name="anchor11044"/>4.4</text:p>
          </table:table-cell>
          <table:table-cell table:style-name="5">
            <text:p text:style-name="s16_fi0">Шум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Тональная пороговая аудиометрия,</text:p>
            <text:p text:style-name="s16_fi0">Исследование функции вестибулярного аппарата</text:p>
          </table:table-cell>
        </table:table-row>
        <table:table-row>
          <table:table-cell table:style-name="7">
            <text:p text:style-name="s16_fi0"><text:bookmark text:name="anchor11045"/>4.5</text:p>
          </table:table-cell>
          <table:table-cell table:style-name="5">
            <text:p text:style-name="s16_fi0">Ультразвук воздушный, ультразвук контактный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Тональная пороговая аудиометрия,</text:p>
            <text:p text:style-name="s16_fi0">Исследование функции вестибулярного аппарата</text:p>
          </table:table-cell>
        </table:table-row>
        <table:table-row>
          <table:table-cell table:style-name="7">
            <text:p text:style-name="s16_fi0"><text:bookmark text:name="anchor11046"/>4.6</text:p>
          </table:table-cell>
          <table:table-cell table:style-name="5">
            <text:p text:style-name="s16_fi0">Инфразвук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</table:table-cell>
          <table:table-cell table:style-name="5">
            <text:p text:style-name="s16_fi0">Тональная пороговая аудиометрия,</text:p>
            <text:p text:style-name="s16_fi0">Исследование функции вестибулярного аппарата</text:p>
          </table:table-cell>
        </table:table-row>
        <table:table-row>
          <table:table-cell table:style-name="7">
            <text:p text:style-name="s16_fi0"><text:bookmark text:name="anchor11047"/>4.7</text:p>
          </table:table-cell>
          <table:table-cell table:style-name="5">
            <text:p text:style-name="s16_fi0">Параметры охлаждающего микроклимата (температура, влажность, скорость движения воздуха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хирург</text:p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48"/>4.8</text:p>
          </table:table-cell>
          <table:table-cell table:style-name="5">
            <text:p text:style-name="s16_fi0">Параметры нагревающего микроклимата (температура, индекс тепловой нагрузки среды, влажность, тепловое излучение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Тональная пороговая аудио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49"/>4.9</text:p>
          </table:table-cell>
          <table:table-cell table:style-name="5">
            <text:p text:style-name="s16_fi0">Освещенность рабочей поверхности</text:p>
          </table:table-cell>
          <table:table-cell table:style-name="5">
            <text:p text:style-name="s16_fi0">1 раз в</text:p>
            <text:p text:style-name="s16_fi0">2 года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410"/>4.10</text:p>
          </table:table-cell>
          <table:table-cell table:style-name="5">
            <text:p text:style-name="s16_fi0">Пониженное давление воздушной и (или) газовой сред и пониженное парциальное давление кислорода во вдыхаемом воздухе или искусственной дыхательной газовой смеси в случае, если указанное давление необходимо поддерживать в производственных зданиях, помещениях и (или) сооружениях в соответствии с применяемой технологией работ (за исключением работ, указанных в <text:a xlink:type="simple" xlink:href="#anchor110019">пунктах 19 - 21 раздела VI</text:a>)</text:p>
          </table:table-cell>
          <table:table-cell table:style-name="5">
            <text:p text:style-name="s16_fi0">1 раз в</text:p>
            <text:p text:style-name="s16_fi0">2 года</text:p>
          </table:table-cell>
          <table:table-cell table:style-name="5">
            <text:p text:style-name="s16_fi0">Врач-дерматовенеролог</text:p>
            <text:p text:style-name="s16_fi0">Врач-хирург</text:p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Биомикроскопия глаза</text:p>
            <text:p text:style-name="s16_fi0">Визометрия</text:p>
            <text:p text:style-name="s16_fi0">Исследование функции вестибулярного аппарата</text:p>
          </table:table-cell>
        </table:table-row>
      </table:table>
      <table:table table:name="10220" table:style-name="10220">
        <table:table-column table:style-name="1120"/>
        <table:table-column table:style-name="280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500"/><text:span text:style-name="s10">V. Факторы трудового процесса</text:span></text:p>
          </table:table-cell>
        </table:table-row>
        <table:table-row>
          <table:table-cell table:style-name="7">
            <text:p text:style-name="s16_fi0"><text:bookmark text:name="anchor11051"/>5.1</text:p>
          </table:table-cell>
          <table:table-cell table:style-name="5">
            <text:p text:style-name="s16_fi0">Тяжесть трудового процесса</text:p>
            <text:p text:style-name="s16_fi0">Подъем, перемещение, удержание груза вручную</text:p>
            <text:p text:style-name="s16_fi0">Стереотипные рабочие движения</text:p>
            <text:p text:style-name="s16_fi0">Рабочее положение тела работника (длительное нахождение работника в положении "стоя", "сидя" без перерывов, "лежа", "на коленях", "на корточках", с наклоном или поворотом туловища, с поднятыми выше уровня плеч руками, с неудобным размещением ног, с невозможностью изменения взаимного положения различных частей тела относительно друг друга, длительное перемещение работника в пространстве)</text:p>
            <text:p text:style-name="s16_fi0">Работы, связанные с постоянной ходьбой и работой стоя в течение всего рабочего дн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хирург</text:p>
            <text:p text:style-name="s16_fi0">Врач-офтальмолог</text:p>
          </table:table-cell>
          <table:table-cell table:style-name="5">
            <text:p text:style-name="s16_fi0">Рефрактометрия (или скиаскопия) Биомикроскопия глаза Визометрия</text:p>
          </table:table-cell>
        </table:table-row>
        <table:table-row>
          <table:table-cell table:style-name="7">
            <text:p text:style-name="s16_fi0"><text:bookmark text:name="anchor11052"/>5.2</text:p>
          </table:table-cell>
          <table:table-cell table:style-name="5">
            <text:p text:style-name="s16_fi0">Напряженность трудового процесса (сенсорные нагрузки), в том числе: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521"/>5.2.1</text:p>
          </table:table-cell>
          <table:table-cell table:style-name="5">
            <text:p text:style-name="s16_fi0">Работы с оптическими приборами (более 50% времени смены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фтальмолог</text:p>
          </table:table-cell>
          <table:table-cell table:style-name="5">
            <text:p text:style-name="s16_fi0">Определение бинокулярного зрения Исследование аккомодации Рефрактометрия Исследование цветоощущения Биомикроскопия глаза Визометрия</text:p>
          </table:table-cell>
        </table:table-row>
        <table:table-row>
          <table:table-cell table:style-name="7">
            <text:p text:style-name="s16_fi0"><text:bookmark text:name="anchor11522"/>5.2.2</text:p>
          </table:table-cell>
          <table:table-cell table:style-name="5">
            <text:p text:style-name="s16_fi0">Нагрузка на голосовой аппарат (суммарное количество часов, наговариваемое в неделю, более 20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</text:p>
            <text:p text:style-name="s16_fi0">оториноларинголог</text:p>
          </table:table-cell>
          <table:table-cell table:style-name="5">
            <text:p text:style-name="s16_fi0">Непрямая ларингоскопия</text:p>
          </table:table-cell>
        </table:table-row>
      </table:table>
      <table:table table:name="10220" table:style-name="10220">
        <table:table-column table:style-name="1120"/>
        <table:table-column table:style-name="2800"/>
        <table:table-column table:style-name="1120"/>
        <table:table-column table:style-name="2520"/>
        <table:table-column table:style-name="2660"/>
        <table:table-row>
          <table:table-cell table:style-name="15" table:number-columns-spanned="5">
            <table:covered-table-cell/>
            <table:covered-table-cell/>
            <table:covered-table-cell/>
            <table:covered-table-cell/>
            <text:p text:style-name="s16_fi0"><text:bookmark text:name="anchor11600"/><text:span text:style-name="s10">VI. Выполняемые работы</text:span></text:p>
          </table:table-cell>
        </table:table-row>
        <table:table-row>
          <table:table-cell table:style-name="7">
            <text:p text:style-name="s16_fi0"><text:bookmark text:name="anchor11006"/>6</text:p>
          </table:table-cell>
          <table:table-cell table:style-name="5">
            <text:p text:style-name="s16_fi0">Работы на высоте:</text:p>
          </table:table-cell>
          <table:table-cell table:style-name="69" table:number-rows-spanned="3">
            <text:p text:style-name="s16_fi0">1 раз в год</text:p>
          </table:table-cell>
          <table:table-cell table:style-name="69" table:number-rows-spanned="3">
            <text:p text:style-name="s16_fi0">Врач-оториноларинголог</text:p>
            <text:p text:style-name="s16_fi0">Врач-офтальмолог</text:p>
            <text:p text:style-name="s16_fi0">Врач-хирург</text:p>
          </table:table-cell>
          <table:table-cell table:style-name="69" table:number-rows-spanned="3">
            <text:p text:style-name="s16_fi0">Исследование функции вестибулярного аппарата</text:p>
            <text:p text:style-name="s16_fi0">Тональная пороговая аудиометрия</text:p>
            <text:p text:style-name="s16_fi0">Пери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61"/>6.1</text:p>
          </table:table-cell>
          <table:table-cell table:style-name="5">
            <text:p text:style-name="s16_fi0">Работы с высоким риском падения работника с высоты, а также работы на высоте без применения средств подмащивания, выполняемые на высоте 5 м и более; работы, выполняемые на площадках на расстоянии менее 2 м от неогражденных (при отсутствии защитных ограждений) перепадов по высоте более 5 м либо при высоте ограждений, составляющей менее 1,1 м</text:p>
          </table:table-cell>
        </table:table-row>
        <table:table-row>
          <table:table-cell table:style-name="7">
            <text:p text:style-name="s16_fi0"><text:bookmark text:name="anchor11062"/>6.2</text:p>
          </table:table-cell>
          <table:table-cell table:style-name="5">
            <text:p text:style-name="s16_fi0">Прочие работы, относящиеся в соответствии с законодательством по охране труда к работам на высоте</text:p>
          </table:table-cell>
        </table:table-row>
        <table:table-row>
          <table:table-cell table:style-name="7">
            <text:p text:style-name="s16_fi0"><text:bookmark text:name="anchor11007"/>7</text:p>
          </table:table-cell>
          <table:table-cell table:style-name="5">
            <text:p text:style-name="s16_fi0">Работа лифтера на лифтах скоростных (от 2,0 до 4,0 м/с) и высокоскоростных (свыше 4,0 м/с) при внутреннем сопровождении лифта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  <text:p text:style-name="s16_fi0">Врач-хирург</text:p>
          </table:table-cell>
          <table:table-cell table:style-name="5">
            <text:p text:style-name="s16_fi0">Исследование функции вестибулярного аппарата</text:p>
            <text:p text:style-name="s16_fi0">Тональная пороговая аудиометрия,</text:p>
            <text:p text:style-name="s16_fi0">Пери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08"/>8</text:p>
          </table:table-cell>
          <table:table-cell table:style-name="5">
            <text:p text:style-name="s16_fi0">Работы в качестве крановщика (машиниста крана, машинист крана автомобильного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  <text:p text:style-name="s16_fi0">Врач-хирург</text:p>
          </table:table-cell>
          <table:table-cell table:style-name="5">
            <text:p text:style-name="s16_fi0">Исследование функции вестибулярного аппарата</text:p>
            <text:p text:style-name="s16_fi0">Тональная пороговая аудиометрия</text:p>
            <text:p text:style-name="s16_fi0">Пери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09"/>9</text:p>
          </table:table-cell>
          <table:table-cell table:style-name="5">
            <text:p text:style-name="s16_fi0">Работы, связанные с техническим обслуживанием электроустановок напряжением 50 В и выше переменного тока и 75 В и выше постоянного тока, проведением в них оперативных переключений, выполнением строительных, монтажных, наладочных, ремонтных работ, испытанием и измерением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Исследование функции вестибулярного аппарата</text:p>
            <text:p text:style-name="s16_fi0">Тональная пороговая аудиометрия,</text:p>
            <text:p text:style-name="s16_fi0">Пери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10"/>10</text:p>
          </table:table-cell>
          <table:table-cell table:style-name="5">
            <text:p text:style-name="s16_fi0">Работы по валке, сплаву, транспортировке, первичной обработке, охране и восстановлению лесов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хирург</text:p>
            <text:p text:style-name="s16_fi0">Врач-оториноларинголог</text:p>
            <text:p text:style-name="s16_fi0">Врач-офтальмолог</text:p>
          </table:table-cell>
          <table:table-cell table:style-name="5">
            <text:p text:style-name="s16_fi0">Измерение внутриглазного давления</text:p>
            <text:p text:style-name="s16_fi0">Тональная пороговая аудиометрия,</text:p>
            <text:p text:style-name="s16_fi0">Периметрия</text:p>
            <text:p text:style-name="s16_fi0">Биомикроскопия глаза</text:p>
            <text:p text:style-name="s16_fi0">Визометрия</text:p>
          </table:table-cell>
        </table:table-row>
        <table:table-row>
          <table:table-cell table:style-name="7">
            <text:p text:style-name="s16_fi0"><text:bookmark text:name="anchor110011"/>11</text:p>
          </table:table-cell>
          <table:table-cell table:style-name="5">
            <text:p text:style-name="s16_fi0">Работы в особых географических регионах с местами проведения работ, транспортная доступность которых от медицинских учреждений, оказывающих специализированную медицинскую помощь в экстренной форме, превышает 60 минут, а именно:</text:p>
          </table:table-cell>
          <table:table-cell table:style-name="69" table:number-rows-spanned="5">
            <text:p text:style-name="s16_fi0">1 раз в 2 года</text:p>
          </table:table-cell>
          <table:table-cell table:style-name="69" table:number-rows-spanned="5">
            <text:p text:style-name="s16_fi0">Врач-стоматолог</text:p>
            <text:p text:style-name="s16_fi0">Врач-хирург</text:p>
            <text:p text:style-name="s16_fi0">Врач-оториноларинголог</text:p>
            <text:p text:style-name="s16_fi0">Врач-офтальмолог</text:p>
          </table:table-cell>
          <table:table-cell table:style-name="69" table:number-rows-spanned="5">
            <text:p text:style-name="s16_fi0">Спирометрия</text:p>
            <text:p text:style-name="s16_fi0">Биомикроскопия глаза</text:p>
            <text:p text:style-name="s16_fi0">Визометрия</text:p>
            <text:p text:style-name="s16_fi0">УЗИ органов брюшной полости</text:p>
            <text:p text:style-name="s16_fi0">Исследование функции вестибулярного аппарата</text:p>
            <text:p text:style-name="s16_fi0">Тональная пороговая аудиометрия</text:p>
            <text:p text:style-name="s16_fi0">Тональная пороговая аудиометрия</text:p>
            <text:p text:style-name="s16_fi0">Эзофагогастродуоденоскопия</text:p>
          </table:table-cell>
        </table:table-row>
        <table:table-row>
          <table:table-cell table:style-name="7">
            <text:p text:style-name="s16_fi0"><text:bookmark text:name="anchor110111"/>11.1</text:p>
          </table:table-cell>
          <table:table-cell table:style-name="5">
            <text:p text:style-name="s16_fi0">Работы в нефтяной и газовой промышленности, выполняемые в районах Крайнего Севера и приравненных к ним местностях, а также при морском бурении</text:p>
          </table:table-cell>
        </table:table-row>
        <table:table-row>
          <table:table-cell table:style-name="7">
            <text:p text:style-name="s16_fi0"><text:bookmark text:name="anchor110112"/>11.2</text:p>
          </table:table-cell>
          <table:table-cell table:style-name="5">
            <text:p text:style-name="s16_fi0">Работы на гидрометеорологических станциях, сооружениях связи</text:p>
          </table:table-cell>
        </table:table-row>
        <table:table-row>
          <table:table-cell table:style-name="7">
            <text:p text:style-name="s16_fi0"><text:bookmark text:name="anchor110113"/>11.3</text:p>
          </table:table-cell>
          <table:table-cell table:style-name="5">
            <text:p text:style-name="s16_fi0">Работы, не указанные в <text:a xlink:type="simple" xlink:href="#anchor110111">подпунктах 11.1</text:a>, <text:a xlink:type="simple" xlink:href="#anchor110112">11.2</text:a>, выполняемые по срочным трудовым договорам в районах Крайнего Севера и приравненных к ним местностях (в отношении проведения предварительных медицинских осмотров для работников, приезжающих на работу в районы Крайнего Севера и приравненные к ним местности из других местностей)</text:p>
          </table:table-cell>
        </table:table-row>
        <table:table-row>
          <table:table-cell table:style-name="7">
            <text:p text:style-name="s16_fi0"><text:bookmark text:name="anchor110114"/>11.4</text:p>
          </table:table-cell>
          <table:table-cell table:style-name="5">
            <text:p text:style-name="s16_fi0">Работы, выполняемые вахтовым методом в необжитых, отдаленных районах и районах с особыми природными условиями (в отношении проведения предварительных медицинских осмотров для работников, выполняющих работу вахтовым методом в указанных районах)</text:p>
          </table:table-cell>
        </table:table-row>
        <table:table-row>
          <table:table-cell table:style-name="7">
            <text:p text:style-name="s16_fi0"><text:bookmark text:name="anchor110012"/>12</text:p>
          </table:table-cell>
          <table:table-cell table:style-name="5">
            <text:p text:style-name="s16_fi0">Работы, непосредственно связанные с обслуживанием оборудования, работающего под избыточным давлением более 0,07 мегапаскаля (МПа) и подлежащего учету в органах Ростехнадзора:</text:p>
            <text:p text:style-name="s16_fi0">а) пара, газа (в газообразном, сжиженном состоянии);</text:p>
            <text:p text:style-name="s16_fi0">б) воды при температуре более 115°С;</text:p>
            <text:p text:style-name="s16_fi0">в) иных жидкостей при температуре, превышающей температуру их кипения при избыточном давлении 0,07 МПа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стоматолог</text:p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Периметрия</text:p>
            <text:p text:style-name="s16_fi0">Визометрия</text:p>
            <text:p text:style-name="s16_fi0">Тонометрия</text:p>
            <text:p text:style-name="s16_fi0">Исследование функции</text:p>
            <text:p text:style-name="s16_fi0">вестибулярного аппарата</text:p>
            <text:p text:style-name="s16_fi0">Тональная пороговая аудиометрия,<text:a xlink:type="simple" xlink:href="https://demo.garant.ru/document/redirect/3100000/0"><text:span text:style-name="s9">#</text:span></text:a></text:p>
          </table:table-cell>
        </table:table-row>
        <table:table-row>
          <table:table-cell table:style-name="7">
            <text:p text:style-name="s16_fi0"><text:bookmark text:name="anchor110013"/>13</text:p>
          </table:table-cell>
          <table:table-cell table:style-name="5">
            <text:p text:style-name="s16_fi0">Работы, непосредственно связанные с применением легковоспламеняющихся и взрывчатых материалов, работы во взрыво- и пожароопасных производствах, работы на коксовой батарее на открытых производственных зонах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стоматолог</text:p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Спирометрия</text:p>
            <text:p text:style-name="s16_fi0">Исследование функции</text:p>
            <text:p text:style-name="s16_fi0">вестибулярного аппарата</text:p>
            <text:p text:style-name="s16_fi0">Тональная пороговая аудиометрия,</text:p>
            <text:p text:style-name="s16_fi0">Визометрия</text:p>
            <text:p text:style-name="s16_fi0">Тонометрия</text:p>
            <text:p text:style-name="s16_fi0">Периметрия</text:p>
            <text:p text:style-name="s16_fi0">Биомикроскопия</text:p>
          </table:table-cell>
        </table:table-row>
        <table:table-row>
          <table:table-cell table:style-name="7">
            <text:p text:style-name="s16_fi0"><text:bookmark text:name="anchor110014"/>14</text:p>
          </table:table-cell>
          <table:table-cell table:style-name="5">
            <text:p text:style-name="s16_fi0">Работы, выполняемые аварийно-спасательной службой, аварийно-спасательными формированиями, спасателями, а также работы, выполняемые пожарной охраной при тушении пожаров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стоматолог</text:p>
            <text:p text:style-name="s16_fi0">Врач-офтальмолог</text:p>
            <text:p text:style-name="s16_fi0">Врач-оториноларинголог</text:p>
            <text:p text:style-name="s16_fi0">Врач-хирург</text:p>
          </table:table-cell>
          <table:table-cell table:style-name="5">
            <text:p text:style-name="s16_fi0">Исследование функции</text:p>
            <text:p text:style-name="s16_fi0">вестибулярного аппарата</text:p>
            <text:p text:style-name="s16_fi0">Тональная пороговая аудиометрия,</text:p>
            <text:p text:style-name="s16_fi0">Спирометрия</text:p>
            <text:p text:style-name="s16_fi0">Визометрия</text:p>
            <text:p text:style-name="s16_fi0">Тонометрия</text:p>
            <text:p text:style-name="s16_fi0">Периметрия</text:p>
            <text:p text:style-name="s16_fi0">Биомикроскопия</text:p>
          </table:table-cell>
        </table:table-row>
        <table:table-row>
          <table:table-cell table:style-name="7">
            <text:p text:style-name="s16_fi0"><text:bookmark text:name="anchor110015"/>15</text:p>
          </table:table-cell>
          <table:table-cell table:style-name="5">
            <text:p text:style-name="s16_fi0">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 этих элементов (в том числе токарные, фрезерные и другие станки, штамповочные прессы)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фтальмолог</text:p>
            <text:p text:style-name="s16_fi0">Врач-</text:p>
            <text:p text:style-name="s16_fi0">оториноларинголог</text:p>
          </table:table-cell>
          <table:table-cell table:style-name="5">
            <text:p text:style-name="s16_fi0">Периметрия Исследование функции вестибулярного аппарата Тональная пороговая аудиометрия Визометрия</text:p>
          </table:table-cell>
        </table:table-row>
        <table:table-row>
          <table:table-cell table:style-name="7">
            <text:p text:style-name="s16_fi0"><text:bookmark text:name="anchor110016"/>16</text:p>
          </table:table-cell>
          <table:table-cell table:style-name="5">
            <text:p text:style-name="s16_fi0">Подземные работы, включая работы на рудниках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Исследование функции</text:p>
            <text:p text:style-name="s16_fi0">вестибулярного аппарата</text:p>
            <text:p text:style-name="s16_fi0">Тональная пороговая аудиометрия,</text:p>
            <text:p text:style-name="s16_fi0">Визометрия</text:p>
            <text:p text:style-name="s16_fi0">Тонометрия</text:p>
            <text:p text:style-name="s16_fi0">Периметрия</text:p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0017"/>17</text:p>
          </table:table-cell>
          <table:table-cell table:style-name="5">
            <text:p text:style-name="s16_fi0">Работы, выполняемые непосредственно с применением средств индивидуальной защиты органов дыхания изолирующих и средств индивидуальной защиты органов дыхания фильтрующих с полной лицевой частью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стоматолог</text:p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Периметрия</text:p>
            <text:p text:style-name="s16_fi0">Визометрия</text:p>
            <text:p text:style-name="s16_fi0">Тонометрия</text:p>
            <text:p text:style-name="s16_fi0">Биомикроскопия</text:p>
            <text:p text:style-name="s16_fi0">Исследование функции</text:p>
            <text:p text:style-name="s16_fi0">вестибулярного аппарата</text:p>
            <text:p text:style-name="s16_fi0">Тональная пороговая аудиометрия</text:p>
            <text:p text:style-name="s16_fi0">Спирометрия</text:p>
          </table:table-cell>
        </table:table-row>
        <table:table-row>
          <table:table-cell table:style-name="7">
            <text:p text:style-name="s16_fi0"><text:bookmark text:name="anchor110018"/>18</text:p>
          </table:table-cell>
          <table:table-cell table:style-name="5">
            <text:p text:style-name="s16_fi0">Управление наземными транспортными средствами<text:span text:style-name="upper"><text:span> <text:a xlink:type="simple" xlink:href="#anchor11002">2</text:a></text:span></text:span>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181"/>18.1</text:p>
          </table:table-cell>
          <table:table-cell table:style-name="5">
            <text:p text:style-name="s16_fi0">Категории "А", "В", "ВЕ", трактора и другие самоходные машины, мини-трактора, мотоблоки, автопогрузчики, электрокары, регулировщики и т.п., автомобили всех категорий с ручным управлением для инвалидов, мотоколяски для инвалидов</text:p>
          </table:table-cell>
          <table:table-cell table:style-name="5">
            <text:p text:style-name="s16_fi0">1 раз в 2 года</text:p>
          </table:table-cell>
          <table:table-cell table:style-name="5"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Периметрия</text:p>
            <text:p text:style-name="s16_fi0">Визометрия</text:p>
            <text:p text:style-name="s16_fi0">Тонометрия</text:p>
            <text:p text:style-name="s16_fi0">Биомикроскопия</text:p>
            <text:p text:style-name="s16_fi0">Исследование цветоощущения по</text:p>
            <text:p text:style-name="s16_fi0">полихроматическим таблицам</text:p>
            <text:p text:style-name="s16_fi0">Исследование функции</text:p>
            <text:p text:style-name="s16_fi0">вестибулярного анализатора</text:p>
            <text:p text:style-name="s16_fi0">Тональная пороговая аудиометрия</text:p>
          </table:table-cell>
        </table:table-row>
        <table:table-row>
          <table:table-cell table:style-name="7">
            <text:p text:style-name="s16_fi0"><text:bookmark text:name="anchor110182"/>18.2</text:p>
          </table:table-cell>
          <table:table-cell table:style-name="5">
            <text:p text:style-name="s16_fi0">Категории "С", "С1", "СЕ", "D1", "D1E", трамвай, троллейбус</text:p>
          </table:table-cell>
          <table:table-cell table:style-name="5">
            <text:p text:style-name="s1"/>
          </table:table-cell>
          <table:table-cell table:style-name="5">
            <text:p text:style-name="s16_fi0">Врач-офтальмолог</text:p>
            <text:p text:style-name="s16_fi0">Врач-оториноларинголог</text:p>
          </table:table-cell>
          <table:table-cell table:style-name="5">
            <text:p text:style-name="s16_fi0">Периметрия</text:p>
            <text:p text:style-name="s16_fi0">Визометрия</text:p>
            <text:p text:style-name="s16_fi0">Тонометрия</text:p>
            <text:p text:style-name="s16_fi0">Биомикроскопия</text:p>
            <text:p text:style-name="s16_fi0">Исследование цветоощущения по полихроматическим таблицам</text:p>
            <text:p text:style-name="s16_fi0">Исследование функции вестибулярного анализатора</text:p>
            <text:p text:style-name="s16_fi0">Тональная пороговая аудиометрия</text:p>
            <text:p text:style-name="s16_fi0">Электроэнцефалография</text:p>
          </table:table-cell>
        </table:table-row>
        <table:table-row>
          <table:table-cell table:style-name="7">
            <text:p text:style-name="s16_fi0"><text:bookmark text:name="anchor110019"/>19</text:p>
          </table:table-cell>
          <table:table-cell table:style-name="5">
            <text:p text:style-name="s16_fi0">Водолазные работы: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10191"/>19.1</text:p>
          </table:table-cell>
          <table:table-cell table:style-name="5">
            <text:p text:style-name="s16_fi0">Водолазные работы на глубинах до 60 м (в аварийных случаях до 80 м с применением воздуха для дыхания), за исключением водолазных работ, указанных в <text:a xlink:type="simple" xlink:href="#anchor110193">пункте 19.3</text:a>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 по водолазной медицине,</text:p>
            <text:p text:style-name="s16_fi0">Врач-оториноларинголог,</text:p>
            <text:p text:style-name="s16_fi0">Врач-офтальмолог,</text:p>
            <text:p text:style-name="s16_fi0">Врач-хирург,</text:p>
            <text:p text:style-name="s16_fi0">Врач-дерматовенеролог,</text:p>
            <text:p text:style-name="s16_fi0">Врач-стоматолог,</text:p>
            <text:p text:style-name="s16_fi0">Врач-уролог</text:p>
          </table:table-cell>
          <table:table-cell table:style-name="5">
            <text:p text:style-name="s16_fi0">Определение группы крови и резус-фактора, исследование крови на ВИЧ, сифилис, вирусные гепатиты В и С (при предварительном осмотре)</text:p>
            <text:p text:style-name="s16_fi0">Исследование уровня аспартат-трансаминазы и аланин-трансаминазы,</text:p>
            <text:p text:style-name="s16_fi0">креатинина, мочевины в крови Исследование уровня холестерина в крови (до достижения возраста 40 лет)</text:p>
            <text:p text:style-name="s16_fi0">Офтальмоскопия</text:p>
            <text:p text:style-name="s16_fi0">Спирометрия</text:p>
            <text:p text:style-name="s16_fi0">Рентгенография околоносовых пазух (при предварительном медицинском осмотре и по показаниям)</text:p>
            <text:p text:style-name="s16_fi0">Эхокардиография (при предварительном медицинском осмотре и по показаниям) Велоэргометрия (до достижения возраста 40 лет один раз в два года, далее - ежегодно)</text:p>
            <text:p text:style-name="s16_fi0">Эзофагогастродуоденоскопия (1 раз в 3 года)</text:p>
            <text:p text:style-name="s16_fi0">Ультразвуковые исследования печени, желчного пузыря, поджелудочной железы, селезенки, почек (один раз в 3 года);</text:p>
            <text:p text:style-name="s16_fi0">Ультразвуковые исследования предстательной железы (по достижении возраста 40 лет - один раз в 3 года)</text:p>
            <text:p text:style-name="s16_fi0">Ортостатическая проба (при предварительном медицинском осмотре)</text:p>
            <text:p text:style-name="s16_fi0">Исследование функции вестибулярного аппарата (при предварительном медицинском осмотре)</text:p>
            <text:p text:style-name="s16_fi0">Исследование барофункции уха (при предварительном медицинском осмотре и по показаниям)<text:span text:style-name="upper"><text:span> 3</text:span></text:span></text:p>
            <text:p text:style-name="s16_fi0">Определение (исследование) устойчивости организма к декомпрессионному газообразованию (по показаниям)</text:p>
            <text:p text:style-name="s16_fi0">Определение (исследование) устойчивости организма к наркотическому действию азота (при предварительном медицинском осмотре для работников, работающих на глубинах более 40 м)<text:span text:style-name="upper"><text:span> 3</text:span></text:span></text:p>
            <text:p text:style-name="s16_fi0">Определение (исследование) устойчивости организма к токсическому действию кислорода</text:p>
            <text:p text:style-name="s16_fi0">(при предварительном медицинском осмотре для работников, выполняющих водолазные работы на глубинах более 40 метров или с применением для дыхания искусственных дыхательных газовых</text:p>
            <text:p text:style-name="s16_fi0">смесей)<text:span text:style-name="upper"><text:span> 3</text:span></text:span>.</text:p>
          </table:table-cell>
        </table:table-row>
        <table:table-row>
          <table:table-cell table:style-name="7">
            <text:p text:style-name="s16_fi0"><text:bookmark text:name="anchor110192"/>19.2</text:p>
          </table:table-cell>
          <table:table-cell table:style-name="5">
            <text:p text:style-name="s16_fi0">Водолазные работы на глубинах более 60 метров, выполняемые методом кратковременных погружений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 по водолазной медицине,</text:p>
            <text:p text:style-name="s16_fi0">Врач-оториноларинголог,</text:p>
            <text:p text:style-name="s16_fi0">Врач-офтальмолог,</text:p>
            <text:p text:style-name="s16_fi0">Врач-хирург,</text:p>
            <text:p text:style-name="s16_fi0">Врач-дерматовенеролог,</text:p>
            <text:p text:style-name="s16_fi0">Врач-стоматолог,</text:p>
            <text:p text:style-name="s16_fi0">Врач-уролог</text:p>
          </table:table-cell>
          <table:table-cell table:style-name="5">
            <text:p text:style-name="s16_fi0">Исследования, указанные в <text:a xlink:type="simple" xlink:href="#anchor110191">подпункте 19.1.</text:a></text:p>
            <text:p text:style-name="s16_fi0">Дополнительно:</text:p>
            <text:p text:style-name="s16_fi0">Исследование уровня фибриногена, протромбинового индекса, триглицеридов, мочевой кислоты, общего белка, калия, натрия, железа, щелочной фосфатазы в крови</text:p>
            <text:p text:style-name="s16_fi0">Биомикроскопия глаза</text:p>
            <text:p text:style-name="s16_fi0">Спирометрия</text:p>
            <text:p text:style-name="s16_fi0">Велоэргометрия</text:p>
            <text:p text:style-name="s16_fi0">Эхокардиография</text:p>
            <text:p text:style-name="s16_fi0">Электроэнцефалография</text:p>
            <text:p text:style-name="s16_fi0">Ультразвуковая допплерография транскраниальная артерий методом мониторирования</text:p>
            <text:p text:style-name="s16_fi0">Рентгенография шейно-дорсального и пояснично-крестцового отдела позвоночника (1 раз в 5 лет)</text:p>
            <text:p text:style-name="s16_fi0">Ортопантомография (1 раз в 3 года)</text:p>
          </table:table-cell>
        </table:table-row>
        <table:table-row>
          <table:table-cell table:style-name="7">
            <text:p text:style-name="s16_fi0"><text:bookmark text:name="anchor110193"/>19.3</text:p>
          </table:table-cell>
          <table:table-cell table:style-name="5">
            <text:p text:style-name="s16_fi0">Водолазные работы, выполняемые методом длительного пребывания в условиях повышенного давления водной и газовой сред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 по водолазной медицине,</text:p>
            <text:p text:style-name="s16_fi0">Врач-оториноларинголог,</text:p>
            <text:p text:style-name="s16_fi0">Врач-офтальмолог,</text:p>
            <text:p text:style-name="s16_fi0">Врач-хирург,</text:p>
            <text:p text:style-name="s16_fi0">Врач-дерматовенеролог,</text:p>
            <text:p text:style-name="s16_fi0">Врач-стоматолог,</text:p>
            <text:p text:style-name="s16_fi0">Врач-уролог</text:p>
          </table:table-cell>
          <table:table-cell table:style-name="5">
            <text:p text:style-name="s16_fi0">Исследования, указанные в <text:a xlink:type="simple" xlink:href="#anchor110192">подпункте 19.2.</text:a></text:p>
            <text:p text:style-name="s16_fi0">Дополнительно: Эзофагогастродуоденоскопия Ортопантомография Ректороманоскопия (1 раз в 5 лет).</text:p>
          </table:table-cell>
        </table:table-row>
        <table:table-row>
          <table:table-cell table:style-name="7">
            <text:p text:style-name="s16_fi0"><text:bookmark text:name="anchor110020"/>20</text:p>
          </table:table-cell>
          <table:table-cell table:style-name="5">
            <text:p text:style-name="s16_fi0">Работы по оказанию медицинской помощи внутри барокамеры при проведении лечебной рекомпресии или гипербарической оксигенации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 по водолазной медицине,</text:p>
            <text:p text:style-name="s16_fi0">Врач-оториноларинголог,</text:p>
            <text:p text:style-name="s16_fi0">Врач-офтальмолог,</text:p>
            <text:p text:style-name="s16_fi0">Врач-хирург,</text:p>
            <text:p text:style-name="s16_fi0">Врач-дерматовенеролог,</text:p>
            <text:p text:style-name="s16_fi0">Врач-стоматолог,</text:p>
            <text:p text:style-name="s16_fi0">Врач-уролог</text:p>
          </table:table-cell>
          <table:table-cell table:style-name="5">
            <text:p text:style-name="s16_fi0">Определение группы крови и резус-фактора при предварительном осмотре</text:p>
            <text:p text:style-name="s16_fi0">Определение в крови HBsAg,a- HBCOR, иммуноглобулин М, А- HCV, иммуноглобулин G, ВИЧ (при согласии работника) при предварительном медицинском осмотре, в дальнейшем по медицинским показаниям.</text:p>
            <text:p text:style-name="s16_fi0">Исследование уровня аспартат-трансаминазы и аланин-трансаминазы, креатинина, мочевины в крови</text:p>
            <text:p text:style-name="s16_fi0">Офтальмоскопия</text:p>
            <text:p text:style-name="s16_fi0">Биомикроскопия глаз</text:p>
            <text:p text:style-name="s16_fi0">Исследование функции вестибулярного аппарата</text:p>
            <text:p text:style-name="s16_fi0">Тональная пороговая аудиометрия</text:p>
            <text:p text:style-name="s16_fi0">Рентгенография околоносовых пазух (при предварительном медицинском осмотре и по показаниям)</text:p>
            <text:p text:style-name="s16_fi0">Исследование барофункции уха (при предварительном медицинском осмотре и по показаниям)<text:span text:style-name="upper"><text:span> 5</text:span></text:span></text:p>
            <text:p text:style-name="s16_fi0">Определение (исследование) устойчивости организма к токсическому действию кислорода (при предварительном медицинском осмотре)<text:span text:style-name="upper"><text:span> 5</text:span></text:span>.</text:p>
            <text:p text:style-name="s16_fi0">Определение (исследование) устойчивости организма к декомпрессионному газообразованию<text:span text:style-name="upper"><text:span> 5</text:span></text:span></text:p>
            <text:p text:style-name="s16_fi0">Определение (исследование) устойчивости организма к наркотическому действию азота (при предварительном медицинском осмотре)<text:span text:style-name="upper"><text:span> 5</text:span></text:span></text:p>
          </table:table-cell>
        </table:table-row>
        <table:table-row>
          <table:table-cell table:style-name="7">
            <text:p text:style-name="s16_fi0"><text:bookmark text:name="anchor110021"/>21</text:p>
          </table:table-cell>
          <table:table-cell table:style-name="5">
            <text:p text:style-name="s16_fi0">Кессонные работы, работы в барокамерах и других устройствах в условиях повышенного давления воздушной и газовой среды (за исключением работ, указанных в <text:a xlink:type="simple" xlink:href="#anchor110019">пунктах 19</text:a> и <text:a xlink:type="simple" xlink:href="#anchor110020">20</text:a>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 по водолазной медицине,</text:p>
            <text:p text:style-name="s16_fi0">Врач-оториноларинголог,</text:p>
            <text:p text:style-name="s16_fi0">Врач-офтальмолог,</text:p>
            <text:p text:style-name="s16_fi0">Врач-хирург,</text:p>
            <text:p text:style-name="s16_fi0">Врач-дерматовенеролог,</text:p>
            <text:p text:style-name="s16_fi0">Врач-стоматолог,</text:p>
            <text:p text:style-name="s16_fi0">Врач-уролог</text:p>
          </table:table-cell>
          <table:table-cell table:style-name="5">
            <text:p text:style-name="s16_fi0">Определение группы крови и резус-фактора, исследование крови на ВИЧ, сифилис, вирусные гепатиты В и С (при предварительном осмотре)</text:p>
            <text:p text:style-name="s16_fi0">Исследование уровня аспартат-трансаминазы и аланин-трансаминазы, креатинина, мочевины в крови</text:p>
            <text:p text:style-name="s16_fi0">Офтальмоскопия</text:p>
            <text:p text:style-name="s16_fi0">Спирометрия</text:p>
            <text:p text:style-name="s16_fi0">Рентгенография околоносовых пазух носа (при предварительном медицинском осмотре и по показаниям)</text:p>
            <text:p text:style-name="s16_fi0">Эхокардиография (при предварительном медицинском осмотре и по показаниям)</text:p>
            <text:p text:style-name="s16_fi0">Велоэргометрия (до достижения возраста 40 лет один раз в два года, далее - ежегодно)</text:p>
            <text:p text:style-name="s16_fi0">Ультразвуковые исследования печени, желчного пузыря, поджелудочной железы, селезенки, почек (один раз в 3 года);</text:p>
            <text:p text:style-name="s16_fi0">Ультразвуковые исследования предстательной железы (по достижении возраста 40 лет - один раз в 3 года)</text:p>
            <text:p text:style-name="s16_fi0">Эхокардиография (при предварительном медицинском осмотре и по показаниям)</text:p>
            <text:p text:style-name="s16_fi0">Ортостатическая проба (при предварительном медицинском осмотре)</text:p>
            <text:p text:style-name="s16_fi0">Исследование функции вестибулярного аппарата</text:p>
            <text:p text:style-name="s16_fi0">Тональная пороговая аудиометрия</text:p>
            <text:p text:style-name="s16_fi0">Исследование барофункции уха (при предварительном медицинском осмотре и по показаниям)<text:span text:style-name="upper"><text:span> 5</text:span></text:span></text:p>
            <text:p text:style-name="s16_fi0">Определение (исследование) устойчивости организма к декомпрессионному газообразованию<text:span text:style-name="upper"><text:span> 5</text:span></text:span></text:p>
          </table:table-cell>
        </table:table-row>
        <table:table-row>
          <table:table-cell table:style-name="7">
            <text:p text:style-name="s16_fi0"><text:bookmark text:name="anchor110022"/>22</text:p>
          </table:table-cell>
          <table:table-cell table:style-name="5">
            <text:p text:style-name="s16_fi0">Работы, при выполнении которых разрешено ношение оружия и его применение (в случаях, когда требования о прохождении медицинских осмотров (освидетельствований) не установлены <text:a xlink:type="simple" xlink:href="https://demo.garant.ru/document/redirect/10128024/12">статьями 12</text:a> и <text:a xlink:type="simple" xlink:href="https://demo.garant.ru/document/redirect/10128024/13">13</text:a> Федерального закона от 13 декабря 1996 г. N 150-ФЗ "Об оружии" и (или) профильным (специальным) законом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офтальмолог</text:p>
            <text:p text:style-name="s16_fi0">Врач-хирург</text:p>
          </table:table-cell>
          <table:table-cell table:style-name="5">
            <text:p text:style-name="s16_fi0">Острота зрения</text:p>
            <text:p text:style-name="s16_fi0">Поля зрения</text:p>
            <text:p text:style-name="s16_fi0">Исследование функции вестибулярного анализатора</text:p>
            <text:p text:style-name="s16_fi0">Тональная пороговая аудиометрия</text:p>
          </table:table-cell>
        </table:table-row>
        <table:table-row>
          <table:table-cell table:style-name="7">
            <text:p text:style-name="s16_fi0"><text:bookmark text:name="anchor110023"/>23</text:p>
          </table:table-cell>
          <table:table-cell table:style-name="5">
            <text:p text:style-name="s16_fi0">Работы, где имеется контакт с пищевыми продуктами в процессе их производства, хранения, транспортировки и реализации (в организациях пищевых и перерабатывающих отраслей промышленности, сельского хозяйства, пунктах, базах, складах хранения и реализации, в транспортных организациях, организациях торговли, общественного питания, на пищеблоках всех учреждений и организаций)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стоматолог</text:p>
          </table:table-cell>
          <table:table-cell table:style-name="5">
            <text:p text:style-name="s16_fi0">Исследование крови на сифилис</text:p>
            <text:p text:style-name="s16_fi0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s16_fi0">Исследования на гельминтозы при поступлении на работу и в дальнейшем - не реже 1 раза в год либо по эпидпоказаниям</text:p>
            <text:p text:style-name="s16_fi0">Мазок из зева и носа на наличие патогенного стафилококка при поступлении на работу, в дальнейшем - по медицинским и эпидпоказаниям</text:p>
          </table:table-cell>
        </table:table-row>
        <table:table-row>
          <table:table-cell table:style-name="7">
            <text:p text:style-name="s16_fi0"><text:bookmark text:name="anchor110024"/>24</text:p>
          </table:table-cell>
          <table:table-cell table:style-name="5">
            <text:p text:style-name="s16_fi0">Работы на водопроводных сооружениях, имеющие непосредственное отношение к подготовке воды, а также обслуживанию водопроводных сетей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стоматолог</text:p>
          </table:table-cell>
          <table:table-cell table:style-name="5">
            <text:p text:style-name="s16_fi0">Исследование крови на сифилис</text:p>
            <text:p text:style-name="s16_fi0">Исследования на гельминтозы при поступлении на работу и в дальнейшем - не реже 1 раза в год, либо по эпидпоказаниям</text:p>
          </table:table-cell>
        </table:table-row>
        <table:table-row>
          <table:table-cell table:style-name="7">
            <text:p text:style-name="s16_fi0"><text:bookmark text:name="anchor110025"/>25</text:p>
          </table:table-cell>
          <table:table-cell table:style-name="5">
            <text:p text:style-name="s16_fi0">Работы в организациях, деятельность которых связана с воспитанием и обучением детей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стоматолог</text:p>
          </table:table-cell>
          <table:table-cell table:style-name="5">
            <text:p text:style-name="s16_fi0">Исследование крови на сифилис</text:p>
            <text:p text:style-name="s16_fi0">Мазки на гонорею при поступлении на работу</text:p>
            <text:p text:style-name="s16_fi0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s16_fi0">Исследования на гельминтозы при поступлении на работу и в дальнейшем - не реже 1 раза в год либо по эпидпоказаниям</text:p>
          </table:table-cell>
        </table:table-row>
        <table:table-row>
          <table:table-cell table:style-name="7">
            <text:p text:style-name="s16_fi0"><text:bookmark text:name="anchor110026"/>26</text:p>
          </table:table-cell>
          <table:table-cell table:style-name="5">
            <text:p text:style-name="s16_fi0">Работы в организациях, деятельность которых связана с коммунальным и бытовым обслуживанием населения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стоматолог</text:p>
          </table:table-cell>
          <table:table-cell table:style-name="5">
            <text:p text:style-name="s16_fi0">Исследование крови на сифилис</text:p>
            <text:p text:style-name="s16_fi0">Мазки на гонорею при поступлении на работу</text:p>
            <text:p text:style-name="s16_fi0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</table:table-cell>
        </table:table-row>
        <table:table-row>
          <table:table-cell table:style-name="7">
            <text:p text:style-name="s16_fi0"><text:bookmark text:name="anchor110027"/>27</text:p>
          </table:table-cell>
          <table:table-cell table:style-name="5">
            <text:p text:style-name="s16_fi0">Работы в медицинских организациях</text:p>
          </table:table-cell>
          <table:table-cell table:style-name="5">
            <text:p text:style-name="s16_fi0">1 раз в год</text:p>
          </table:table-cell>
          <table:table-cell table:style-name="5">
            <text:p text:style-name="s16_fi0">Врач-оториноларинголог</text:p>
            <text:p text:style-name="s16_fi0">Врач-дерматовенеролог</text:p>
            <text:p text:style-name="s16_fi0">Врач-стоматолог</text:p>
          </table:table-cell>
          <table:table-cell table:style-name="5">
            <text:p text:style-name="s16_fi0">Исследование крови на сифилис</text:p>
            <text:p text:style-name="s16_fi0">Мазки на гонорею при поступлении на работу</text:p>
            <text:p text:style-name="s16_fi0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s16_fi0">Исследования на гельминтозы при поступлении на работу и в дальнейшем - по эпидпоказаниям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001"/><text:span text:style-name="upper"><text:span>1</text:span></text:span> Условные обозначения: "А" - химические вещества, способные вызывать аллергические заболевания, "Ф" - аэрозоли преимущественно фиброгенного действия, "Р" - вещества, опасные для репродуктивного здоровья человека, "К" - канцерогенные вещества, биологические и физические факторы, "О" - вещества, опасные для развития острого отравления..</text:p>
      <text:p text:style-name="s91"><text:bookmark text:name="anchor11002"/><text:span text:style-name="upper"><text:span>2</text:span></text:span> Медицинские противопоказания установлены <text:a xlink:type="simple" xlink:href="https://demo.garant.ru/document/redirect/70836098/1000">Постановлением</text:a> Правительства Российской Федерации от 29 декабря 2014 г. N 1604 "О перечнях медицинских противопоказаний, медицинских показаний и медицинских ограничений к управлению транспортным средством".</text:p>
      <text:p text:style-name="s2_preformatted11">──────────────────────────────</text:p>
      <text:p text:style-name="s1"/>
      <text:p text:style-name="SB0"/>
      <text:p text:style-name="s1_right_fi698"><text:bookmark text:name="anchor2000"/><text:span text:style-name="s10">Приложение N 2
к <text:a xlink:type="simple" xlink:href="#anchor0">приказу</text:a> Министерства здравоохранения
Российской Федерации
от 28 января 2021 г. N 29н</text:span></text:p>
      <text:p text:style-name="s1"/>
      <text:h text:outline-level="1" text:style-name="s3">Перечень медицинских противопоказаний
к работам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</text:h>
      <text:p text:style-name="s1"/>
      <table:table table:name="15260" table:style-name="15260">
        <table:table-column table:style-name="980"/>
        <table:table-column table:style-name="7000"/>
        <table:table-column table:style-name="2520"/>
        <table:table-column table:style-name="2240"/>
        <table:table-column table:style-name="2520"/>
        <table:table-row>
          <table:table-cell table:style-name="15">
            <text:p text:style-name="s1_center_fi0">NN</text:p>
          </table:table-cell>
          <table:table-cell table:style-name="13">
            <text:p text:style-name="s1_center_fi0">Наименование болезней, степень нарушения функции организма</text:p>
          </table:table-cell>
          <table:table-cell table:style-name="13">
            <text:p text:style-name="s1_center_fi0">Код по <text:a xlink:type="simple" xlink:href="https://demo.garant.ru/document/redirect/4100000/0">МКБ - 10</text:a></text:p>
          </table:table-cell>
          <table:table-cell table:style-name="13">
            <text:p text:style-name="s1_center_fi0">Вредные и (или) опасные производственные факторы<text:a xlink:type="simple" xlink:href="#anchor2101">(1)</text:a></text:p>
          </table:table-cell>
          <table:table-cell table:style-name="13">
            <text:p text:style-name="s1_center_fi0">Виды работ<text:a xlink:type="simple" xlink:href="#anchor2101">(1)</text:a>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4">
            <text:p text:style-name="s1_center_fi0">2</text:p>
          </table:table-cell>
          <table:table-cell table:style-name="4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00"/>Класс I. Некоторые инфекционные и паразитарные болезни<text:a xlink:type="simple" xlink:href="#anchor2202">(2)</text:a>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01"/>1</text:p>
          </table:table-cell>
          <table:table-cell table:style-name="5">
            <text:p text:style-name="s16_fi0">Кишечные инфекции</text:p>
          </table:table-cell>
          <table:table-cell table:style-name="5">
            <text:p text:style-name="s1_center_fi0">А00 - А09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23">23 - 27</text:a></text:p>
          </table:table-cell>
        </table:table-row>
        <table:table-row>
          <table:table-cell table:style-name="7">
            <text:p text:style-name="s1_center_fi0"><text:bookmark text:name="anchor2002"/>2</text:p>
          </table:table-cell>
          <table:table-cell table:style-name="5">
            <text:p text:style-name="s16_fi0">Туберкулёз органов дыхания, других органов и систем:</text:p>
          </table:table-cell>
          <table:table-cell table:style-name="5">
            <text:p text:style-name="s1_center_fi0">А15 - А1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Активный туберкулез органов дыхания; последствия хирургического лечения или выраженные остаточные изменения легких и плевры, сопровождающиеся дыхательной (легочной) недостаточностью II степени и более; при неэффективности лечения или отказе от него.</text:p>
            <text:p text:style-name="s16_fi0">Активный прогрессирующий, генерализованный туберкулез с сочетанным поражением различных органов и систем, независимо от характера течения, давности и исход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7">
            <text:p text:style-name="s1_center_fi0"><text:bookmark text:name="anchor2003"/>3</text:p>
          </table:table-cell>
          <table:table-cell table:style-name="5">
            <text:p text:style-name="s16_fi0">Сифилис в заразном периоде</text:p>
          </table:table-cell>
          <table:table-cell table:style-name="5">
            <text:p text:style-name="s1_center_fi0">А50 - А53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, <text:a xlink:type="simple" xlink:href="#anchor110023">23 - 27</text:a></text:p>
          </table:table-cell>
        </table:table-row>
        <table:table-row>
          <table:table-cell table:style-name="7">
            <text:p text:style-name="s1_center_fi0"><text:bookmark text:name="anchor2004"/>4</text:p>
          </table:table-cell>
          <table:table-cell table:style-name="5">
            <text:p text:style-name="s16_fi0">Гонорея в заразном периоде</text:p>
          </table:table-cell>
          <table:table-cell table:style-name="5">
            <text:p text:style-name="s1_center_fi0">А54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23">23</text:a>, <text:a xlink:type="simple" xlink:href="#anchor110024">24</text:a> (при поступлении на работу)</text:p>
          </table:table-cell>
        </table:table-row>
        <table:table-row>
          <table:table-cell table:style-name="7">
            <text:p text:style-name="s1_center_fi0"><text:bookmark text:name="anchor2005"/>5</text:p>
          </table:table-cell>
          <table:table-cell table:style-name="5">
            <text:p text:style-name="s16_fi0">Вирусные инфекции, микозы, педикулез и другие инфестации, с поражениями открытых участков кожи и слизистых оболочек</text:p>
          </table:table-cell>
          <table:table-cell table:style-name="5">
            <text:p text:style-name="s1_center_fi0">В00 - В09, В35 - В49, В85 - В89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23">23 - 27</text:a></text:p>
          </table:table-cell>
        </table:table-row>
        <table:table-row>
          <table:table-cell table:style-name="7">
            <text:p text:style-name="s1_center_fi0"><text:bookmark text:name="anchor2006"/>6</text:p>
          </table:table-cell>
          <table:table-cell table:style-name="5">
            <text:p text:style-name="s16_fi0">Гельминтозы</text:p>
          </table:table-cell>
          <table:table-cell table:style-name="5">
            <text:p text:style-name="s1_center_fi0">В65 - В83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23">23 - 27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200"/>Класс II. Новообразования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07"/>7</text:p>
          </table:table-cell>
          <table:table-cell table:style-name="5">
            <text:p text:style-name="s16_fi0">Злокачественные новообразования всех органов и тканей. Новообразования in situ</text:p>
            <text:p text:style-name="s16_fi0">После лечения решение вопроса о профессиональной пригодности принимается врачебной комиссией с учётом заключения врача онколога</text:p>
          </table:table-cell>
          <table:table-cell table:style-name="5">
            <text:p text:style-name="s1_center_fi0">С00 - С97; D00 - D09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_center_fi0"><text:bookmark text:name="anchor2008"/>8</text:p>
          </table:table-cell>
          <table:table-cell table:style-name="5">
            <text:p text:style-name="s16_fi0">Доброкачественные новообразования:</text:p>
            <text:p text:style-name="s16_fi0">Решение вопроса о профессиональной пригодности принимается врачебной комиссией с учётом заключения врача онколога</text:p>
          </table:table-cell>
          <table:table-cell table:style-name="5">
            <text:p text:style-name="s1_center_fi0">D10 - D36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новообразования со значительным нарушением функции или склонные к росту, независимо от локализаци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6">1.6</text:a>, <text:a xlink:type="simple" xlink:href="#anchor11172">1.7.2</text:a>, <text:a xlink:type="simple" xlink:href="#anchor11110">1.10 - 1.12</text:a>, <text:a xlink:type="simple" xlink:href="#anchor11122">1.22</text:a>, <text:a xlink:type="simple" xlink:href="#anchor11127">1.27</text:a>, <text:a xlink:type="simple" xlink:href="#anchor11134">1.34</text:a>, <text:a xlink:type="simple" xlink:href="#anchor11136">1.36 - 1.38</text:a>, <text:a xlink:type="simple" xlink:href="#anchor11142">1.42</text:a>, <text:a xlink:type="simple" xlink:href="#anchor11146">1.46</text:a>, <text:a xlink:type="simple" xlink:href="#anchor111472">1.47.2</text:a>, <text:a xlink:type="simple" xlink:href="#anchor111494">1.49.4</text:a>, <text:a xlink:type="simple" xlink:href="#anchor111495">1.49.5</text:a>, <text:a xlink:type="simple" xlink:href="#anchor111497">1.49.7 - 1.49.13</text:a>, <text:a xlink:type="simple" xlink:href="#anchor11150">1.50</text:a>, <text:a xlink:type="simple" xlink:href="#anchor111511">1.51.1</text:a>, <text:a xlink:type="simple" xlink:href="#anchor111522">1.52.2</text:a>, <text:a xlink:type="simple" xlink:href="#anchor111524">1.52.4</text:a>, <text:a xlink:type="simple" xlink:href="#anchor111527">1.52.7</text:a>, <text:a xlink:type="simple" xlink:href="#anchor11021">2.1</text:a>, <text:a xlink:type="simple" xlink:href="#anchor11022">2.2</text:a>, 2.5.2, 2.6, 2.7, <text:a xlink:type="simple" xlink:href="#anchor11311">3.1.1 - 3.1.4</text:a>, <text:a xlink:type="simple" xlink:href="#anchor11317">3.1.7 - 3.1.10</text:a>, <text:a xlink:type="simple" xlink:href="#anchor11032">3.2</text:a>, К</text:p>
          </table:table-cell>
          <table:table-cell table:style-name="5">
            <text:p text:style-name="s1_center_fi0"><text:a xlink:type="simple" xlink:href="#anchor110011">11</text:a>, <text:a xlink:type="simple" xlink:href="#anchor110019">19</text:a>, <text:a xlink:type="simple" xlink:href="#anchor110020">20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новообразования, препятствующие ношению одежды и туалету кожных покровов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41">4.1</text:a>, <text:a xlink:type="simple" xlink:href="#anchor11042">4.2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новообразования среднего уха, полости носа, придаточных пазух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1">11 - 13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г) новообразования гортани, глотк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522">5.2.2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д) меланоформный невус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</text:a></text:p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е) новообразования молочных желез, половых органов</text:p>
          </table:table-cell>
          <table:table-cell table:style-name="4">
            <text:p text:style-name="s1"/>
          </table:table-cell>
          <table:table-cell table:style-name="5">
            <text:p text:style-name="s1_center_fi0">Р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300"/>Класс III. Болезни крови, кроветворных органов и отдельные нарушения, вовлекающие иммунный механизм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2009"/>9</text:p>
          </table:table-cell>
          <table:table-cell table:style-name="5">
            <text:p text:style-name="s16_fi0">Анемии. Нарушения свертываемости крови, пурпура, другие геморрагические состояния:</text:p>
          </table:table-cell>
          <table:table-cell table:style-name="5">
            <text:p text:style-name="s1_center_fi0">D50 - 8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болезни крови, кроветворных органов тяжелой или средней степени, с прогрессирующим и рецидивирующим течени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1" table:number-rows-spanned="3">
            <text:p text:style-name="s1"/>
          </table:table-cell>
          <table:table-cell table:style-name="5">
            <text:p text:style-name="s16_fi0">После лечения решение вопроса о профессиональной пригодности принимается врачебной комиссией с учётом заключения врача гематолог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б) метгемоглобинемия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110">1.10</text:a>, <text:a xlink:type="simple" xlink:href="#anchor11121">1.21</text:a>, <text:a xlink:type="simple" xlink:href="#anchor111371">1.37.1</text:a>, <text:a xlink:type="simple" xlink:href="#anchor11138">1.38</text:a></text:p>
          </table:table-cell>
          <table:table-cell table:style-name="5">
            <text:p text:style-name="s1"/>
          </table:table-cell>
        </table:table-row>
        <table:table-row>
          <table:table-cell table:style-name="4">
            <text:p text:style-name="s16_fi0">в) анемии легкой степени (гемоглобин 100-130 г/л у мужчин, 90-120 г/л у женщин)</text:p>
          </table:table-cell>
          <table:table-cell table:style-name="4">
            <text:p text:style-name="s1"/>
          </table:table-cell>
          <table:table-cell table:style-name="5">
            <text:p text:style-name="s1_center_fi0"><text:a xlink:type="simple" xlink:href="#anchor11112">1.12</text:a>, <text:a xlink:type="simple" xlink:href="#anchor111151">1.15.1</text:a>,<text:a xlink:type="simple" xlink:href="#anchor11121">1.21</text:a>, <text:a xlink:type="simple" xlink:href="#anchor11124">1.24</text:a>, <text:a xlink:type="simple" xlink:href="#anchor11127">1.27</text:a>, <text:a xlink:type="simple" xlink:href="#anchor11134">1.34</text:a>, <text:a xlink:type="simple" xlink:href="#anchor1113711">1.37.1.1</text:a>, <text:a xlink:type="simple" xlink:href="#anchor111372">1.37.2</text:a>, <text:a xlink:type="simple" xlink:href="#anchor11138">1.38</text:a>, <text:a xlink:type="simple" xlink:href="#anchor11146">1.46</text:a>, <text:a xlink:type="simple" xlink:href="#anchor11041">4.1</text:a>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400"/>Класс IV. Болезни эндокринной системы, расстройства питания, нарушения обмена веществ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3">
            <text:p text:style-name="s1_center_fi0"><text:bookmark text:name="anchor2010"/>10</text:p>
          </table:table-cell>
          <table:table-cell table:style-name="5">
            <text:p text:style-name="s16_fi0">Сахарный диабет, болезни щитовидной железы, других эндокринных желез, ожирение, другие виды нарушений обмена веществ:</text:p>
          </table:table-cell>
          <table:table-cell table:style-name="5">
            <text:p text:style-name="s1_center_fi0">Е00 - Е07, Е10 - Е14, Е20 - Е27, Е66, Е8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болезни эндокринной системы прогрессирующего течения с признаками поражения и выраженным нарушением функции других органов и систем</text:p>
            <text:p text:style-name="s16_fi0">После лечения решение вопроса о профессиональной пригодности принимается врачебной комиссией с учётом заключения врача эндокрин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4">
            <text:p text:style-name="s16_fi0">б) ожирение II степени и более</text:p>
          </table:table-cell>
          <table:table-cell table:style-name="4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500"/>Класс V. Психические расстройства и расстройства поведения - по перечням и в порядке, утвержденным Правительством Российской Федерации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11"/>11</text:p>
          </table:table-cell>
          <table:table-cell table:style-name="5">
            <text:p text:style-name="s16_fi0">Хронические и затяжные психические расстройства с тяжелыми стойкими или часто обостряющимися болезненными проявлениями</text:p>
          </table:table-cell>
          <table:table-cell table:style-name="5">
            <text:p text:style-name="s1_center_fi0">F00 - F09, F20 - F34, F40 - F42, F60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7">
            <text:p text:style-name="s1_center_fi0"><text:bookmark text:name="anchor2012"/>12</text:p>
          </table:table-cell>
          <table:table-cell table:style-name="5">
            <text:p text:style-name="s16_fi0">Психические расстройства и расстройства поведения, связанные с употреблением психоактивных веществ (за исключением никотина), до прекращения диспансерного наблюдения в связи со стойкой ремиссией (выздоровлением)</text:p>
          </table:table-cell>
          <table:table-cell table:style-name="5">
            <text:p text:style-name="s1_center_fi0">F10 - F16, F18, F19</text:p>
          </table:table-cell>
          <table:table-cell table:style-name="5">
            <text:p text:style-name="s1_center_fi0"><text:a xlink:type="simple" xlink:href="#anchor111526">1.52.6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13"/>13</text:p>
          </table:table-cell>
          <table:table-cell table:style-name="5">
            <text:p text:style-name="s16_fi0">Заикание, другие нарушения речи, делающие речь недостаточно внятной</text:p>
          </table:table-cell>
          <table:table-cell table:style-name="5">
            <text:p text:style-name="s1_center_fi0">F98.5, F98.6</text:p>
          </table:table-cell>
          <table:table-cell table:style-name="1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600"/>Класс VI. Болезни нервной системы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14"/>14</text:p>
          </table:table-cell>
          <table:table-cell table:style-name="5">
            <text:p text:style-name="s16_fi0">Воспалительные заболевания центральной нервной системы:</text:p>
          </table:table-cell>
          <table:table-cell table:style-name="5">
            <text:p text:style-name="s1_center_fi0">G00 - G0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тяжелые формы заболеваний, их последствия в виде выраженных функциональных нарушен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легкие формы заболеваний с рецидивирующим течени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526">1.52.6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заболевания с двигательными нарушениями любой степен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</text:a>,<text:a xlink:type="simple" xlink:href="#anchor110021">21</text:a></text:p>
          </table:table-cell>
        </table:table-row>
        <table:table-row>
          <table:table-cell table:style-name="7">
            <text:p text:style-name="s1_center_fi0"><text:bookmark text:name="anchor2015"/>15</text:p>
          </table:table-cell>
          <table:table-cell table:style-name="5">
            <text:p text:style-name="s16_fi0">Системные атрофии, поражающие преимущественно центральную нервную систему, экстрапирамидные и другие двигательные нарушения, демиелинизирующие болезни центральной нервной системы:</text:p>
          </table:table-cell>
          <table:table-cell table:style-name="5">
            <text:p text:style-name="s1_center_fi0">G10 - G12, G20 - G25, G35 - G37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<text:bookmark text:name="anchor20151"/>а) тяжелые формы заболеваний, их последствия в виде выраженных функциональных нарушен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легкие формы заболеваний с рецидивирующим течени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151">1.15.1</text:a>, <text:a xlink:type="simple" xlink:href="#anchor11117">1.17</text:a>, <text:a xlink:type="simple" xlink:href="#anchor11120">1.20</text:a>, <text:a xlink:type="simple" xlink:href="#anchor11124">1.24</text:a>, <text:a xlink:type="simple" xlink:href="#anchor11127">1.27</text:a>, <text:a xlink:type="simple" xlink:href="#anchor111292">1.29.2</text:a>, <text:a xlink:type="simple" xlink:href="#anchor111293">1.29.3</text:a>, <text:a xlink:type="simple" xlink:href="#anchor11130">1.30</text:a>, <text:a xlink:type="simple" xlink:href="#anchor11132">1.32</text:a>, <text:a xlink:type="simple" xlink:href="#anchor11134">1.34</text:a>, <text:a xlink:type="simple" xlink:href="#anchor11137">1.37</text:a>, <text:a xlink:type="simple" xlink:href="#anchor11138">1.38</text:a>, <text:a xlink:type="simple" xlink:href="#anchor111472">1.47.2</text:a>, <text:a xlink:type="simple" xlink:href="#anchor111473">1.47.3</text:a>, <text:a xlink:type="simple" xlink:href="#anchor111526">1.52.6</text:a>,</text:p>
          </table:table-cell>
          <table:table-cell table:style-name="5">
            <text:p text:style-name="s1_center_fi0"><text:a xlink:type="simple" xlink:href="#anchor110019">19</text:a>,<text:a xlink:type="simple" xlink:href="#anchor110021">21</text:a></text:p>
          </table:table-cell>
        </table:table-row>
        <table:table-row>
          <table:table-cell table:style-name="7">
            <text:p text:style-name="s1_center_fi0"><text:bookmark text:name="anchor2016"/>16</text:p>
          </table:table-cell>
          <table:table-cell table:style-name="5">
            <text:p text:style-name="s16_fi0">Другие дегенеративные болезни центральной нервной системы:</text:p>
          </table:table-cell>
          <table:table-cell table:style-name="5">
            <text:p text:style-name="s1_center_fi0">G30 - G3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тяжелые формы заболеваний, их последствия в виде выраженных функциональных нарушен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легкие формы заболеваний с рецидивирующим течени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472">1.47.2</text:a>, <text:a xlink:type="simple" xlink:href="#anchor111473">1.47.3</text:a>, <text:a xlink:type="simple" xlink:href="#anchor111526">1.52.6</text:a></text:p>
          </table:table-cell>
          <table:table-cell table:style-name="5">
            <text:p text:style-name="s1_center_fi0"><text:a xlink:type="simple" xlink:href="#anchor110019">19</text:a>, <text:a xlink:type="simple" xlink:href="#anchor110021">21</text:a></text:p>
          </table:table-cell>
        </table:table-row>
        <table:table-row>
          <table:table-cell table:style-name="7">
            <text:p text:style-name="s1_center_fi0"><text:bookmark text:name="anchor2017"/>17</text:p>
          </table:table-cell>
          <table:table-cell table:style-name="5">
            <text:p text:style-name="s16_fi0">Эпизодические и пароксизмальные расстройства нервной системы: прогрессирующие и с опасным прогнозом:</text:p>
          </table:table-cell>
          <table:table-cell table:style-name="5">
            <text:p text:style-name="s1_center_fi0">G40 - G47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любые пароксизмальные состояния, сопровождавшиеся судорогами и/или прикусыванием языка и/или недержанием мочи</text:p>
            <text:p text:style-name="s16_fi0">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синкопальные состояния, спровоцированные внешними факторами (эмоции, стресс, интоксикации, боль, повышение температуры тела и пр.), при наличии рецидивов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472">1.47.2</text:a>, <text:a xlink:type="simple" xlink:href="#anchor111473">1.47.3</text:a>, <text:a xlink:type="simple" xlink:href="#anchor111526">1.52.6</text:a></text:p>
          </table:table-cell>
          <table:table-cell table:style-name="5">
            <text:p text:style-name="s1_center_fi0"><text:a xlink:type="simple" xlink:href="#anchor11006">6</text:a>, <text:a xlink:type="simple" xlink:href="#anchor110019">19</text:a>,<text:a xlink:type="simple" xlink:href="#anchor110021">21</text:a></text:p>
          </table:table-cell>
        </table:table-row>
        <table:table-row>
          <table:table-cell table:style-name="7">
            <text:p text:style-name="s1_center_fi0"><text:bookmark text:name="anchor2018"/>18</text:p>
          </table:table-cell>
          <table:table-cell table:style-name="5">
            <text:p text:style-name="s16_fi0">Поражения отдельных нервов, нервных корешков и сплетений:</text:p>
          </table:table-cell>
          <table:table-cell table:style-name="5">
            <text:p text:style-name="s1_center_fi0">G50 - G58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тяжелые и среднетяжелые формы заболеваний с прогрессирующим течением и/или с выраженным нарушением функции</text:p>
            <text:p text:style-name="s16_fi0">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легкие формы заболеваний с рецидивирующим течени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151">1.15.1</text:a>, <text:a xlink:type="simple" xlink:href="#anchor11120">1.20</text:a>, <text:a xlink:type="simple" xlink:href="#anchor11124">1.24</text:a>, <text:a xlink:type="simple" xlink:href="#anchor11127">1.27</text:a>, <text:a xlink:type="simple" xlink:href="#anchor11130">1.30</text:a>, <text:a xlink:type="simple" xlink:href="#anchor11132">1.32</text:a>, <text:a xlink:type="simple" xlink:href="#anchor11134">1.34</text:a>, <text:a xlink:type="simple" xlink:href="#anchor11137">1.37 - 1.39</text:a>, <text:a xlink:type="simple" xlink:href="#anchor111472">1.47.2</text:a>, <text:a xlink:type="simple" xlink:href="#anchor11043">4.3</text:a>, <text:a xlink:type="simple" xlink:href="#anchor11047">4.7</text:a>, <text:a xlink:type="simple" xlink:href="#anchor11048">4.8</text:a>, <text:a xlink:type="simple" xlink:href="#anchor11410">4.10</text:a>, <text:a xlink:type="simple" xlink:href="#anchor11051">5.1</text:a></text:p>
          </table:table-cell>
          <table:table-cell table:style-name="5">
            <text:p text:style-name="s1_center_fi0"><text:a xlink:type="simple" xlink:href="#anchor110019">19</text:a>, <text:a xlink:type="simple" xlink:href="#anchor110021">21</text:a>, <text:a xlink:type="simple" xlink:href="#anchor110022">22</text:a></text:p>
          </table:table-cell>
        </table:table-row>
        <table:table-row>
          <table:table-cell table:style-name="7">
            <text:p text:style-name="s1_center_fi0"><text:bookmark text:name="anchor2019"/>19</text:p>
          </table:table-cell>
          <table:table-cell table:style-name="5">
            <text:p text:style-name="s16_fi0">Болезни нервно-мышечного синапса и мышц с прогрессирующим течением и/или с выраженным нарушением функции</text:p>
            <text:p text:style-name="s16_fi0">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_center_fi0">G70 - G73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_center_fi0"><text:bookmark text:name="anchor2020"/>20</text:p>
          </table:table-cell>
          <table:table-cell table:style-name="5">
            <text:p text:style-name="s16_fi0">Церебральный паралич и другие паралитические синдромы 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_center_fi0">G70 - G73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_center_fi0"><text:bookmark text:name="anchor2021"/>21</text:p>
          </table:table-cell>
          <table:table-cell table:style-name="5">
            <text:p text:style-name="s16_fi0">Выраженные расстройства вегетативной нервной системы</text:p>
          </table:table-cell>
          <table:table-cell table:style-name="5">
            <text:p text:style-name="s1_center_fi0">G90</text:p>
          </table:table-cell>
          <table:table-cell table:style-name="5">
            <text:p text:style-name="s1_center_fi0"><text:a xlink:type="simple" xlink:href="#anchor111151">1.15.1</text:a>, <text:a xlink:type="simple" xlink:href="#anchor11120">1.20</text:a>, <text:a xlink:type="simple" xlink:href="#anchor11124">1.24</text:a>, <text:a xlink:type="simple" xlink:href="#anchor11127">1.27</text:a>, <text:a xlink:type="simple" xlink:href="#anchor111292">1.29.2</text:a>, <text:a xlink:type="simple" xlink:href="#anchor111293">1.29.3</text:a>, <text:a xlink:type="simple" xlink:href="#anchor11134">1.34</text:a>, <text:a xlink:type="simple" xlink:href="#anchor11137">1.37 - 1.39</text:a>, <text:a xlink:type="simple" xlink:href="#anchor111472">1.47.2</text:a>, <text:a xlink:type="simple" xlink:href="#anchor110019">19 - 21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22"/>22</text:p>
          </table:table-cell>
          <table:table-cell table:style-name="5">
            <text:p text:style-name="s16_fi0">Цереброваскулярные болезни и их последствия, энцефалопатия, другие поражения головного мозга с выраженным нарушением функции</text:p>
            <text:p text:style-name="s16_fi0">После лечения 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_center_fi0">167 - 169, G92,G93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_center_fi0"><text:bookmark text:name="anchor2023"/>23</text:p>
          </table:table-cell>
          <table:table-cell table:style-name="5">
            <text:p text:style-name="s16_fi0">Миелопатии, другие болезни спинного мозга с</text:p>
            <text:p text:style-name="s16_fi0">прогрессирующим течением и/или с выраженным нарушением функции</text:p>
            <text:p text:style-name="s16_fi0">Решение вопроса о профессиональной пригодности принимается врачебной комиссией с учётом заключения врача невролога</text:p>
          </table:table-cell>
          <table:table-cell table:style-name="5">
            <text:p text:style-name="s1_center_fi0">G95, G99.2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700"/>Класс VII. Болезни глаза и его придаточного аппарата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24"/>24</text:p>
          </table:table-cell>
          <table:table-cell table:style-name="5">
            <text:p text:style-name="s16_fi0">Болезни век, слезных путей, глазницы, конъюнктивы, склеры, роговицы, радужной оболочки, цилиарного тела:</text:p>
          </table:table-cell>
          <table:table-cell table:style-name="5">
            <text:p text:style-name="s1_center_fi0">Н00 - Н05, Н10 - Н12, Н15 - Н2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хронический конъюнктивит с частотой обострения 4 и более раза за календарный год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3">1.3</text:a>, <text:a xlink:type="simple" xlink:href="#anchor11015">1.5 - 1.9</text:a>, <text:a xlink:type="simple" xlink:href="#anchor11113">1.13 - 1.16</text:a>, <text:a xlink:type="simple" xlink:href="#anchor11119">1.19</text:a>, <text:a xlink:type="simple" xlink:href="#anchor111272">1.27.2</text:a>, <text:a xlink:type="simple" xlink:href="#anchor11129">1.29</text:a>, <text:a xlink:type="simple" xlink:href="#anchor11131">1.31</text:a>, <text:a xlink:type="simple" xlink:href="#anchor11132">1.32</text:a>, <text:a xlink:type="simple" xlink:href="#anchor11134">1.34 - 1.36</text:a>, <text:a xlink:type="simple" xlink:href="#anchor111372">1.37.2</text:a>, <text:a xlink:type="simple" xlink:href="#anchor11138">1.38</text:a>, <text:a xlink:type="simple" xlink:href="#anchor11140">1.40 - 1.52</text:a>, <text:a xlink:type="simple" xlink:href="#anchor11200">2</text:a>, <text:a xlink:type="simple" xlink:href="#anchor11300">3</text:a>, <text:a xlink:type="simple" xlink:href="#anchor11049">4.9</text:a></text:p>
          </table:table-cell>
          <table:table-cell table:style-name="5">
            <text:p text:style-name="s1_center_fi0"><text:a xlink:type="simple" xlink:href="#anchor11006">6 - 9</text:a>, <text:a xlink:type="simple" xlink:href="#anchor110012">12 - 14</text:a>, <text:a xlink:type="simple" xlink:href="#anchor110017">17</text:a>, <text:a xlink:type="simple" xlink:href="#anchor110019">19</text:a>, <text:a xlink:type="simple" xlink:href="#anchor110020">20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кератит с частотой обострения 4 и более раза за календарный год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71">1.7.1</text:a>, <text:a xlink:type="simple" xlink:href="#anchor11172">1.7.2</text:a>, <text:a xlink:type="simple" xlink:href="#anchor11018">1.8</text:a>, <text:a xlink:type="simple" xlink:href="#anchor11019">1.9</text:a>, <text:a xlink:type="simple" xlink:href="#anchor11113">1.13 - 1.16</text:a>, <text:a xlink:type="simple" xlink:href="#anchor11119">1.19</text:a>, <text:a xlink:type="simple" xlink:href="#anchor111272">1.27.2</text:a>, <text:a xlink:type="simple" xlink:href="#anchor11129">1.29</text:a>, <text:a xlink:type="simple" xlink:href="#anchor11131">1.31</text:a>, <text:a xlink:type="simple" xlink:href="#anchor11132">1.32</text:a>, <text:a xlink:type="simple" xlink:href="#anchor11134">1.34 - 1.36</text:a>, <text:a xlink:type="simple" xlink:href="#anchor1113712">1.37.1.2</text:a>, <text:a xlink:type="simple" xlink:href="#anchor11138">1.38</text:a>, <text:a xlink:type="simple" xlink:href="#anchor11140">1.40 - 1.52</text:a>, <text:a xlink:type="simple" xlink:href="#anchor11200">2</text:a>, <text:a xlink:type="simple" xlink:href="#anchor11300">3</text:a>,<text:a xlink:type="simple" xlink:href="#anchor11047">4.7</text:a>, <text:a xlink:type="simple" xlink:href="#anchor11048">4.8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иридоциклит с частотой обострения 4 и более раза за календарный год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31">1.31</text:a></text:p>
          </table:table-cell>
          <table:table-cell table:style-name="5">
            <text:p text:style-name="s1_center_fi0"><text:a xlink:type="simple" xlink:href="#anchor110019">19</text:a>, <text:a xlink:type="simple" xlink:href="#anchor110020">20</text:a></text:p>
          </table:table-cell>
        </table:table-row>
        <table:table-row>
          <table:table-cell table:style-name="6">
            <text:p text:style-name="s1_center_fi0"><text:bookmark text:name="anchor2025"/>25</text:p>
          </table:table-cell>
          <table:table-cell table:style-name="5">
            <text:p text:style-name="s16_fi0">Болезни хрусталика, сосудистой оболочки, сетчатки:</text:p>
          </table:table-cell>
          <table:table-cell table:style-name="5">
            <text:p text:style-name="s1_center_fi0">Н25 - Н26, Н30 - Н34, Н35.3 - Н36, Н44.2 - Н44.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катаракта с нарушением зрительных функц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473">1.47.3</text:a>,<text:a xlink:type="simple" xlink:href="#anchor11421">4.2.1</text:a>,<text:a xlink:type="simple" xlink:href="#anchor11422">4.2.2</text:a>, <text:a xlink:type="simple" xlink:href="#anchor11048">4.8</text:a></text:p>
          </table:table-cell>
          <table:table-cell table:style-name="5">
            <text:p text:style-name="s1_center_fi0"><text:a xlink:type="simple" xlink:href="#anchor110191">19.1</text:a>,<text:a xlink:type="simple" xlink:href="#anchor110020">20</text:a>,<text:a xlink:type="simple" xlink:href="#anchor110021">21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отслойки, разрывы, дегенеративные и дистрофические болезни сосудистой оболочки, сетчатк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421">4.2.1</text:a>, <text:a xlink:type="simple" xlink:href="#anchor11422">4.2.2</text:a>, <text:a xlink:type="simple" xlink:href="#anchor11048">4.8</text:a>, <text:a xlink:type="simple" xlink:href="#anchor11521">5.2.1</text:a></text:p>
          </table:table-cell>
          <table:table-cell table:style-name="5">
            <text:p text:style-name="s1_center_fi0"><text:a xlink:type="simple" xlink:href="#anchor110011">11</text:a>, <text:a xlink:type="simple" xlink:href="#anchor110016">16</text:a>, <text:a xlink:type="simple" xlink:href="#anchor110019">19 - 21</text:a></text:p>
          </table:table-cell>
        </table:table-row>
        <table:table-row>
          <table:table-cell table:style-name="6">
            <text:p text:style-name="s1_center_fi0"><text:bookmark text:name="anchor2026"/>26</text:p>
          </table:table-cell>
          <table:table-cell table:style-name="5">
            <text:p text:style-name="s16_fi0">Глаукома:</text:p>
          </table:table-cell>
          <table:table-cell table:style-name="5">
            <text:p text:style-name="s1_center_fi0">Н40.1 - Н42.8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глаукома декомпенсированная (вгд свыше 27 мм рт ст)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глаукома III стадии и выше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473">1.47.3</text:a>,<text:a xlink:type="simple" xlink:href="#anchor11421">4.2.1</text:a>,<text:a xlink:type="simple" xlink:href="#anchor11422">4.2.2</text:a>,<text:a xlink:type="simple" xlink:href="#anchor11051">5.1</text:a></text:p>
          </table:table-cell>
          <table:table-cell table:style-name="5">
            <text:p text:style-name="s1_center_fi0"><text:a xlink:type="simple" xlink:href="#anchor11010">10</text:a>,<text:a xlink:type="simple" xlink:href="#anchor110016">16</text:a>, <text:a xlink:type="simple" xlink:href="#anchor110019">19 - 21</text:a></text:p>
          </table:table-cell>
        </table:table-row>
        <table:table-row>
          <table:table-cell table:style-name="6">
            <text:p text:style-name="s1_center_fi0"><text:bookmark text:name="anchor2027"/>27</text:p>
          </table:table-cell>
          <table:table-cell table:style-name="5">
            <text:p text:style-name="s16_fi0">Болезни зрительного нерва и зрительных путей:</text:p>
          </table:table-cell>
          <table:table-cell table:style-name="5">
            <text:p text:style-name="s1_center_fi0">Н46 - Н47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) заболевания с выраженным нарушением зрительных функц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б) заболевания с нарушением зрительных функций любой степени при неэффективности лечения или отказе от него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24">1.24</text:a>, <text:a xlink:type="simple" xlink:href="#anchor11127">1.27</text:a>, <text:a xlink:type="simple" xlink:href="#anchor111292">1.29.2</text:a>, <text:a xlink:type="simple" xlink:href="#anchor111293">1.29.3</text:a>, <text:a xlink:type="simple" xlink:href="#anchor11130">1.30</text:a>, <text:a xlink:type="simple" xlink:href="#anchor11132">1.32</text:a>, <text:a xlink:type="simple" xlink:href="#anchor11134">1.34</text:a>, <text:a xlink:type="simple" xlink:href="#anchor11137">1.37</text:a>, <text:a xlink:type="simple" xlink:href="#anchor11138">1.38</text:a>, <text:a xlink:type="simple" xlink:href="#anchor111472">1.47.2</text:a>, <text:a xlink:type="simple" xlink:href="#anchor111473">1.47.3</text:a>, <text:a xlink:type="simple" xlink:href="#anchor111526">1.52.6</text:a>, <text:a xlink:type="simple" xlink:href="#anchor11521">5.2.1</text:a></text:p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6">
            <text:p text:style-name="s1_center_fi0"><text:bookmark text:name="anchor2028"/>28</text:p>
          </table:table-cell>
          <table:table-cell table:style-name="5">
            <text:p text:style-name="s16_fi0">Нарушение рефракции и аккомодации:</text:p>
          </table:table-cell>
          <table:table-cell table:style-name="5">
            <text:p text:style-name="s1_center_fi0">Н52 - Н53, Н44.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заболевания и нарушения, приводящие к снижению остроты зрения с коррекцией менее 0,5 на лучшем глазу, менее 0,2 - на худшем глазу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41">4.1 - 4.3</text:a>, <text:a xlink:type="simple" xlink:href="#anchor11521">5.2.1</text:a></text:p>
          </table:table-cell>
          <table:table-cell table:style-name="5">
            <text:p text:style-name="s1_center_fi0"><text:a xlink:type="simple" xlink:href="#anchor11062">6.2</text:a>, <text:a xlink:type="simple" xlink:href="#anchor11007">7</text:a>, <text:a xlink:type="simple" xlink:href="#anchor11009">9</text:a>, <text:a xlink:type="simple" xlink:href="#anchor11010">10</text:a>, <text:a xlink:type="simple" xlink:href="#anchor110012">12</text:a>, <text:a xlink:type="simple" xlink:href="#anchor110013">13</text:a>, <text:a xlink:type="simple" xlink:href="#anchor110015">15</text:a>, <text:a xlink:type="simple" xlink:href="#anchor110020">20</text:a>, <text:a xlink:type="simple" xlink:href="#anchor110022">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заболевания и нарушения, приводящие к снижению остроты зрения без коррекции менее 0,3 на лучшем глазу, менее 0,2 - на худшем глазу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61">6.1</text:a>, <text:a xlink:type="simple" xlink:href="#anchor11008">8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заболевания и нарушения, приводящие к снижению остроты зрения без коррекции менее 0,5 на лучшем глазу, менее 0,3 - на худшем глазу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4">14</text:a>, <text:a xlink:type="simple" xlink:href="#anchor110016">16</text:a>, <text:a xlink:type="simple" xlink:href="#anchor110017">17</text:a>, <text:a xlink:type="simple" xlink:href="#anchor110019">19</text:a>, <text:a xlink:type="simple" xlink:href="#anchor110021">21</text:a></text:p>
          </table:table-cell>
        </table:table-row>
        <table:table-row>
          <table:table-cell table:style-name="7">
            <text:p text:style-name="s1_center_fi0"><text:bookmark text:name="anchor2029"/>29</text:p>
          </table:table-cell>
          <table:table-cell table:style-name="5">
            <text:p text:style-name="s16_fi0">Нарушения содружественного движения глаз (угол девиации более 15 градусов по Гиршбергу)</text:p>
          </table:table-cell>
          <table:table-cell table:style-name="5">
            <text:p text:style-name="s1_center_fi0">Н49 - Н50.8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6">6</text:a>, <text:a xlink:type="simple" xlink:href="#anchor11009">9</text:a>, <text:a xlink:type="simple" xlink:href="#anchor11010">10</text:a>, <text:a xlink:type="simple" xlink:href="#anchor110014">14 - 17</text:a>, <text:a xlink:type="simple" xlink:href="#anchor110019">19 - 21</text:a></text:p>
          </table:table-cell>
        </table:table-row>
        <table:table-row>
          <table:table-cell table:style-name="7">
            <text:p text:style-name="s1_center_fi0"><text:bookmark text:name="anchor2030"/>30</text:p>
          </table:table-cell>
          <table:table-cell table:style-name="5">
            <text:p text:style-name="s16_fi0">Заболевания и нарушения с сужением границ полей зрения (более 20 градусов)</text:p>
          </table:table-cell>
          <table:table-cell table:style-name="5">
            <text:p text:style-name="s1_center_fi0">Н40.1 - Н40.8, Н35.4, Н44.2, Н47 - Н48.1, Н50.0, Н53.4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6">6</text:a>, <text:a xlink:type="simple" xlink:href="#anchor11009">9</text:a>, <text:a xlink:type="simple" xlink:href="#anchor11010">10</text:a>, <text:a xlink:type="simple" xlink:href="#anchor110014">14 - 17</text:a>, <text:a xlink:type="simple" xlink:href="#anchor110019">19</text:a></text:p>
          </table:table-cell>
        </table:table-row>
        <table:table-row>
          <table:table-cell table:style-name="7">
            <text:p text:style-name="s1_center_fi0"><text:bookmark text:name="anchor2031"/>31</text:p>
          </table:table-cell>
          <table:table-cell table:style-name="4">
            <text:p text:style-name="s16_fi0">Аномалии цветового зрения выраженной степени (дейтераномалия и/или протоаномалия типа А)</text:p>
          </table:table-cell>
          <table:table-cell table:style-name="4">
            <text:p text:style-name="s1_center_fi0">Н53.5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800"/>Класс VIII Болезни уха и сосцевидного отростка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32"/>32</text:p>
          </table:table-cell>
          <table:table-cell table:style-name="5">
            <text:p text:style-name="s16_fi0">Нарушения вестибулярной функции</text:p>
          </table:table-cell>
          <table:table-cell table:style-name="5">
            <text:p text:style-name="s1_center_fi0">Н81</text:p>
          </table:table-cell>
          <table:table-cell table:style-name="5">
            <text:p text:style-name="s1_center_fi0"><text:a xlink:type="simple" xlink:href="#anchor11043">4.3</text:a>, <text:a xlink:type="simple" xlink:href="#anchor11044">4.4</text:a>, <text:a xlink:type="simple" xlink:href="#anchor11046">4.6</text:a>, <text:a xlink:type="simple" xlink:href="#anchor11410">4.10</text:a></text:p>
          </table:table-cell>
          <table:table-cell table:style-name="5">
            <text:p text:style-name="s1_center_fi0"><text:a xlink:type="simple" xlink:href="#anchor11006">6 - 9</text:a>, <text:a xlink:type="simple" xlink:href="#anchor110012">12 - 17</text:a>, <text:a xlink:type="simple" xlink:href="#anchor110019">19 - 22</text:a></text:p>
          </table:table-cell>
        </table:table-row>
        <table:table-row>
          <table:table-cell table:style-name="7">
            <text:p text:style-name="s1_center_fi0"><text:bookmark text:name="anchor2033"/>33</text:p>
          </table:table-cell>
          <table:table-cell table:style-name="4">
            <text:p text:style-name="s16_fi0">Кондуктивная, нейросенсорная, другая потеря слуха с одно- или двусторонним снижением остроты слуха (за исключением лиц с врождённой глухотой, инвалидов по слуху, имеющих документ об окончании специализированного профессионально-технического училища): для поступающих на работу -1 степень снижения слуха; для работающих - II и более степень снижения слуха</text:p>
          </table:table-cell>
          <table:table-cell table:style-name="4">
            <text:p text:style-name="s1_center_fi0">Н65 - Н75, Н83.3, Н90, Н91</text:p>
          </table:table-cell>
          <table:table-cell table:style-name="5">
            <text:p text:style-name="s1_center_fi0"><text:a xlink:type="simple" xlink:href="#anchor111472">1.47.2</text:a>, <text:a xlink:type="simple" xlink:href="#anchor11432">4.3.2</text:a>, <text:a xlink:type="simple" xlink:href="#anchor11044">4.4</text:a></text:p>
          </table:table-cell>
          <table:table-cell table:style-name="5">
            <text:p text:style-name="s1_center_fi0"><text:a xlink:type="simple" xlink:href="#anchor11006">6 - 10</text:a>,<text:a xlink:type="simple" xlink:href="#anchor110012">12 - 16</text:a>, <text:a xlink:type="simple" xlink:href="#anchor110019">19 - 22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900"/>Класс IX. Болезни системы кровообращения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3">
            <text:p text:style-name="s1_center_fi0"><text:bookmark text:name="anchor2034"/>34</text:p>
          </table:table-cell>
          <table:table-cell table:style-name="5">
            <text:p text:style-name="s16_fi0">Хронические воспалительные болезни сердца, болезни перикарда, эндокарда, миокарда, клапанов сердца, легочной артерии, кардиомиопатии:</text:p>
          </table:table-cell>
          <table:table-cell table:style-name="5">
            <text:p text:style-name="s1_center_fi0">I05 - I09, I30 - I42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заболевания с выраженными нарушениями функции, осложненные хронической сердечной недостаточностью III- IV функционального класса по NYHA и/или жизнеугрожащими нарушениями ритма и проводимости сердца</text:p>
            <text:p text:style-name="s16_fi0">После лечения решение вопроса о профессиональной пригодности принимается врачебной комиссией с учётом степени функциональных нарушений, наличия осложнений, заключения врача карди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5">
            <text:p text:style-name="s16_fi0">б) заболевания, осложненные хронической сердечной недостаточностью любой степен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1" table:number-rows-spanned="4">
            <text:p text:style-name="s1_center_fi0"><text:bookmark text:name="anchor2035"/>35</text:p>
          </table:table-cell>
          <table:table-cell table:style-name="5">
            <text:p text:style-name="s16_fi0">Болезни, характеризующиеся повышенным кровяным давлением:</text:p>
          </table:table-cell>
          <table:table-cell table:style-name="5">
            <text:p text:style-name="s1_center_fi0">I10 - I1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заболевания с выраженными нарушениями функции, осложненные хронической сердечной недостаточностью III- IV функционального класса по NYHA и/или жизнеугрожащими нарушениями ритма и проводимости сердца После лечения решение вопроса о профессиональной пригодности принимается врачебной комиссией с учётом степени функциональных нарушений, наличия осложнений, заключения врача карди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5">
            <text:p text:style-name="s16_fi0">б) артериальная гипертензия II стадии и выше, 2 степени и выше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292">1.29.2</text:a>, <text:a xlink:type="simple" xlink:href="#anchor111293">1.29.3</text:a></text:p>
          </table:table-cell>
          <table:table-cell table:style-name="5">
            <text:p text:style-name="s1_center_fi0"><text:a xlink:type="simple" xlink:href="#anchor110016">16</text:a>, <text:a xlink:type="simple" xlink:href="#anchor110018">18</text:a>, <text:a xlink:type="simple" xlink:href="#anchor110021">21</text:a></text:p>
          </table:table-cell>
        </table:table-row>
        <table:table-row>
          <table:table-cell table:style-name="5">
            <text:p text:style-name="s16_fi0">в) артериальная гипертензия I стадии и выше, 1 степени и выш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92">19.2</text:a>, <text:a xlink:type="simple" xlink:href="#anchor110193">19.3</text:a></text:p>
          </table:table-cell>
        </table:table-row>
        <table:table-row>
          <table:table-cell table:style-name="71" table:number-rows-spanned="2">
            <text:p text:style-name="s1_center_fi0"><text:bookmark text:name="anchor2036"/>36</text:p>
          </table:table-cell>
          <table:table-cell table:style-name="5">
            <text:p text:style-name="s16_fi0">Ишемическая болезнь сердца:</text:p>
          </table:table-cell>
          <table:table-cell table:style-name="5">
            <text:p text:style-name="s1_center_fi0">I20 - I2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9">
            <text:p text:style-name="s16_fi0">а) ишемическая болезнь сердца с выраженными нарушениями функции, осложненные хронической сердечной недостаточностью III- IV функционального класса по NYHA и/или жизнеугрожащими нарушениями ритма и проводимости сердца</text:p>
            <text:p text:style-name="s16_fi0">После лечения решение вопроса о профессиональной пригодности принимается врачебной комиссией с учётом степени функциональных нарушений, наличия осложнений, заключения врача кардиолога</text:p>
          </table:table-cell>
          <table:table-cell table:style-name="69">
            <text:p text:style-name="s1"/>
          </table:table-cell>
          <table:table-cell table:style-name="69">
            <text:p text:style-name="s1_center_fi0"><text:a xlink:type="simple" xlink:href="#anchor11100">1 - 5</text:a></text:p>
          </table:table-cell>
          <table:table-cell table:style-name="69">
            <text:p text:style-name="s1_center_fi0"><text:a xlink:type="simple" xlink:href="#anchor11006">6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ишемическая болезнь сердца II функционального класса по NYHA и выш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6">16</text:a>,<text:a xlink:type="simple" xlink:href="#anchor110021">21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ишемическая болезнь сердца I функционального класса по NYHA и выш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4">11.4</text:a>,<text:a xlink:type="simple" xlink:href="#anchor110019">19</text:a></text:p>
          </table:table-cell>
        </table:table-row>
        <table:table-row>
          <table:table-cell table:style-name="6">
            <text:p text:style-name="s1_center_fi0"><text:bookmark text:name="anchor2037"/>37</text:p>
          </table:table-cell>
          <table:table-cell table:style-name="5">
            <text:p text:style-name="s16_fi0">Болезни артерий, артериол, капилляров, вен, лимфатических сосудов, лимфатических узлов:</text:p>
          </table:table-cell>
          <table:table-cell table:style-name="5">
            <text:p text:style-name="s1_center_fi0">I70 - I78</text:p>
            <text:p text:style-name="s1_center_fi0">I80 - I8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аневризма и расслоение аорты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заболевания с выраженными нарушениеми кровообращения и лимфоотттока (3 степени и выше)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в) флебит и тромбофлебит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51">5.1</text:a></text:p>
          </table:table-cell>
          <table:table-cell table:style-name="5">
            <text:p text:style-name="s1_center_fi0"><text:a xlink:type="simple" xlink:href="#anchor11010">10</text:a>, <text:a xlink:type="simple" xlink:href="#anchor110011">11</text:a>, <text:a xlink:type="simple" xlink:href="#anchor110016">16</text:a>, <text:a xlink:type="simple" xlink:href="#anchor110019">19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г) заболевания с хронической периферической сосудистой недостаточностью любой степен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51">5.1</text:a></text:p>
          </table:table-cell>
          <table:table-cell table:style-name="5">
            <text:p text:style-name="s1_center_fi0"><text:a xlink:type="simple" xlink:href="#anchor110016">16</text:a>, <text:a xlink:type="simple" xlink:href="#anchor110019">19 - 22</text:a></text:p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д) облитерирующие заболевания сосудов вне зависимости от степени компенсации</text:p>
          </table:table-cell>
          <table:table-cell table:style-name="4">
            <text:p text:style-name="s1"/>
          </table:table-cell>
          <table:table-cell table:style-name="5">
            <text:p text:style-name="s1_center_fi0"><text:a xlink:type="simple" xlink:href="#anchor11043">4.3</text:a>, <text:a xlink:type="simple" xlink:href="#anchor11047">4.7</text:a>, <text:a xlink:type="simple" xlink:href="#anchor11051">5.1</text:a></text:p>
          </table:table-cell>
          <table:table-cell table:style-name="5">
            <text:p text:style-name="s1_center_fi0"><text:a xlink:type="simple" xlink:href="#anchor110114">11.4</text:a>, <text:a xlink:type="simple" xlink:href="#anchor110019">19 - 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000"/>Класс X. Болезни органов дыхания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38"/>38</text:p>
          </table:table-cell>
          <table:table-cell table:style-name="5">
            <text:p text:style-name="s16_fi0">Болезни верхних дыхательных путей:</text:p>
          </table:table-cell>
          <table:table-cell table:style-name="5">
            <text:p text:style-name="s1_center_fi0">J30 - J38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вазомоторный, аллергический ринит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2">1.2</text:a>, <text:a xlink:type="simple" xlink:href="#anchor11015">1.5</text:a>, <text:a xlink:type="simple" xlink:href="#anchor11016">1.6</text:a>, <text:a xlink:type="simple" xlink:href="#anchor11181">1.8.1 - 1.8.3</text:a>, <text:a xlink:type="simple" xlink:href="#anchor11113">1.13 - 1.17</text:a>, <text:a xlink:type="simple" xlink:href="#anchor11122">1.22 - 1.26</text:a>, <text:a xlink:type="simple" xlink:href="#anchor111295">1.29.5</text:a>, <text:a xlink:type="simple" xlink:href="#anchor11131">1.31</text:a>, <text:a xlink:type="simple" xlink:href="#anchor11135">1.35</text:a>, <text:a xlink:type="simple" xlink:href="#anchor111361">1.36.1</text:a>, <text:a xlink:type="simple" xlink:href="#anchor111362">1.36.2</text:a>,<text:a xlink:type="simple" xlink:href="#anchor1113712">1.37.1.2</text:a>, <text:a xlink:type="simple" xlink:href="#anchor11138">1.38 - 1.47</text:a>, <text:a xlink:type="simple" xlink:href="#anchor11149">1.49 - 1.51</text:a>, <text:a xlink:type="simple" xlink:href="#anchor111521">1.52.1 - 1.52.5</text:a>, <text:a xlink:type="simple" xlink:href="#anchor111527">1.52.7</text:a>, <text:a xlink:type="simple" xlink:href="#anchor11200">2</text:a>,<text:a xlink:type="simple" xlink:href="#anchor11317">3.1.7 - 3.1.10</text:a>,<text:a xlink:type="simple" xlink:href="#anchor11034">3.4</text:a>, А</text:p>
          </table:table-cell>
          <table:table-cell table:style-name="5">
            <text:p text:style-name="s1_center_fi0"><text:a xlink:type="simple" xlink:href="#anchor110017">17</text:a>, <text:a xlink:type="simple" xlink:href="#anchor110019">19 - 21</text:a></text:p>
          </table:table-cell>
        </table:table-row>
        <table:table-row>
          <table:table-cell table:style-name="71" table:number-rows-spanned="5">
            <text:p text:style-name="s1"/>
          </table:table-cell>
          <table:table-cell table:style-name="5">
            <text:p text:style-name="s16_fi0">б) заболевания со стойким нарушением носового дыхания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2">1.2</text:a>, <text:a xlink:type="simple" xlink:href="#anchor11015">1.5</text:a>, <text:a xlink:type="simple" xlink:href="#anchor11017">1.7 - 1.9</text:a>, <text:a xlink:type="simple" xlink:href="#anchor11113">1.13 - 1.18</text:a>, <text:a xlink:type="simple" xlink:href="#anchor111191">1.19.1</text:a>, <text:a xlink:type="simple" xlink:href="#anchor11124">1.24 - 1.26</text:a>, <text:a xlink:type="simple" xlink:href="#anchor111272">1.27.2</text:a>, <text:a xlink:type="simple" xlink:href="#anchor11128">1.28</text:a>, <text:a xlink:type="simple" xlink:href="#anchor11129">1.29</text:a>, <text:a xlink:type="simple" xlink:href="#anchor11131">1.31</text:a>,</text:p>
            <text:p text:style-name="s1_center_fi0"><text:a xlink:type="simple" xlink:href="#anchor11134">1.34</text:a>, <text:a xlink:type="simple" xlink:href="#anchor11135">1.35</text:a>, <text:a xlink:type="simple" xlink:href="#anchor111363">1.36.3</text:a>, <text:a xlink:type="simple" xlink:href="#anchor1113712">1.37.1.2</text:a>, <text:a xlink:type="simple" xlink:href="#anchor11140">1.40 - 1.51</text:a>, <text:a xlink:type="simple" xlink:href="#anchor111521">1.52.1 - 1.52.5</text:a>, <text:a xlink:type="simple" xlink:href="#anchor111527">1.52.7</text:a>,<text:a xlink:type="simple" xlink:href="#anchor11021">2.1 - 2.3</text:a>,<text:a xlink:type="simple" xlink:href="#anchor11317">3.1.7 - 3.1.10</text:a>, <text:a xlink:type="simple" xlink:href="#anchor11032">3.2</text:a>, <text:a xlink:type="simple" xlink:href="#anchor11034">3.4</text:a>, <text:a xlink:type="simple" xlink:href="#anchor11051">5.1</text:a></text:p>
          </table:table-cell>
          <table:table-cell table:style-name="5">
            <text:p text:style-name="s1_center_fi0"><text:a xlink:type="simple" xlink:href="#anchor110014">14</text:a>, <text:a xlink:type="simple" xlink:href="#anchor110016">16</text:a>, <text:a xlink:type="simple" xlink:href="#anchor110017">17</text:a>, <text:a xlink:type="simple" xlink:href="#anchor110019">19 - 21</text:a></text:p>
          </table:table-cell>
        </table:table-row>
        <table:table-row>
          <table:table-cell table:style-name="5">
            <text:p text:style-name="s16_fi0">в) полип нос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2">1.2</text:a>, <text:a xlink:type="simple" xlink:href="#anchor11015">1.5</text:a>, <text:a xlink:type="simple" xlink:href="#anchor11017">1.7 - 1.9</text:a>, <text:a xlink:type="simple" xlink:href="#anchor11113">1.13 - 1.19</text:a>,<text:a xlink:type="simple" xlink:href="#anchor11126">1.26</text:a>, <text:a xlink:type="simple" xlink:href="#anchor111272">1.27.2</text:a>, <text:a xlink:type="simple" xlink:href="#anchor11128">1.28</text:a>, <text:a xlink:type="simple" xlink:href="#anchor11129">1.29</text:a>, <text:a xlink:type="simple" xlink:href="#anchor11131">1.31</text:a>, <text:a xlink:type="simple" xlink:href="#anchor11133">1.33 - 1.35</text:a>, <text:a xlink:type="simple" xlink:href="#anchor111363">1.36.3</text:a>,<text:a xlink:type="simple" xlink:href="#anchor1113712">1.37.1.2</text:a>, <text:a xlink:type="simple" xlink:href="#anchor11140">1.40 - 1.51</text:a>, <text:a xlink:type="simple" xlink:href="#anchor111521">1.52.1 - 1.52.5</text:a>, <text:a xlink:type="simple" xlink:href="#anchor111527">1.52.7</text:a>, <text:a xlink:type="simple" xlink:href="#anchor11021">2.1 - 2.3</text:a>,2.6,<text:a xlink:type="simple" xlink:href="#anchor11317">3.1.7 - 3.1.10</text:a>,<text:a xlink:type="simple" xlink:href="#anchor11032">3.2</text:a></text:p>
          </table:table-cell>
          <table:table-cell table:style-name="5">
            <text:p text:style-name="s1_center_fi0"><text:a xlink:type="simple" xlink:href="#anchor110014">14</text:a>, <text:a xlink:type="simple" xlink:href="#anchor110016">16</text:a>, <text:a xlink:type="simple" xlink:href="#anchor110017">17</text:a>, <text:a xlink:type="simple" xlink:href="#anchor110019">19 - 21</text:a></text:p>
          </table:table-cell>
        </table:table-row>
        <table:table-row>
          <table:table-cell table:style-name="5">
            <text:p text:style-name="s16_fi0">г) рецидивирующие формы заболеван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2">1.2</text:a>, <text:a xlink:type="simple" xlink:href="#anchor11014">1.4</text:a>, <text:a xlink:type="simple" xlink:href="#anchor11015">1.5</text:a>, <text:a xlink:type="simple" xlink:href="#anchor11017">1.7 - 1.9</text:a>, <text:a xlink:type="simple" xlink:href="#anchor11113">1.13 - 1.19</text:a>, <text:a xlink:type="simple" xlink:href="#anchor11123">1.23</text:a>, 1.23 - 1.26, <text:a xlink:type="simple" xlink:href="#anchor111272">1.27.2</text:a>, <text:a xlink:type="simple" xlink:href="#anchor11128">1.28</text:a>, <text:a xlink:type="simple" xlink:href="#anchor11129">1.29</text:a>, <text:a xlink:type="simple" xlink:href="#anchor11131">1.31</text:a>, <text:a xlink:type="simple" xlink:href="#anchor11133">1.33 - 1.35</text:a>, <text:a xlink:type="simple" xlink:href="#anchor111363">1.36.3</text:a>, <text:a xlink:type="simple" xlink:href="#anchor1113712">1.37.1.2</text:a>, <text:a xlink:type="simple" xlink:href="#anchor11140">1.40 - 1.51</text:a>, <text:a xlink:type="simple" xlink:href="#anchor111521">1.52.1 - 1.52.5</text:a>, <text:a xlink:type="simple" xlink:href="#anchor111527">1.52.7</text:a>, <text:a xlink:type="simple" xlink:href="#anchor11021">2.1 - 2.3</text:a>,<text:a xlink:type="simple" xlink:href="#anchor11317">3.1.7 - 3.1.10</text:a>, <text:a xlink:type="simple" xlink:href="#anchor11032">3.2 - 3.4</text:a></text:p>
          </table:table-cell>
          <table:table-cell table:style-name="5">
            <text:p text:style-name="s1_center_fi0"><text:a xlink:type="simple" xlink:href="#anchor110017">17</text:a>, <text:a xlink:type="simple" xlink:href="#anchor110019">19 - 21</text:a></text:p>
          </table:table-cell>
        </table:table-row>
        <table:table-row>
          <table:table-cell table:style-name="5">
            <text:p text:style-name="s16_fi0">д) заболевания с нарушением дыхательной, речевой функций и/или стойким расстройством барофункции придаточных пазух нос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5">
            <text:p text:style-name="s16_fi0">е) заболевания с нарушением голосовой функции (за исключением узелков, полипов и паралича голосовых связок и гортани у работающих)</text:p>
          </table:table-cell>
          <table:table-cell table:style-name="5">
            <text:p text:style-name="s1_center_fi0">J37.0, J37.1, J38, Q31</text:p>
          </table:table-cell>
          <table:table-cell table:style-name="5">
            <text:p text:style-name="s1_center_fi0"><text:a xlink:type="simple" xlink:href="#anchor11522">5.2.2</text:a></text:p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4">
            <text:p text:style-name="s1_center_fi0"><text:bookmark text:name="anchor2039"/>39</text:p>
          </table:table-cell>
          <table:table-cell table:style-name="5">
            <text:p text:style-name="s16_fi0">Болезни нижних дыхательных путей, болезни легкого, вызванные внешними агентами, другие болезни легкого, плевры, диафрагмы:</text:p>
          </table:table-cell>
          <table:table-cell table:style-name="5">
            <text:p text:style-name="s1_center_fi0">J43 - J98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заболевания с дыхательной недостаточностью III степен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9">
            <text:p text:style-name="s16_fi0">б) астма с преобладанием аллергического компонента</text:p>
          </table:table-cell>
          <table:table-cell table:style-name="69">
            <text:p text:style-name="s1"/>
          </table:table-cell>
          <table:table-cell table:style-name="69">
            <text:p text:style-name="s1_center_fi0"><text:a xlink:type="simple" xlink:href="#anchor11011">1.1</text:a>, <text:a xlink:type="simple" xlink:href="#anchor11012">1.2</text:a>,<text:a xlink:type="simple" xlink:href="#anchor11016">1.6</text:a>, <text:a xlink:type="simple" xlink:href="#anchor11181">1.8.1 - 1.8.3</text:a>, <text:a xlink:type="simple" xlink:href="#anchor11113">1.13 - 1.17</text:a>, <text:a xlink:type="simple" xlink:href="#anchor11122">1.22</text:a>, <text:a xlink:type="simple" xlink:href="#anchor11126">1.26</text:a>, <text:a xlink:type="simple" xlink:href="#anchor111295">1.29.5</text:a>, <text:a xlink:type="simple" xlink:href="#anchor11133">1.35</text:a>, <text:a xlink:type="simple" xlink:href="#anchor111361">1.36.1</text:a>, <text:a xlink:type="simple" xlink:href="#anchor111362">1.36.2</text:a>, <text:a xlink:type="simple" xlink:href="#anchor1113712">1.37.1.2</text:a>, <text:a xlink:type="simple" xlink:href="#anchor11138">1.38 - 1.42</text:a>. <text:a xlink:type="simple" xlink:href="#anchor111431">1.43.1</text:a>, <text:a xlink:type="simple" xlink:href="#anchor11144">1.44</text:a>, <text:a xlink:type="simple" xlink:href="#anchor111451">1.45.1</text:a>, <text:a xlink:type="simple" xlink:href="#anchor111452">1.45.2</text:a>, <text:a xlink:type="simple" xlink:href="#anchor11146">1.46</text:a>,</text:p>
            <text:p text:style-name="s1_center_fi0"><text:a xlink:type="simple" xlink:href="#anchor111471">1.47.1</text:a>, <text:a xlink:type="simple" xlink:href="#anchor111472">1.47.2</text:a>, <text:a xlink:type="simple" xlink:href="#anchor11149">1.49 - 1.51</text:a>, <text:a xlink:type="simple" xlink:href="#anchor111521">1.52.1 - 1.52.5</text:a>, <text:a xlink:type="simple" xlink:href="#anchor111527">1.52.7</text:a>, <text:a xlink:type="simple" xlink:href="#anchor11200">2</text:a>, <text:a xlink:type="simple" xlink:href="#anchor11317">3.1.7</text:a>, <text:a xlink:type="simple" xlink:href="#anchor113182">3.1.8.2</text:a>, <text:a xlink:type="simple" xlink:href="#anchor113183">3.1.8.3</text:a>, <text:a xlink:type="simple" xlink:href="#anchor11319">3.1.9</text:a>, <text:a xlink:type="simple" xlink:href="#anchor113110">3.1.10</text:a>,<text:a xlink:type="simple" xlink:href="#anchor11034">3.4</text:a>, А</text:p>
          </table:table-cell>
          <table:table-cell table:style-name="69">
            <text:p text:style-name="s1_center_fi0"><text:a xlink:type="simple" xlink:href="#anchor11010">10</text:a>, <text:a xlink:type="simple" xlink:href="#anchor110011">11</text:a>, <text:a xlink:type="simple" xlink:href="#anchor110013">13</text:a>,<text:a xlink:type="simple" xlink:href="#anchor110014">14</text:a>, <text:a xlink:type="simple" xlink:href="#anchor110016">16</text:a>, <text:a xlink:type="simple" xlink:href="#anchor110017">17</text:a>, <text:a xlink:type="simple" xlink:href="#anchor110019">19 - 21</text:a></text:p>
          </table:table-cell>
        </table:table-row>
        <table:table-row>
          <table:table-cell table:style-name="4">
            <text:p text:style-name="s16_fi0">в) рецидивирующие формы заболеваний с частотой обострения 4 и более раза за календарный год</text:p>
          </table:table-cell>
          <table:table-cell table:style-name="4">
            <text:p text:style-name="s1"/>
          </table:table-cell>
          <table:table-cell table:style-name="5">
            <text:p text:style-name="s1_center_fi0"><text:a xlink:type="simple" xlink:href="#anchor11014">1.4</text:a>, <text:a xlink:type="simple" xlink:href="#anchor11015">1.5</text:a>, <text:a xlink:type="simple" xlink:href="#anchor11017">1.7 - 1.9</text:a>, <text:a xlink:type="simple" xlink:href="#anchor11119">1.19</text:a>, <text:a xlink:type="simple" xlink:href="#anchor11123">1.23</text:a>, <text:a xlink:type="simple" xlink:href="#anchor11126">1.26</text:a>, <text:a xlink:type="simple" xlink:href="#anchor11129">1.29</text:a>, <text:a xlink:type="simple" xlink:href="#anchor11131">1.31</text:a>,<text:a xlink:type="simple" xlink:href="#anchor11133">1.33</text:a>, <text:a xlink:type="simple" xlink:href="#anchor111402">1.40.2</text:a>, <text:a xlink:type="simple" xlink:href="#anchor111431">1.43.1</text:a>, <text:a xlink:type="simple" xlink:href="#anchor11144">1.44 - 1.46</text:a>, <text:a xlink:type="simple" xlink:href="#anchor11317">3.1.7 - 3.1.10</text:a>, <text:a xlink:type="simple" xlink:href="#anchor11033">3.3</text:a>, <text:a xlink:type="simple" xlink:href="#anchor11034">3.4</text:a></text:p>
          </table:table-cell>
          <table:table-cell table:style-name="5">
            <text:p text:style-name="s1_center_fi0"><text:a xlink:type="simple" xlink:href="#anchor110014">14</text:a>, <text:a xlink:type="simple" xlink:href="#anchor110016">16</text:a>, <text:a xlink:type="simple" xlink:href="#anchor110017">17</text:a>, <text:a xlink:type="simple" xlink:href="#anchor110019">19</text:a>, <text:a xlink:type="simple" xlink:href="#anchor110021">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100"/>Класс XI. Болезни органов пищеварения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40"/>40</text:p>
          </table:table-cell>
          <table:table-cell table:style-name="5">
            <text:p text:style-name="s16_fi0">Болезни полости рта, слюнных желез, челюстей с нарушением дыхательной, обонятельной, жевательной, глотательной, речевой функций, а также препятствующие захватыванию загубника</text:p>
          </table:table-cell>
          <table:table-cell table:style-name="5">
            <text:p text:style-name="s1_center_fi0">К00 - К14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91">19.1</text:a>, <text:a xlink:type="simple" xlink:href="#anchor110193">19.3</text:a>, <text:a xlink:type="simple" xlink:href="#anchor110020">20</text:a></text:p>
          </table:table-cell>
        </table:table-row>
        <table:table-row>
          <table:table-cell table:style-name="71" table:number-rows-spanned="3">
            <text:p text:style-name="s1_center_fi0"><text:bookmark text:name="anchor2041"/>41</text:p>
          </table:table-cell>
          <table:table-cell table:style-name="5">
            <text:p text:style-name="s16_fi0">Болезни пищевода, желудка и двенадцатиперстной кишки:</text:p>
          </table:table-cell>
          <table:table-cell table:style-name="5">
            <text:p text:style-name="s1_center_fi0">К20 - К31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заболевания с выраженным нарушением функци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5">
            <text:p text:style-name="s16_fi0">б) заболевания с умеренным нарушением функции и/или рецидивирующие формы заболеваний с частотой обострения 2 и более раза за календарный год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91">19.1</text:a>, <text:a xlink:type="simple" xlink:href="#anchor110193">19.3</text:a>, <text:a xlink:type="simple" xlink:href="#anchor110020">20</text:a></text:p>
          </table:table-cell>
        </table:table-row>
        <table:table-row>
          <table:table-cell table:style-name="7">
            <text:p text:style-name="s1_center_fi0"><text:bookmark text:name="anchor2042"/>42</text:p>
          </table:table-cell>
          <table:table-cell table:style-name="5">
            <text:p text:style-name="s16_fi0">Грыжи при неэффективности лечения или отказе от него</text:p>
          </table:table-cell>
          <table:table-cell table:style-name="5">
            <text:p text:style-name="s1_center_fi0">К40 - К46</text:p>
          </table:table-cell>
          <table:table-cell table:style-name="5">
            <text:p text:style-name="s1_center_fi0"><text:a xlink:type="simple" xlink:href="#anchor11051">5.1</text:a></text:p>
          </table:table-cell>
          <table:table-cell table:style-name="5">
            <text:p text:style-name="s1_center_fi0"><text:a xlink:type="simple" xlink:href="#anchor11006">6 - 8</text:a>, <text:a xlink:type="simple" xlink:href="#anchor11010">10</text:a>, <text:a xlink:type="simple" xlink:href="#anchor110014">14</text:a>, <text:a xlink:type="simple" xlink:href="#anchor110019">19</text:a>, <text:a xlink:type="simple" xlink:href="#anchor110021">21</text:a></text:p>
          </table:table-cell>
        </table:table-row>
        <table:table-row>
          <table:table-cell table:style-name="71" table:number-rows-spanned="4">
            <text:p text:style-name="s1_center_fi0"><text:bookmark text:name="anchor2043"/>43</text:p>
          </table:table-cell>
          <table:table-cell table:style-name="5">
            <text:p text:style-name="s16_fi0">Неинфекционные энтериты, колиты, другие болезни кишечника:</text:p>
          </table:table-cell>
          <table:table-cell table:style-name="5">
            <text:p text:style-name="s1_center_fi0">К50 - К52</text:p>
            <text:p text:style-name="s1_center_fi0">К55 - К63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заболевания с выраженным нарушением функци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5">
            <text:p text:style-name="s16_fi0">б) выпадение прямой кишк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51">5.1</text:a></text:p>
          </table:table-cell>
          <table:table-cell table:style-name="5">
            <text:p text:style-name="s1_center_fi0"><text:a xlink:type="simple" xlink:href="#anchor11010">10</text:a>, <text:a xlink:type="simple" xlink:href="#anchor110011">11</text:a></text:p>
          </table:table-cell>
        </table:table-row>
        <table:table-row>
          <table:table-cell table:style-name="5">
            <text:p text:style-name="s16_fi0">в) аллергический, алиментарный гастроэнтерит, колит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51">1.5.1</text:a></text:p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3">
            <text:p text:style-name="s1_center_fi0"><text:bookmark text:name="anchor2044"/>44</text:p>
          </table:table-cell>
          <table:table-cell table:style-name="5">
            <text:p text:style-name="s16_fi0">Геморрой:</text:p>
          </table:table-cell>
          <table:table-cell table:style-name="5">
            <text:p text:style-name="s1_center_fi0">К6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осложненные формы геморроя с обострениями, при неэффективности лечения или отказе от него Решение вопроса о профессиональной пригодности принимается врачебной комиссией с учётом заключения врача проктолог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9">
            <text:p text:style-name="s16_fi0">б) рецидивирующие формы геморроя с частотой обострения 2 и более раза за календарный год и/или вторичной анемией и /или с выпадением узлов II-III стадии</text:p>
          </table:table-cell>
          <table:table-cell table:style-name="69">
            <text:p text:style-name="s1"/>
          </table:table-cell>
          <table:table-cell table:style-name="69">
            <text:p text:style-name="s1_center_fi0"><text:a xlink:type="simple" xlink:href="#anchor11051">5.1</text:a></text:p>
          </table:table-cell>
          <table:table-cell table:style-name="69">
            <text:p text:style-name="s1_center_fi0"><text:a xlink:type="simple" xlink:href="#anchor110019">19 - 21</text:a></text:p>
          </table:table-cell>
        </table:table-row>
        <table:table-row>
          <table:table-cell table:style-name="6">
            <text:p text:style-name="s1_center_fi0"><text:bookmark text:name="anchor2045"/>45</text:p>
          </table:table-cell>
          <table:table-cell table:style-name="5">
            <text:p text:style-name="s16_fi0">Болезни печени, желчного пузыря, желчевыводящих путей, поджелудочной железы:</text:p>
          </table:table-cell>
          <table:table-cell table:style-name="5">
            <text:p text:style-name="s1_center_fi0">К70 - К76</text:p>
            <text:p text:style-name="s1_center_fi0">К80 - К86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заболевания с выраженным нарушением функции, при неэффективности лечения или отказе от него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б) заболевания с умеренным нарушением функции</text:p>
          </table:table-cell>
          <table:table-cell table:style-name="4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91">19.1</text:a>,<text:a xlink:type="simple" xlink:href="#anchor110020">20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200"/>Класс XII. Болезни кожи и подкожной клетчатки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46"/>46</text:p>
          </table:table-cell>
          <table:table-cell table:style-name="5">
            <text:p text:style-name="s16_fi0">Хронические болезни кожи и подкожной клетчатки:</text:p>
          </table:table-cell>
          <table:table-cell table:style-name="5">
            <text:p text:style-name="s1_center_fi0">L00 - L98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тяжелые формы заболеваний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7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рецидивирующие формы заболеваний с частотой обострения 4 и более раза за календарный год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 - 1.4</text:a>, <text:a xlink:type="simple" xlink:href="#anchor11016">1.6</text:a>, <text:a xlink:type="simple" xlink:href="#anchor11017">1.7</text:a>, <text:a xlink:type="simple" xlink:href="#anchor11181">1.8.1</text:a>, <text:a xlink:type="simple" xlink:href="#anchor11182">1.8.2</text:a>, <text:a xlink:type="simple" xlink:href="#anchor11184">1.8.4</text:a>, <text:a xlink:type="simple" xlink:href="#anchor11019">1.9</text:a>, <text:a xlink:type="simple" xlink:href="#anchor11114">1.14</text:a>, <text:a xlink:type="simple" xlink:href="#anchor11115">1.15</text:a>, <text:a xlink:type="simple" xlink:href="#anchor11121">1.21</text:a>, <text:a xlink:type="simple" xlink:href="#anchor11122">1.22</text:a>, <text:a xlink:type="simple" xlink:href="#anchor11124">1.24</text:a>, <text:a xlink:type="simple" xlink:href="#anchor11131">1.31</text:a>, <text:a xlink:type="simple" xlink:href="#anchor11132">1.32</text:a>, <text:a xlink:type="simple" xlink:href="#anchor11134">1.34 - 1.36</text:a>, <text:a xlink:type="simple" xlink:href="#anchor11140">1.40 - 1.46</text:a>, <text:a xlink:type="simple" xlink:href="#anchor111471">1.47.1</text:a>, <text:a xlink:type="simple" xlink:href="#anchor111472">1.47.2</text:a>, <text:a xlink:type="simple" xlink:href="#anchor111474">1.47.4 - 1.47.16</text:a>, <text:a xlink:type="simple" xlink:href="#anchor11148">1.48 - 1.52</text:a>, <text:a xlink:type="simple" xlink:href="#anchor11200">2</text:a>, <text:a xlink:type="simple" xlink:href="#anchor11313">3.1.3</text:a>, <text:a xlink:type="simple" xlink:href="#anchor11314">3.1.4</text:a>, <text:a xlink:type="simple" xlink:href="#anchor11034">3.4</text:a>, <text:a xlink:type="simple" xlink:href="#anchor11042">4.2</text:a>, <text:a xlink:type="simple" xlink:href="#anchor11047">4.7</text:a>, <text:a xlink:type="simple" xlink:href="#anchor11048">4.8</text:a></text:p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в) аллергический контактный дерматит, крапивница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</text:a>, <text:a xlink:type="simple" xlink:href="#anchor11012">1.2</text:a>, <text:a xlink:type="simple" xlink:href="#anchor11014">1.4</text:a>, <text:a xlink:type="simple" xlink:href="#anchor11151">1.5.1</text:a>, <text:a xlink:type="simple" xlink:href="#anchor11016">1.6 - 1.9</text:a>, <text:a xlink:type="simple" xlink:href="#anchor11113">1.13 - 1.16</text:a>, <text:a xlink:type="simple" xlink:href="#anchor111182">1.18.2</text:a>, <text:a xlink:type="simple" xlink:href="#anchor111192">1.19.2</text:a>, <text:a xlink:type="simple" xlink:href="#anchor11121">1.21</text:a>, <text:a xlink:type="simple" xlink:href="#anchor11122">1.22</text:a>, <text:a xlink:type="simple" xlink:href="#anchor11124">1.24 - 1.26</text:a>,</text:p>
            <text:p text:style-name="s1_center_fi0"><text:a xlink:type="simple" xlink:href="#anchor111294">1.29.4</text:a>, <text:a xlink:type="simple" xlink:href="#anchor111295">1.29.5</text:a>, <text:a xlink:type="simple" xlink:href="#anchor11131">1.31</text:a>, <text:a xlink:type="simple" xlink:href="#anchor11132">1.32</text:a>, <text:a xlink:type="simple" xlink:href="#anchor11134">1.34 - 1.36</text:a>, <text:a xlink:type="simple" xlink:href="#anchor1113712">1.37.1.2</text:a>, <text:a xlink:type="simple" xlink:href="#anchor11138">1.38 - 1.46</text:a>, <text:a xlink:type="simple" xlink:href="#anchor111471">1.47.1</text:a>, <text:a xlink:type="simple" xlink:href="#anchor111472">1.47.2</text:a>, <text:a xlink:type="simple" xlink:href="#anchor111474">1.47.4 - 1.47.16</text:a>, <text:a xlink:type="simple" xlink:href="#anchor11148">1.48 - 1.52</text:a>, <text:a xlink:type="simple" xlink:href="#anchor11200">2</text:a>, <text:a xlink:type="simple" xlink:href="#anchor11311">3.1.1 - 3.1.7</text:a>, <text:a xlink:type="simple" xlink:href="#anchor113182">3.1.8.2</text:a>, <text:a xlink:type="simple" xlink:href="#anchor113183">3.1.8.3</text:a>, <text:a xlink:type="simple" xlink:href="#anchor11319">3.1.9</text:a>,</text:p>
            <text:p text:style-name="s1_center_fi0"><text:a xlink:type="simple" xlink:href="#anchor113110">3.1.10</text:a>.<text:a xlink:type="simple" xlink:href="#anchor11034">3.4</text:a>, <text:a xlink:type="simple" xlink:href="#anchor11042">4.2</text:a>, <text:a xlink:type="simple" xlink:href="#anchor11047">4.7</text:a>, <text:a xlink:type="simple" xlink:href="#anchor11048">4.8</text:a>, А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г) радиационный дерматит лучевой</text:p>
          </table:table-cell>
          <table:table-cell table:style-name="4">
            <text:p text:style-name="s1"/>
          </table:table-cell>
          <table:table-cell table:style-name="5">
            <text:p text:style-name="s1_center_fi0"><text:a xlink:type="simple" xlink:href="#anchor11041">4.1</text:a>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300"/>Класс XIII. Болезни костно - мышечной системы и соединительной ткани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47"/>47</text:p>
          </table:table-cell>
          <table:table-cell table:style-name="5">
            <text:p text:style-name="s16_fi0">Артропатии, системные поражения соединительной ткани:</text:p>
          </table:table-cell>
          <table:table-cell table:style-name="5">
            <text:p text:style-name="s1_center_fi0">М00 - М25, М30 - М35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<text:bookmark text:name="anchor20471"/>а) заболевания с выраженным нарушением функции органов и сист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заболевания с нарушением функции и/или затрудняющие ношение одежды или обув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в) анкилозы, контрактура нижней челюсти</text:p>
          </table:table-cell>
          <table:table-cell table:style-name="4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</text:a>, <text:a xlink:type="simple" xlink:href="#anchor110021">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400"/>Класс XIV. Болезни мочеполовой системы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48"/>48</text:p>
          </table:table-cell>
          <table:table-cell table:style-name="4">
            <text:p text:style-name="s16_fi0">Болезни мочеполовой системы с хронической почечной недостаточностью II степени и выше, требующие экстракорпоральной детоксикации; со значительным нарушением функций</text:p>
          </table:table-cell>
          <table:table-cell table:style-name="4">
            <text:p text:style-name="s1_center_fi0">N00 - N99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500"/>Класс XV. Беременность, роды и послеродовой период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49"/>49</text:p>
          </table:table-cell>
          <table:table-cell table:style-name="5">
            <text:p text:style-name="s16_fi0">Беременность и период лактации; привычное невынашивание, аномалии плода в анамнезе у женщин детородного возраста:</text:p>
          </table:table-cell>
          <table:table-cell table:style-name="5">
            <text:p text:style-name="s1_center_fi0">О00 - О9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беременность и период лактации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15</text:a>, <text:a xlink:type="simple" xlink:href="#anchor110017">17</text:a>, <text:a xlink:type="simple" xlink:href="#anchor110020">20</text:a>, <text:a xlink:type="simple" xlink:href="#anchor110022">22</text:a></text:p>
          </table:table-cell>
        </table:table-row>
        <table:table-row>
          <table:table-cell table:style-name="7">
            <text:p text:style-name="s1"/>
          </table:table-cell>
          <table:table-cell table:style-name="4">
            <text:p text:style-name="s16_fi0">б) привычное невынашивание, аномалии плода в анамнезе у женщин детородного возраста</text:p>
          </table:table-cell>
          <table:table-cell table:style-name="4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700"/>Класс XVII. Врождённые аномалии, деформации и хромосомные нарушения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_center_fi0"><text:bookmark text:name="anchor2050"/>50</text:p>
          </table:table-cell>
          <table:table-cell table:style-name="5">
            <text:p text:style-name="s16_fi0">Врождённые аномалии, деформации, хромосомные нарушения:</text:p>
          </table:table-cell>
          <table:table-cell table:style-name="5">
            <text:p text:style-name="s1_center_fi0">Q00 - Q99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а) аномалии, деформации, хромосомные нарушения с выраженным нарушением функции органов и систем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6">
            <text:p text:style-name="s1"/>
          </table:table-cell>
          <table:table-cell table:style-name="5">
            <text:p text:style-name="s16_fi0">б) врожденный ихтиоз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11">1.1 - 1.4</text:a>, <text:a xlink:type="simple" xlink:href="#anchor11016">1.6</text:a>, <text:a xlink:type="simple" xlink:href="#anchor11017">1.7</text:a>, <text:a xlink:type="simple" xlink:href="#anchor11181">1.8.1</text:a>, <text:a xlink:type="simple" xlink:href="#anchor11182">1.8.2</text:a>, <text:a xlink:type="simple" xlink:href="#anchor11184">1.8.4</text:a>, <text:a xlink:type="simple" xlink:href="#anchor11019">1.9</text:a>, <text:a xlink:type="simple" xlink:href="#anchor11114">1.14</text:a>, <text:a xlink:type="simple" xlink:href="#anchor11115">1.15</text:a>, <text:a xlink:type="simple" xlink:href="#anchor11122">1.22 - 1.24</text:a>, <text:a xlink:type="simple" xlink:href="#anchor11131">1.31</text:a>,<text:a xlink:type="simple" xlink:href="#anchor11132">1.32</text:a>, <text:a xlink:type="simple" xlink:href="#anchor11134">1.34 - 1.36</text:a>,<text:a xlink:type="simple" xlink:href="#anchor11140">1.40 - 1.46</text:a>, <text:a xlink:type="simple" xlink:href="#anchor111471">1.47.1</text:a>, <text:a xlink:type="simple" xlink:href="#anchor111472">1.47.2</text:a>, <text:a xlink:type="simple" xlink:href="#anchor111474">1.47.4 - 1.47.16</text:a>, <text:a xlink:type="simple" xlink:href="#anchor11149">1.49 - 1.51</text:a>, <text:a xlink:type="simple" xlink:href="#anchor111521">1.52.1 - 1.52.5</text:a>, <text:a xlink:type="simple" xlink:href="#anchor111527">1.52.7</text:a>, <text:a xlink:type="simple" xlink:href="#anchor11021">2.1 - 2.4</text:a>, 2.5.1, 2.6, 2.7, <text:a xlink:type="simple" xlink:href="#anchor11313">3.1.3</text:a>, <text:a xlink:type="simple" xlink:href="#anchor11314">3.1.4</text:a>, <text:a xlink:type="simple" xlink:href="#anchor11042">4.2</text:a>, <text:a xlink:type="simple" xlink:href="#anchor11048">4.8</text:a></text:p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в) аномалии, деформации, хромосомные нарушения с нарушением функции органов и систем любой степени и/или затрудняющие ношение одежды или обув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0019">19 - 21</text:a></text:p>
          </table:table-cell>
        </table:table-row>
        <table:table-row>
          <table:table-cell table:style-name="7" table:number-columns-spanned="3">
            <table:covered-table-cell/>
            <table:covered-table-cell/>
            <text:h text:outline-level="1" text:style-name="s3"><text:bookmark text:name="anchor21900"/>Класс XIX. Травмы, отравления и некоторые другие последствия воздействий внешних причин</text:h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51"/>51</text:p>
          </table:table-cell>
          <table:table-cell table:style-name="5">
            <text:p text:style-name="s16_fi0">Хронические интоксикации</text:p>
          </table:table-cell>
          <table:table-cell table:style-name="5">
            <text:p text:style-name="s1_center_fi0">Т51 - Т54, Т56 - Т60, Т65</text:p>
          </table:table-cell>
          <table:table-cell table:style-name="5">
            <text:p text:style-name="s1_center_fi0"><text:a xlink:type="simple" xlink:href="#anchor11100">1</text:a></text:p>
          </table:table-cell>
          <table:table-cell table:style-name="5">
            <text:p text:style-name="s1"/>
          </table:table-cell>
        </table:table-row>
        <table:table-row>
          <table:table-cell table:style-name="71" table:number-rows-spanned="3">
            <text:p text:style-name="s1_center_fi0"><text:bookmark text:name="anchor2052"/>52</text:p>
          </table:table-cell>
          <table:table-cell table:style-name="5">
            <text:p text:style-name="s16_fi0">Болезни, связанные с воздействием физических факторов, неблагоприятного микроклимата:</text:p>
          </table:table-cell>
          <table:table-cell table:style-name="5">
            <text:p text:style-name="s1_center_fi0">Т66 - Т70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5">
            <text:p text:style-name="s16_fi0">а) лучевая болезнь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  <table:table-row>
          <table:table-cell table:style-name="5">
            <text:p text:style-name="s16_fi0">б) вибрационная болезнь, стойкие и выраженные эффекты воздействия высокой или низкой температуры, изменений атмосферного давления</text:p>
          </table:table-cell>
          <table:table-cell table:style-name="5">
            <text:p text:style-name="s1"/>
          </table:table-cell>
          <table:table-cell table:style-name="5">
            <text:p text:style-name="s1_center_fi0"><text:a xlink:type="simple" xlink:href="#anchor11100">1</text:a>,<text:a xlink:type="simple" xlink:href="#anchor11400">4</text:a>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<text:bookmark text:name="anchor2053"/>53</text:p>
          </table:table-cell>
          <table:table-cell table:style-name="5">
            <text:p text:style-name="s16_fi0">Последствия травм, отравлений, других воздействий внешних причин с выраженным нарушением функции органов и систем</text:p>
          </table:table-cell>
          <table:table-cell table:style-name="5">
            <text:p text:style-name="s1_center_fi0">Т90 - Т98</text:p>
          </table:table-cell>
          <table:table-cell table:style-name="5">
            <text:p text:style-name="s1_center_fi0"><text:a xlink:type="simple" xlink:href="#anchor11100">1 - 5</text:a></text:p>
          </table:table-cell>
          <table:table-cell table:style-name="5">
            <text:p text:style-name="s1_center_fi0"><text:a xlink:type="simple" xlink:href="#anchor11006">6 - 22</text:a></text:p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2101"/>(1) - в соответствии с <text:a xlink:type="simple" xlink:href="#anchor11000">приложением</text:a> к Порядку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утвержденному <text:a xlink:type="simple" xlink:href="#anchor0">приказом</text:a> Министерства здравоохранения Российской Федерации от 28 января 2021 г. N 29н</text:p>
      <text:p text:style-name="s91"><text:bookmark text:name="anchor2202"/>(2) - последствия инфекционных и паразитарных болезней в зависимости от степени нарушения функции органов и систем организма указаны в соответствующих пунктах Перечня медицинских противопоказан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Ф от 28 января 2021 г. N 29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здравоохранения РФ от 28 января 2021 г. N 29н "Об утверждении Порядка пров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