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2_preformatted11" style:family="paragraph" style:parent-style-name="s2">
      <style:text-properties style:font-name="Courier New" fo:font-family="'Courier New'" fo:font-size="11pt"/>
    </style:style>
    <!-- Table cells styles -->
    <style:style style:name="0" style:family="table-cell">
      <style:table-cell-properties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6367r" style:family="table-column">
      <style:table-column-properties style:column-width="112mm" style:rel-column-width="6367*"/>
    </style:style>
    <style:style style:name="2086r" style:family="table-column">
      <style:table-column-properties style:column-width="37mm" style:rel-column-width="2086*"/>
    </style:style>
    <style:style style:name="918r" style:family="table-column">
      <style:table-column-properties style:column-width="16mm" style:rel-column-width="918*"/>
    </style:style>
    <style:style style:name="792r" style:family="table-column">
      <style:table-column-properties style:column-width="14mm" style:rel-column-width="792*"/>
    </style:style>
    <style:style style:name="675" style:family="table-column">
      <style:table-column-properties style:column-width="12mm"/>
    </style:style>
    <style:style style:name="798" style:family="table-column">
      <style:table-column-properties style:column-width="14mm"/>
    </style:style>
    <style:style style:name="851" style:family="table-column">
      <style:table-column-properties style:column-width="15mm"/>
    </style:style>
    <style:style style:name="1559" style:family="table-column">
      <style:table-column-properties style:column-width="27mm"/>
    </style:style>
    <style:style style:name="1706" style:family="table-column">
      <style:table-column-properties style:column-width="30mm"/>
    </style:style>
    <style:style style:name="2581" style:family="table-column">
      <style:table-column-properties style:column-width="46mm"/>
    </style:style>
    <style:style style:name="3261" style:family="table-column">
      <style:table-column-properties style:column-width="58mm"/>
    </style:style>
    <style:style style:name="3401" style:family="table-column">
      <style:table-column-properties style:column-width="60mm"/>
    </style:style>
    <style:style style:name="3659" style:family="table-column">
      <style:table-column-properties style:column-width="65mm"/>
    </style:style>
    <style:style style:name="5265" style:family="table-column">
      <style:table-column-properties style:column-width="93mm"/>
    </style:style>
    <style:style style:name="6803" style:family="table-column">
      <style:table-column-properties style:column-width="120mm"/>
    </style:style>
    <style:style style:name="10220" style:family="table-column">
      <style:table-column-properties style:column-width="180mm"/>
    </style:style>
    <!-- Table styles -->
    <style:style style:name="rubber" style:family="table">
      <style:table-properties style:rel-width="100%" table:align="center"/>
    </style:style>
    <style:style style:name="10176" style:family="table">
      <style:table-properties style:width="179mm" table:align="left"/>
    </style:style>
    <style:style style:name="10179" style:family="table">
      <style:table-properties style:width="180mm" table:align="left"/>
    </style:style>
    <style:style style:name="10204" style:family="table">
      <style:table-properties style:width="180mm" table:align="left"/>
    </style:style>
    <style:style style:name="10220" style:family="table">
      <style:table-properties style:width="180mm" table:align="left"/>
    </style:style>
  </office:automatic-styles>
  <office:body>
    <office:text text:use-soft-page-breaks="true">
      <text:h text:outline-level="1" text:style-name="s3"><text:bookmark text:name="anchor0"/>Приказ Министерства труда и социальной защиты РФ от 31 января 2022 г. N 36
"Об утверждении Рекомендаций по классификации, обнаружению, распознаванию и описанию опасностей"</text:h>
      <text:p text:style-name="s1"/>
      <text:p text:style-name="s1">В соответствии с <text:a xlink:type="simple" xlink:href="https://demo.garant.ru/document/redirect/12125268/21806">частью шестой статьи 218</text:a> Трудового кодекса Российской Федерации и <text:a xlink:type="simple" xlink:href="https://demo.garant.ru/document/redirect/70192438/152242">подпунктом 5.2.24(2) пункта 5</text:a> Положения о Министерстве труда и социальной защиты Российской Федерации, утвержденного <text:a xlink:type="simple" xlink:href="https://demo.garant.ru/document/redirect/70192438/0">постановлением</text:a> Правительства Российской Федерации от 19 июня 2012 г. N 610, приказываю:</text:p>
      <text:p text:style-name="s1"><text:bookmark text:name="anchor12"/>1. Утвердить Рекомендации по классификации, обнаружению, распознаванию и описанию опасностей согласно <text:a xlink:type="simple" xlink:href="#anchor1000">приложению</text:a>.</text:p>
      <text:p text:style-name="s1"><text:bookmark text:name="anchor13"/>2. Установить, что настоящий приказ вступает в силу с 1 марта 2022 г.</text:p>
      <text:p text:style-name="s1"/>
      <table:table table:name="10204" table:style-name="10204">
        <table:table-column table:style-name="6803"/>
        <table:table-column table:style-name="3401"/>
        <table:table-row>
          <table:table-cell>
            <text:p text:style-name="s16_fi0">Врио Министра</text:p>
          </table:table-cell>
          <table:table-cell>
            <text:p text:style-name="s1_right_fi0">О.Ю. Баталина</text:p>
          </table:table-cell>
        </table:table-row>
      </table:table>
      <text:p text:style-name="s1"/>
      <text:p text:style-name="s1_right_fi0"><text:bookmark text:name="anchor1000"/><text:span text:style-name="s10">УТВЕРЖДЕНЫ
<text:a xlink:type="simple" xlink:href="#anchor0">приказом</text:a> Министерства
труда и социальной защиты
Российской Федерации
от 31 января 2022 г. N 36</text:span></text:p>
      <text:p text:style-name="s1"/>
      <text:h text:outline-level="1" text:style-name="s3">Рекомендации
по классификации, обнаружению, распознаванию и описанию опасностей</text:h>
      <text:p text:style-name="s1"/>
      <text:p text:style-name="s1"><text:bookmark text:name="anchor1001"/>1. Рекомендации по классификации, обнаружению, распознаванию и описанию опасностей (далее - Рекомендации) разработаны для оказания методической и практической помощи руководителям и специалистам по охране труда организаций, представителям профсоюзов и другим лицам, заинтересованным в создании системы управления профессиональными рисками в рамках системы управления охраной труда у работодателя, в целях обеспечения правильности и полноты установления опасностей, воздействующих на работников в процессе трудовой деятельности, а также источников этих опасностей у конкретного работодателя для эффективной реализации процедуры управления профессиональными рисками в системе управления охраной труда.</text:p>
      <text:p text:style-name="s1"/>
      <text:h text:outline-level="1" text:style-name="s3"><text:bookmark text:name="anchor1100"/>I. Рекомендации по классификации опасностей</text:h>
      <text:p text:style-name="s1"/>
      <text:p text:style-name="s1"><text:bookmark text:name="anchor1002"/>2. Классификация опасностей рекомендуется для их эффективного выявления (идентификации) на рабочих местах (рабочих зонах), при выполнении отдельных работ в рамках процедуры управления профессиональными рисками в системе управления охраной труда (далее - СУОТ).</text:p>
      <text:p text:style-name="s1"><text:bookmark text:name="anchor1003"/>3. Выявленные опасности рекомендуется классифицировать следующими способами:</text:p>
      <text:p text:style-name="s1"><text:bookmark text:name="anchor10031"/>1) по видам профессиональной деятельности работников с учетом наличия вредных (опасных) производственных факторов;</text:p>
      <text:p text:style-name="s1"><text:bookmark text:name="anchor10032"/>2) по причинам возникновения опасностей на рабочих местах (рабочих зонах), при выполнении работ, при нештатной (аварийной) ситуации;</text:p>
      <text:p text:style-name="s1"><text:bookmark text:name="anchor10033"/>3) по опасным событиям вследствие воздействия опасности (профессиональные заболевания, травмы), приведенной в <text:a xlink:type="simple" xlink:href="https://demo.garant.ru/document/redirect/403211292/10000">Примерном перечне</text:a> опасностей и мер по управлению ими в рамках СУОТ<text:span text:style-name="upper"><text:span> <text:a xlink:type="simple" xlink:href="#anchor1">1</text:a></text:span></text:span>.</text:p>
      <text:p text:style-name="s1">Приведенные способы классификации опасностей рекомендуется применять при осуществлении идентификации опасностей в привязке к объектам исследования - видам работ, рабочим местам (рабочим зонам), по профессиям, структурным подразделениям и территории работодателя в целом, а также при описании выявленных опасностей. Примерные классификации опасностей в зависимости от выбранного способа классификации приведены в <text:a xlink:type="simple" xlink:href="#anchor11000">приложениях N 1</text:a> и <text:a xlink:type="simple" xlink:href="#anchor12000">N 2</text:a> к Рекомендациям.</text:p>
      <text:p text:style-name="s1">Классификацию опасностей по видам профессиональной деятельности работников рекомендуется применять в целях выявления опасности и объектов их возникновения при выполнении работниками конкретных отдельных работ, независимо от объекта (места) их проведения, классификацию опасностей по опасным событиям вследствие воздействия опасности (профессиональные заболевания, травмы) и (или) по причинам возникновения опасностей рекомендуется применять в целях выявления опасностей на исследуемых объектах работодателя - на территории, рабочих местах (рабочих зонах), в случае возникновения нештатных и аварийных ситуаций на исследуемых объектах работодателя - на территории, рабочих местах (рабочих зонах), а также на завершающем этапе идентификации опасностей.</text:p>
      <text:p text:style-name="s1"/>
      <text:h text:outline-level="1" text:style-name="s3"><text:bookmark text:name="anchor1200"/>II. Рекомендации по обнаружению распознаванию и описанию опасностей</text:h>
      <text:p text:style-name="s1"/>
      <text:p text:style-name="s1"><text:bookmark text:name="anchor1004"/>4. По результатам выявления (идентификации) опасностей, являющегося ключевым этапом при управлении профессиональными рисками в рамках системы управления охраной труда, рекомендуется формировать перечень идентифицированных (выявленных) опасностей, от полноты которого зависит, все ли опасности на рабочих местах и вне этих рабочих мест будут контролироваться в рамках системы управления охраной труда у работодателя.</text:p>
      <text:p text:style-name="s1"><text:bookmark text:name="anchor1005"/>5. Под выявлением (идентификацией) опасностей понимается "процесс осознания того, что опасность существует, и определения ее характерных черт"<text:span text:style-name="upper"><text:span> <text:a xlink:type="simple" xlink:href="#anchor2">2</text:a></text:span></text:span> или "процесс распознавания и понимания опасности на рабочем месте и для работников, чтобы оценить, расставить по приоритетам, устранить или уменьшить риски в области безопасности труда и охраны здоровья"<text:span text:style-name="upper"><text:span> <text:a xlink:type="simple" xlink:href="#anchor3">3</text:a></text:span></text:span>.</text:p>
      <text:p text:style-name="s1"><text:bookmark text:name="anchor1006"/>6. Для нахождения и распознавания опасностей с учетом выбранного способа классификации рекомендуется определить/разграничить подлежащие обследованию рабочие места, выполняемые работы, места выполнения работ, нештатные и аварийные ситуации.</text:p>
      <text:p text:style-name="s1"><text:bookmark text:name="anchor1007"/>7. Работы по распознаванию опасностей рекомендуется проводить с привлечением работников и их представителей путем проведения с ними обсуждения, анкетирования и других форм взаимодействия.</text:p>
      <text:p text:style-name="s1"><text:bookmark text:name="anchor1008"/>8. При проведении работы по распознаванию опасностей рекомендуется учитывать как штатные, так и возможные нештатные и аварийные ситуации, а также учитывать опасности, которые могут воздействовать на работников привлекаемых работодателем подрядных организаций.</text:p>
      <text:p text:style-name="s1"><text:bookmark text:name="anchor1009"/>9. Нахождение и распознавание опасностей на рабочих местах рекомендуется выполнять посредством:</text:p>
      <text:p text:style-name="s1"><text:bookmark text:name="anchor10091"/>1) сбора исходной информации, необходимой для нахождения и распознавания опасностей;</text:p>
      <text:p text:style-name="s1"><text:bookmark text:name="anchor10092"/>2) нахождения и распознавания опасностей на основе анализа государственных нормативных требований охраны труда по результатам работы с реестром (перечнем) нормативных правовых актов работодателя, содержащих требования охраны труда (при его наличии), а также в соответствии со спецификой деятельности работодателя<text:span text:style-name="upper"><text:span> <text:a xlink:type="simple" xlink:href="#anchor4">4</text:a></text:span></text:span>;</text:p>
      <text:p text:style-name="s1"><text:bookmark text:name="anchor10093"/>3) нахождения и распознавания опасностей на основе обследования территории, объектов, структурных подразделений, рабочих мест (рабочих зон), выполняемых работ и опроса работников.</text:p>
      <text:p text:style-name="s1"/>
      <text:h text:outline-level="1" text:style-name="s3"><text:bookmark text:name="anchor1300"/>Рекомендации по сбору исходной информации, необходимой для нахождения и распознавания опасностей</text:h>
      <text:p text:style-name="s1"/>
      <text:p text:style-name="s1"><text:bookmark text:name="anchor1010"/>10. На данном этапе рекомендуется провести сбор информации, включающей в себя:</text:p>
      <text:p text:style-name="s1"><text:bookmark text:name="anchor10101"/>1) виды выполняемых работ, сведения о зданиях, сооружениях, о территориях, оборудовании, технологических процессах, применяемых инструментах, сырье и материалах;</text:p>
      <text:p text:style-name="s1"><text:bookmark text:name="anchor10102"/>2) перечни нормативных правовых актов, содержащих государственные нормативные требования по охране труда, иные требования, связанные с безопасностью (локальные нормативные акты, правила и инструкции по эксплуатации оборудования, стандарты на оборудование, здания и сооружения и т. д.) (при наличии);</text:p>
      <text:p text:style-name="s1"><text:bookmark text:name="anchor10103"/>3) сведения об условиях труда: результатах специальной оценки условий труда и (или) производственного контроля условий труда у работодателя.</text:p>
      <text:p text:style-name="s1"><text:bookmark text:name="anchor1011"/>11. Источниками информации для выявления (идентификации) опасностей являются:</text:p>
      <text:p text:style-name="s1"><text:bookmark text:name="anchor10111"/>1) требования нормативных правовых актов, технических регламентов, технологической (эксплуатационной) документации на машины, механизмы, оборудование, инструменты, документов и технических требований на сырье, материалы, процессы, локальных нормативных актов, должностных инструкций, а также сведения из справочной и научно-технической литературы и др.;</text:p>
      <text:p text:style-name="s1"><text:bookmark text:name="anchor10112"/>2) перечень видов выполняемых работ, мест пребывания работника при выполнении работ, нештатных и аварийных ситуаций;</text:p>
      <text:p text:style-name="s1"><text:bookmark text:name="anchor10113"/>3) примерный перечень объектов возникновения опасностей: используемое оборудование, инструменты и приспособления, материалы и сырье, помещения и объекты зданий, сооружений, территории, на которых осуществляется выполнение работ, приведенный в <text:a xlink:type="simple" xlink:href="#anchor13000">приложении N 3</text:a> к Рекомендациям;</text:p>
      <text:p text:style-name="s1"><text:bookmark text:name="anchor10114"/>4) сведения, содержащиеся в протоколах исследований, предписаниях, актах, справках и других документах органов государственного контроля (надзора);</text:p>
      <text:p text:style-name="s1"><text:bookmark text:name="anchor10115"/>5) результаты проведения производственного контроля условий труда;</text:p>
      <text:p text:style-name="s1"><text:bookmark text:name="anchor10116"/>6) результаты проведения специальной оценки условий труда;</text:p>
      <text:p text:style-name="s1"><text:bookmark text:name="anchor10117"/>7) предписания специалистов по охране труда, представления уполномоченных лиц по охране труда профсоюзов, предложения комитета (комиссии) по охране труда;</text:p>
      <text:p text:style-name="s1"><text:bookmark text:name="anchor10118"/>8) результаты наблюдения за технологическим процессом, средой, рабочими местами, деятельностью привлекаемых работодателем подрядных организаций на территории работодателя, внешними факторами, способными оказать влияние на производственный (технологический) процесс (состояние дорог и иных подъездных путей, организация питания, климатические условия и др.);</text:p>
      <text:p text:style-name="s1"><text:bookmark text:name="anchor10119"/>9) материалы расследований несчастных случаев и профессиональных заболеваний, а также микроповреждений (микротравм);</text:p>
      <text:p text:style-name="s1"><text:bookmark text:name="anchor101110"/>10) сведения об оказании работникам и иным лицам первой медицинской помощи на территории работодателя;</text:p>
      <text:p text:style-name="s1"><text:bookmark text:name="anchor101111"/>11) сведения об использовании аптечек первой помощи;</text:p>
      <text:p text:style-name="s1"><text:bookmark text:name="anchor101112"/>12) жалобы и обращения работников по поводу имеющихся на их рабочих местах (рабочих зонах) факторов опасности;</text:p>
      <text:p text:style-name="s1"><text:bookmark text:name="anchor101113"/>13) результаты анализа анкет, бланков, опросных листов и пр.;</text:p>
      <text:p text:style-name="s1"><text:bookmark text:name="anchor101114"/>14) опыт практической деятельности работодателя, включая статистические данные;</text:p>
      <text:p text:style-name="s1"><text:bookmark text:name="anchor101115"/>15) результаты ступенчатого контроля за условиями и охраной труда.</text:p>
      <text:p text:style-name="s1"><text:bookmark text:name="anchor1012"/>12. Приведенные в <text:a xlink:type="simple" xlink:href="#anchor1003">пункте 3</text:a> Рекомендаций и в <text:a xlink:type="simple" xlink:href="#anchor13000">приложении N 3</text:a> к Рекомендациям примерные перечни не являются окончательными и исчерпывающими, работодатель вправе дополнять их сведениями, характерными для осуществляемой им деятельности, добавляя в указанные перечни дополнительные данные.</text:p>
      <text:p text:style-name="s1"><text:bookmark text:name="anchor1013"/>13. Для получения информации по исходным данным рекомендуется выполнять сбор и анализ технологической, методической и технической документации, локальных и нормативных правовых актов, результатов ранее проведенного контроля состояния охраны труда, содержащих необходимые сведения.</text:p>
      <text:p text:style-name="s1">Перед началом процедуры нахождения и распознавания опасностей рекомендуется реализовать мероприятия, предусмотренные <text:a xlink:type="simple" xlink:href="#anchor1006">пунктом 6</text:a> Рекомендаций.</text:p>
      <text:p text:style-name="s1"><text:bookmark text:name="anchor1014"/>14. По результатам сбора исходных данных для нахождения и распознавания опасностей рекомендуется сформировать перечень документов и материалов, описывающих технологические процессы, выполняемые работником технологические операции, места пребывания работников, объекты возникновения опасностей, а также результаты оценки условий труда, имеющуюся статистику проявления опасностей (несчастные случаи, профессиональные заболевания, аварии, инциденты, происшествия и т.п.).</text:p>
      <text:p text:style-name="s1"/>
      <text:h text:outline-level="1" text:style-name="s3"><text:bookmark text:name="anchor1400"/>Рекомендации по нахождению распознаванию и описанию опасностей на основе анализа государственных нормативных требований охраны труда</text:h>
      <text:p text:style-name="s1"/>
      <text:p text:style-name="s1"><text:bookmark text:name="anchor1015"/>15. По результатам данного этапа рекомендуется сформировать первичный перечень (реестр) опасностей посредством нахождения и распознавания явных опасностей, которые известны и описаны в нормативных правовых актах, содержащих государственные нормативные требования охраны труда, а также в иных документах посредством выборки из имеющегося у работодателя комплекта нормативных правовых актов, содержащих государственные нормативные требования охраны труда и иные требования, положений, применимых к конкретному рабочему месту (рабочей зоне), конкретной выполняемой работе или аварийной ситуации, позволяющих установить объекты возникновения опасностей, факторы, обуславливающие возможность возникновения опасностей и опасных событий, опасные события и виды опасностей.</text:p>
      <text:p text:style-name="s1"><text:bookmark text:name="anchor1016"/>16. Перечень документов и порядок их анализа с целью получения информации по исходным данным для выявления (идентификации) опасностей представлен в <text:a xlink:type="simple" xlink:href="#anchor1111">таблице N 1</text:a>.</text:p>
      <text:p text:style-name="s1"/>
      <text:p text:style-name="s1_right_fi0"><text:bookmark text:name="anchor1111"/><text:span text:style-name="s10">Таблица N 1</text:span></text:p>
      <text:p text:style-name="s1"/>
      <text:h text:outline-level="1" text:style-name="s3">Состав нормативных правовых актов и иных документов для проведения анализа</text:h>
      <text:p text:style-name="s1"/>
      <table:table table:name="10176" table:style-name="10176">
        <table:table-column table:style-name="675"/>
        <table:table-column table:style-name="2581"/>
        <table:table-column table:style-name="3261"/>
        <table:table-column table:style-name="3659"/>
        <table:table-row>
          <table:table-cell table:style-name="15">
            <text:p text:style-name="s1_center_fi0">N</text:p>
            <text:p text:style-name="s1_center_fi0">п/п</text:p>
          </table:table-cell>
          <table:table-cell table:style-name="13">
            <text:p text:style-name="s1_center_fi0">Источник информации</text:p>
          </table:table-cell>
          <table:table-cell table:style-name="13">
            <text:p text:style-name="s1_center_fi0">Что смотреть в рамках анализа</text:p>
          </table:table-cell>
          <table:table-cell table:style-name="13">
            <text:p text:style-name="s1_center_fi0">Содержание итоговой информации</text:p>
          </table:table-cell>
        </table:table-row>
        <table:table-row>
          <table:table-cell table:style-name="7" table:number-columns-spanned="4">
            <table:covered-table-cell/>
            <table:covered-table-cell/>
            <table:covered-table-cell/>
            <text:h text:outline-level="1" text:style-name="s3">1. Нормативные правовые акты</text:h>
          </table:table-cell>
        </table:table-row>
        <table:table-row>
          <table:table-cell table:style-name="7">
            <text:p text:style-name="s1_center_fi0"><text:bookmark text:name="anchor11111"/>1.1</text:p>
          </table:table-cell>
          <table:table-cell table:style-name="5">
            <text:p text:style-name="s1_fi0">Профессиональные стандарты</text:p>
          </table:table-cell>
          <table:table-cell table:style-name="5">
            <text:p text:style-name="s1_fi0">Описание трудовых функций, входящих</text:p>
            <text:p text:style-name="s1_fi0">в профессиональный стандарт (функциональная карта вида профессиональной деятельности),</text:p>
            <text:p text:style-name="s1_fi0">Характеристика обобщенных трудовых функций</text:p>
          </table:table-cell>
          <table:table-cell table:style-name="5">
            <text:p text:style-name="s1_fi0">Инвентаризация объектов исследования:</text:p>
            <text:p text:style-name="s1_fi0">выполняемых работ;</text:p>
            <text:p text:style-name="s1_fi0">Инвентаризация требований к подготовке персонала</text:p>
            <text:p text:style-name="s1"/>
          </table:table-cell>
        </table:table-row>
        <table:table-row>
          <table:table-cell table:style-name="7">
            <text:p text:style-name="s1_center_fi0"><text:bookmark text:name="anchor11112"/>1.2</text:p>
          </table:table-cell>
          <table:table-cell table:style-name="5">
            <text:p text:style-name="s1_fi0">Стандарты безопасности труда, в том числе разработанные и применяемые работодателем</text:p>
          </table:table-cell>
          <table:table-cell table:style-name="5">
            <text:p text:style-name="s1_fi0">Требования к безопасному выполнению работ</text:p>
          </table:table-cell>
          <table:table-cell table:style-name="5">
            <text:p text:style-name="s1_fi0">Инвентаризация объектов исследования: выполняемых работ, мест выполнения работ, нештатных и аварийных ситуаций;</text:p>
            <text:p text:style-name="s1_fi0">Инвентаризация требований к безопасному выполнению работ</text:p>
          </table:table-cell>
        </table:table-row>
        <table:table-row>
          <table:table-cell table:style-name="7">
            <text:p text:style-name="s1_center_fi0"><text:bookmark text:name="anchor11113"/>1.3</text:p>
          </table:table-cell>
          <table:table-cell table:style-name="5">
            <text:p text:style-name="s1_fi0">Межотраслевые / отраслевые правила по охране труда</text:p>
          </table:table-cell>
          <table:table-cell table:style-name="5">
            <text:p text:style-name="s1_fi0">Требования к зданиям, территории, площадкам, организации рабочих мест, производственным процессам</text:p>
          </table:table-cell>
          <table:table-cell table:style-name="5">
            <text:p text:style-name="s1_fi0">Инвентаризация объектов исследования: выполняемых работ, мест выполнения работ, нештатных и аварийных ситуаций;</text:p>
            <text:p text:style-name="s1_fi0">Инвентаризация объектов возникновения опасностей и опасных событий;</text:p>
            <text:p text:style-name="s1_fi0">Инвентаризация требований к безопасному выполнению работ</text:p>
          </table:table-cell>
        </table:table-row>
        <table:table-row>
          <table:table-cell table:style-name="7" table:number-columns-spanned="4">
            <table:covered-table-cell/>
            <table:covered-table-cell/>
            <table:covered-table-cell/>
            <text:h text:outline-level="1" text:style-name="s3">2. Локальные нормативные документы</text:h>
          </table:table-cell>
        </table:table-row>
        <table:table-row>
          <table:table-cell table:style-name="7">
            <text:p text:style-name="s1_center_fi0"><text:bookmark text:name="anchor11121"/>2.1</text:p>
          </table:table-cell>
          <table:table-cell table:style-name="5">
            <text:p text:style-name="s1_fi0">Должностные инструкции работников (персонала)</text:p>
          </table:table-cell>
          <table:table-cell table:style-name="5">
            <text:p text:style-name="s1_fi0">Характеристика работ</text:p>
          </table:table-cell>
          <table:table-cell table:style-name="5">
            <text:p text:style-name="s1_fi0">Инвентаризация объектов исследования: выполняемых работ, мест выполнения работ, нештатных и аварийных ситуаций;</text:p>
            <text:p text:style-name="s1_fi0">Инвентаризация требований к безопасному выполнению работ; Инвентаризация объектов возникновения опасностей</text:p>
          </table:table-cell>
        </table:table-row>
        <table:table-row>
          <table:table-cell table:style-name="7">
            <text:p text:style-name="s1_center_fi0"><text:bookmark text:name="anchor11122"/>2.2</text:p>
          </table:table-cell>
          <table:table-cell table:style-name="5">
            <text:p text:style-name="s1_fi0">Инструкции по охране труда</text:p>
          </table:table-cell>
          <table:table-cell table:style-name="5">
            <text:p text:style-name="s1_fi0">Требования к зданиям, территории, площадкам, организации рабочих мест, производственным процессам</text:p>
          </table:table-cell>
          <table:table-cell table:style-name="5">
            <text:p text:style-name="s1_fi0">Инвентаризация объектов исследования: выполняемых работ, нештатных и аварийных ситуаций;</text:p>
            <text:p text:style-name="s1_fi0">Инвентаризация объектов возникновения опасностей и опасных событий;</text:p>
            <text:p text:style-name="s1_fi0">Инвентаризация требований к безопасному выполнению работ</text:p>
          </table:table-cell>
        </table:table-row>
        <table:table-row>
          <table:table-cell table:style-name="7" table:number-columns-spanned="4">
            <table:covered-table-cell/>
            <table:covered-table-cell/>
            <table:covered-table-cell/>
            <text:h text:outline-level="1" text:style-name="s3">3. Техническая документация</text:h>
          </table:table-cell>
        </table:table-row>
        <table:table-row>
          <table:table-cell table:style-name="7">
            <text:p text:style-name="s1_center_fi0"><text:bookmark text:name="anchor11131"/>3.1</text:p>
          </table:table-cell>
          <table:table-cell table:style-name="5">
            <text:p text:style-name="s1_fi0">Нормативные технические документы (стандарты и регламенты выполнения работ, технологические карты)</text:p>
          </table:table-cell>
          <table:table-cell table:style-name="5">
            <text:p text:style-name="s1_fi0">Перечни выполняемых работ, описание технологического процесса, используемое оборудование, инструменты, сырье и т.д.</text:p>
          </table:table-cell>
          <table:table-cell table:style-name="5">
            <text:p text:style-name="s1_fi0">Инвентаризация объектов исследования: выполняемых работ, мест выполнения работ, нештатных и аварийных ситуаций;</text:p>
            <text:p text:style-name="s1_fi0">Инвентаризация объектов возникновения опасностей и опасных событий;</text:p>
            <text:p text:style-name="s1_fi0">Инвентаризация требований к безопасному выполнению работ</text:p>
          </table:table-cell>
        </table:table-row>
        <table:table-row>
          <table:table-cell table:style-name="7">
            <text:p text:style-name="s1_center_fi0"><text:bookmark text:name="anchor11132"/>3.2</text:p>
          </table:table-cell>
          <table:table-cell table:style-name="5">
            <text:p text:style-name="s1_fi0">Инструкции по эксплуатации оборудования, приспособлений и инструментов</text:p>
          </table:table-cell>
          <table:table-cell table:style-name="5">
            <text:p text:style-name="s1_fi0">Раздел "Требования безопасности"</text:p>
          </table:table-cell>
          <table:table-cell table:style-name="5">
            <text:p text:style-name="s1_fi0">Инвентаризация требований к безопасному выполнению работ и обслуживанию оборудования, приспособлений и инструментов, зданий и сооружений</text:p>
          </table:table-cell>
        </table:table-row>
        <table:table-row>
          <table:table-cell table:style-name="7" table:number-columns-spanned="4">
            <table:covered-table-cell/>
            <table:covered-table-cell/>
            <table:covered-table-cell/>
            <text:h text:outline-level="1" text:style-name="s3">4. Результаты контроля состояния охраны и условий труда</text:h>
          </table:table-cell>
        </table:table-row>
        <table:table-row>
          <table:table-cell table:style-name="7">
            <text:p text:style-name="s1_center_fi0"><text:bookmark text:name="anchor11141"/>4.1</text:p>
          </table:table-cell>
          <table:table-cell table:style-name="5">
            <text:p text:style-name="s1_fi0">Результаты производственного контроля за условиями труда и выполнением санитарно-противоэпидемических и профилактических мероприятий</text:p>
          </table:table-cell>
          <table:table-cell table:style-name="5">
            <text:p text:style-name="s1_fi0">Протоколы инструментальных измерений факторов производственной среды</text:p>
          </table:table-cell>
          <table:table-cell table:style-name="5">
            <text:p text:style-name="s1_fi0">Инвентаризация объектов исследования: мест пребывания работников;</text:p>
            <text:p text:style-name="s1_fi0">Инвентаризация факторов, обуславливающих возможность возникновения опасностей и опасных событий</text:p>
          </table:table-cell>
        </table:table-row>
        <table:table-row>
          <table:table-cell table:style-name="7">
            <text:p text:style-name="s1_center_fi0"><text:bookmark text:name="anchor11142"/>4.2</text:p>
          </table:table-cell>
          <table:table-cell table:style-name="5">
            <text:p text:style-name="s1_fi0">Результаты проведения специальной оценки условий труда</text:p>
          </table:table-cell>
          <table:table-cell table:style-name="5">
            <text:p text:style-name="s1_fi0">Карта специальной оценки условий труда,</text:p>
            <text:p text:style-name="s1_fi0">Протоколы инструментальных измерений факторов производственной среды и трудового процесса</text:p>
          </table:table-cell>
          <table:table-cell table:style-name="5">
            <text:p text:style-name="s1_fi0">Инвентаризация объектов исследования: мест пребывания работников;</text:p>
            <text:p text:style-name="s1_fi0">Инвентаризация объектов возникновения опасностей и опасных событий;</text:p>
            <text:p text:style-name="s1_fi0">Инвентаризация факторов, обуславливающих возможность возникновения опасностей и опасных событий</text:p>
          </table:table-cell>
        </table:table-row>
        <table:table-row>
          <table:table-cell table:style-name="7">
            <text:p text:style-name="s1_center_fi0"><text:bookmark text:name="anchor11143"/>4.3</text:p>
          </table:table-cell>
          <table:table-cell table:style-name="5">
            <text:p text:style-name="s1_fi0">Перечень и описание несчастных случаев и профессиональных заболеваний, акты расследования несчастных случаев и профессиональных заболеваний</text:p>
          </table:table-cell>
          <table:table-cell table:style-name="5">
            <text:p text:style-name="s1_fi0">Причины и обстоятельства несчастных случаев</text:p>
          </table:table-cell>
          <table:table-cell table:style-name="5">
            <text:p text:style-name="s1_fi0">Инвентаризация объектов возникновения опасностей и факторов, обуславливающих возможность возникновения опасностей и опасных событий; Инвентаризация объектов исследования: нештатных и аварийных ситуаций;</text:p>
            <text:p text:style-name="s1_fi0">Идентификация опасных событий, которые реализовывались у работодателя</text:p>
          </table:table-cell>
        </table:table-row>
      </table:table>
      <text:p text:style-name="s1"/>
      <text:p text:style-name="s1"><text:bookmark text:name="anchor1017"/>17. На основании должностных инструкций, технологических карт, регламентов, стандартов работ и иных документов, перечисленных в <text:a xlink:type="simple" xlink:href="#anchor1111">таблице N 1</text:a>, предварительно определяются объекты возникновения опасностей, факторы, обуславливающие возможность возникновения опасностей и опасных событий, а также опасные события в привязке к исследуемым объектам, которыми являются:</text:p>
      <text:p text:style-name="s1">выполняемые работы;</text:p>
      <text:p text:style-name="s1">места пребывания работников при выполнении работ;</text:p>
      <text:p text:style-name="s1">нештатные и аварийные ситуации.</text:p>
      <text:p text:style-name="s1"><text:bookmark text:name="anchor1018"/>18. При установлении соответствия объектов возникновения опасности, а также факторов, обуславливающих возможность возникновения опасностей, и опасных событий, указанным в <text:a xlink:type="simple" xlink:href="#anchor1017">пункте 17</text:a> Рекомендаций исследуемым объектам рекомендуется руководствоваться следующими правилами:</text:p>
      <text:p text:style-name="s1"><text:bookmark text:name="anchor10181"/>1) если работник подвергается воздействию факторов, обуславливающих возможность возникновения опасностей, и опасных событий при выполнении работ, дальнейшая идентификация и распознавание опасностей увязывается с выполняемыми работами в качестве объектов исследования;</text:p>
      <text:p text:style-name="s1"><text:bookmark text:name="anchor10182"/>2) если объекты возникновения опасностей являются стационарными и действуют на всех работников, находящихся в помещении, здании или сооружении, дальнейшая идентификация и распознавание опасностей увязывается с местами выполнения работ в качестве объектов исследования;</text:p>
      <text:p text:style-name="s1"><text:bookmark text:name="anchor10183"/>3) если объекты возникновения опасностей и (или) факторы, обуславливающие возможность возникновения опасностей и опасных событий, воздействуют на работника только при возникновении нештатной или аварийной ситуации, дальнейшая идентификация и распознавание опасностей увязывается с нештатной или аварийной ситуацией в качестве объекта исследования.</text:p>
      <text:p text:style-name="s1"><text:bookmark text:name="anchor1019"/>19. Исходя из определенных объектов исследования рекомендуется провести анализ положений, перечисленных в <text:a xlink:type="simple" xlink:href="#anchor1111">таблице N 1</text:a>, нормативных актов и иных сведений, затем установить состав идентифицированных требований к каждому объекту исследования с учетом положений <text:a xlink:type="simple" xlink:href="#anchor1018">пункта 18</text:a> Рекомендаций.</text:p>
      <text:p text:style-name="s1"><text:bookmark text:name="anchor1020"/>20. На каждом объекте исследования полученную в соответствии с <text:a xlink:type="simple" xlink:href="#anchor1111">таблицей N 1</text:a> итоговую информацию далее рекомендуется сопоставить с объектами возникновения опасностей (<text:a xlink:type="simple" xlink:href="#anchor13000">приложение N 3</text:a> к Рекомендациям), а также с опасными событиями в Примерном перечне опасностей и мер по управлению ими в рамках СУОТ<text:span text:style-name="upper"><text:span> <text:a xlink:type="simple" xlink:href="#anchor5">5</text:a></text:span></text:span> в соответствии с предлагаемым ниже порядком.</text:p>
      <text:p text:style-name="s1"><text:bookmark text:name="anchor1021"/>21. Если объектами исследования являются выполняемые работы, на основе информации из используемых работодателем профессиональных стандартов рекомендуется провести анализ содержащихся в них требований к подготовке персонала, после чего указанные требования рекомендуется сопоставить с примерной классификацией опасностей по видам деятельности (<text:a xlink:type="simple" xlink:href="#anchor11000">приложение N 1</text:a> к Рекомендациям). Опасность считается предварительно идентифицированной в случае совпадения сведений из профессионального стандарта с аналогичными данными указанной примерной классификации.</text:p>
      <text:p text:style-name="s1"><text:bookmark text:name="anchor1022"/>22. Если объектами исследования являются выполняемые работы, на основе информации из используемых работодателем стандартов безопасности труда рекомендуется провести анализ содержащихся в них требований к безопасному выполнению работ, после чего последовательно сопоставить с примерной классификацией опасностей по видам деятельности (<text:a xlink:type="simple" xlink:href="#anchor11000">приложение N 1</text:a> к Рекомендациям) и примерной классификацией опасностей в зависимости от причин возникновения опасностей (<text:a xlink:type="simple" xlink:href="#anchor12000">приложение N 2</text:a> к Рекомендациям). Опасность считается предварительно идентифицированной в случае совпадения сведений из стандарта безопасности труда с аналогичными данными перечисленных примерных классификаций.</text:p>
      <text:p text:style-name="s1"><text:bookmark text:name="anchor1023"/>23. Если объектами исследования являются места выполнения работ, на основе информации из используемых работодателем стандартов безопасности труда рекомендуется провести анализ содержащихся в них требований к безопасному выполнению работ применительно к рассматриваемому месту (зоне, территории) их выполнения. После этого указанные требования рекомендуется сравнить с объектами возникновения опасностей (<text:a xlink:type="simple" xlink:href="#anchor13000">приложение N 3</text:a> к Рекомендациям), а также с опасными событиями в <text:a xlink:type="simple" xlink:href="https://demo.garant.ru/document/redirect/403211292/10000">Примерном перечне</text:a> опасностей и мер по управлению ими в рамках СУОТ<text:a xlink:type="simple" xlink:href="#anchor6">*(6)</text:a>, и в случае установления хотя бы одного соответствия последовательно сопоставить с примерной классификацией опасностей по видам деятельности (<text:a xlink:type="simple" xlink:href="#anchor11000">приложение N 1</text:a> к Рекомендациям) и примерной классификацией опасностей в зависимости от причин возникновения опасностей (<text:a xlink:type="simple" xlink:href="#anchor12000">приложение N 2</text:a> к Рекомендациям). Опасность считается предварительно идентифицированной в случае совпадения сведений из стандарта безопасности труда с аналогичными данными перечисленных примерных классификаций.</text:p>
      <text:p text:style-name="s1"><text:bookmark text:name="anchor1024"/>24. Если объектами исследования являются нештатные и аварийные ситуации, на основе информации из применяемых работодателем стандартов безопасности труда рекомендуется провести анализ содержащихся в них требований к безопасному выполнению работ применительно к причине возникновения рассматриваемых ситуаций. После этого указанные требования рекомендуется сравнить с объектами возникновения опасностей (<text:a xlink:type="simple" xlink:href="#anchor13000">приложение N 3</text:a> к Рекомендациям), а также с опасными событиями в <text:a xlink:type="simple" xlink:href="https://demo.garant.ru/document/redirect/403211292/10000">Примерном перечне</text:a> опасностей и мер по управлению ими в рамках СУОТ<text:span text:style-name="upper"><text:span> <text:a xlink:type="simple" xlink:href="#anchor6">6</text:a></text:span></text:span>, и в случае установления хотя бы одного соответствия последовательно сопоставить с примерной классификацией опасностей по видам деятельности (<text:a xlink:type="simple" xlink:href="#anchor11000">приложение N 1</text:a> к Рекомендациям) и примерной классификацией опасностей в зависимости от причин возникновения опасностей (<text:a xlink:type="simple" xlink:href="#anchor12000">приложение N 2</text:a> к Рекомендациям). Опасность считается предварительно идентифицированной в случае совпадения сведений из стандарта безопасности труда с аналогичными данными перечисленных примерных классификаций.</text:p>
      <text:p text:style-name="s1"><text:bookmark text:name="anchor1025"/>25. Если объектами исследования являются выполняемые работы, места выполнения работ, нештатные и аварийные ситуации, на основе информации из используемых работодателем межотраслевых / отраслевых правил по охране труда и инструкций по охране труда рекомендуется провести анализ содержащихся в них требований к безопасному выполнению работ, а также сведений об объектах возникновения опасностей. После этого указанные требования к каждому объекту исследования рекомендуется сравнить с объектами возникновения опасностей (<text:a xlink:type="simple" xlink:href="#anchor13000">приложение N 3</text:a> к Рекомендациям), а также с опасными событиями в <text:a xlink:type="simple" xlink:href="https://demo.garant.ru/document/redirect/403211292/10000">Примерном перечне</text:a> опасностей и мер по управлению ими в рамках СУОТ<text:span text:style-name="upper"><text:span> <text:a xlink:type="simple" xlink:href="#anchor7">7</text:a></text:span></text:span>, и в случае установления хотя бы одного соответствия последовательно сопоставить с примерной классификацией опасностей по видам деятельности (<text:a xlink:type="simple" xlink:href="#anchor11000">приложение N 1</text:a> к Рекомендациям) и примерной классификацией опасностей в зависимости от причин возникновения опасностей (<text:a xlink:type="simple" xlink:href="#anchor12000">приложение N 2</text:a> к Рекомендациям). Опасность считается предварительно идентифицированной в случае совпадения сведений из межотраслевых / отраслевых правил по охране труда и инструкций по охране труда с данными по объектам возникновения опасностей и (или) по факторам, обуславливающим возможность возникновения опасностей и опасных событий, а также с аналогичными данными перечисленных примерных классификаций.</text:p>
      <text:p text:style-name="s1"><text:bookmark text:name="anchor1026"/>26. Если объектами исследования являются выполняемые работы, места выполнения работ, нештатные и аварийные ситуации, на основе информации из используемых работодателем должностных инструкций работников (персонала) рекомендуется провести анализ содержащихся в них требований к характеристике работ, а также сведений об объектах возникновения опасностей. После этого указанные требования к каждому объекту исследования рекомендуется сравнить с объектами возникновения опасностей (<text:a xlink:type="simple" xlink:href="#anchor13000">приложение N 3</text:a> к Рекомендациям), а характеристики работ - с опасными событиями в <text:a xlink:type="simple" xlink:href="https://demo.garant.ru/document/redirect/403211292/10000">Примерном перечне</text:a> опасностей и мер по управлению ими в рамках СУОТ<text:span text:style-name="upper"><text:span> <text:a xlink:type="simple" xlink:href="#anchor7">7</text:a></text:span></text:span>, и в случае установления хотя бы одного соответствия последовательно сопоставить с примерной классификацией опасностей по видам деятельности (<text:a xlink:type="simple" xlink:href="#anchor11000">приложение N 1</text:a> к Рекомендациям) и примерной классификацией опасностей в зависимости от причин возникновения опасностей (<text:a xlink:type="simple" xlink:href="#anchor12000">приложение N 2</text:a> к Рекомендациям). Опасность считается предварительно идентифицированной в случае совпадения сведений из должностных инструкций работников (персонала) с данными по объектам возникновения опасностей и (или) по факторам, обуславливающим возможность возникновения опасностей и опасных событий, а также с аналогичными данными перечисленных примерных классификаций.</text:p>
      <text:p text:style-name="s1"><text:bookmark text:name="anchor1027"/>27. Если объектами исследования являются выполняемые работы, места выполнения работ, нештатные и аварийные ситуации, на основе информации из используемых работодателем нормативных технических документов рекомендуется провести анализ содержащихся в них требований к технологическому процессу и выполняемым работам, а также сведений об объектах возникновения опасностей - оборудовании, инструментах, сырье и материалах. После этого указанные требования к каждому объекту исследования рекомендуется сравнить с объектами возникновения опасностей (<text:a xlink:type="simple" xlink:href="#anchor13000">приложение N 3</text:a> к Рекомендациям), а требования к технологическому процессу и выполняемым работам - с опасными событиями в <text:a xlink:type="simple" xlink:href="https://demo.garant.ru/document/redirect/403211292/10000">Примерном перечне</text:a> опасностей и мер по управлению ими в рамках СУОТ<text:span text:style-name="upper"><text:span> <text:a xlink:type="simple" xlink:href="#anchor8">8</text:a></text:span></text:span>, и в случае установления хотя бы одного соответствия последовательно сопоставить с примерной классификацией опасностей по видам деятельности (<text:a xlink:type="simple" xlink:href="#anchor11000">приложение N 1</text:a> к Рекомендациям) и примерной классификацией опасностей в зависимости от причин возникновения опасностей (<text:a xlink:type="simple" xlink:href="#anchor12000">приложение N 2</text:a> к Рекомендациям). Опасность считается предварительно идентифицированной в случае совпадения сведений из нормативных технических документов с данными по объектам возникновения опасностей и (или) по факторам, обуславливающим возможность возникновения опасностей и опасных событий, а также с аналогичными данными перечисленных примерных классификаций.</text:p>
      <text:p text:style-name="s1"><text:bookmark text:name="anchor1028"/>28. При использовании в отношении объектов исследования информации из используемых работодателем инструкций по эксплуатации оборудования, приспособлений и инструментов рекомендуется провести анализ содержащихся в них требований к безопасному выполнению работ, а оборудование, приспособления и инструменты рассматривать как объекты возникновения опасностей, при этом требования к безопасному выполнению работ рекомендуется сопоставить с опасными событиями в <text:a xlink:type="simple" xlink:href="https://demo.garant.ru/document/redirect/403211292/10000">Примерном перечне</text:a> опасностей и мер по управлению ими в рамках СУОТ<text:span text:style-name="upper"><text:span> <text:a xlink:type="simple" xlink:href="#anchor8">8</text:a></text:span></text:span>, а оборудование, приспособления и инструменты - с объектами возникновения опасностей (<text:a xlink:type="simple" xlink:href="#anchor13000">приложение N 3</text:a> к Рекомендациям). В случае установления хотя бы одного соответствия полученные данные рекомендуется последовательно сопоставить с примерной классификацией опасностей по видам деятельности (<text:a xlink:type="simple" xlink:href="#anchor11000">приложение N 1</text:a> к Рекомендациям) и примерной классификацией опасностей в зависимости от причин возникновения опасностей (<text:a xlink:type="simple" xlink:href="#anchor12000">приложение N 2</text:a> к Рекомендациям). Опасность считается предварительно идентифицированной в случае совпадения сведений из инструкций по эксплуатации оборудования, приспособлений и инструментов с данными по объектам возникновения опасностей и (или) по факторам, обуславливающим возможность возникновения опасностей и опасных событий, а также с аналогичными данными перечисленных примерных классификаций.</text:p>
      <text:p text:style-name="s1"><text:bookmark text:name="anchor1029"/>29. Если объектами исследования являются места выполнения работ, на основе информации из используемых работодателем результатов производственного контроля условий труда рекомендуется провести анализ сведений из протоколов инструментальных измерений факторов производственной среды и их сопоставление с опасными событиями в <text:a xlink:type="simple" xlink:href="https://demo.garant.ru/document/redirect/403211292/10000">Примерном перечне</text:a> опасностей и мер по управлению ими в рамках СУОТ<text:span text:style-name="upper"><text:span> <text:a xlink:type="simple" xlink:href="#anchor8">8</text:a></text:span></text:span>, а также с примерной классификацией опасностей по видам деятельности (<text:a xlink:type="simple" xlink:href="#anchor11000">приложение N 1</text:a> к Рекомендациям) и примерной классификацией опасностей в зависимости от причин возникновения опасностей (<text:a xlink:type="simple" xlink:href="#anchor12000">приложение N 2</text:a> к Рекомендациям). Опасность считается предварительно идентифицированной в случае совпадения сведений из результатов производственного контроля условий труда с данными по факторам, обуславливающим возможность возникновения опасностей и опасных событий, а также с аналогичными данными перечисленных примерных классификаций.</text:p>
      <text:p text:style-name="s1"><text:bookmark text:name="anchor1030"/>30. Если объектами исследования являются места выполнения работ, на основе информации из используемых работодателем результатов проведения специальной оценки условий труда рекомендуется провести анализ сведений из карт специальной оценки условий труда и протоколов инструментальных измерений факторов производственной среды и трудового процесса. При этом сведения, содержащиеся в <text:a xlink:type="simple" xlink:href="https://demo.garant.ru/document/redirect/70583958/450">строке 022</text:a> карты специальной оценки условий труда рассматриваемого рабочего места, сопоставляются с объектами возникновения опасностей (<text:a xlink:type="simple" xlink:href="#anchor13000">приложение N 3</text:a> к Рекомендациям), а сведения, содержащиеся в <text:a xlink:type="simple" xlink:href="https://demo.garant.ru/document/redirect/70583958/451">строках 030</text:a> и <text:a xlink:type="simple" xlink:href="https://demo.garant.ru/document/redirect/70583958/452">040</text:a> указанной карты специальной оценки условий труда и в протоколах инструментальных измерений факторов производственной среды и трудового процесса в части перечня идентифицированных и исследованных факторов, а также с опасными событиями в <text:a xlink:type="simple" xlink:href="https://demo.garant.ru/document/redirect/403211292/10000">Примерном перечне</text:a> опасностей и мер по управлению ими в рамках СУОТ<text:span text:style-name="upper"><text:span> <text:a xlink:type="simple" xlink:href="#anchor9">9</text:a></text:span></text:span>, и в случае установления хотя бы одного соответствия указанные сведения рекомендуется последовательно сопоставить с примерной классификацией опасностей по видам деятельности (<text:a xlink:type="simple" xlink:href="#anchor11000">приложение N 1</text:a> к Рекомендациям) и примерной классификацией опасностей в зависимости от причин возникновения опасностей (<text:a xlink:type="simple" xlink:href="#anchor12000">приложение N 2</text:a> к Рекомендациям). Опасность считается предварительно идентифицированной в случае совпадения сведений из результатов проведения специальной оценки условий труда с данными по объектам возникновения опасностей и (или) по факторам, обуславливающим возможность возникновения опасностей и опасных событий, а также с аналогичными данными перечисленных примерных классификаций.</text:p>
      <text:p text:style-name="s1"><text:bookmark text:name="anchor1031"/>31. Если объектами исследования являются нештатные и аварийные ситуации, на основе информации из описания происшедших у работодателя несчастных случаев и профессиональных заболеваний, а также актов их расследования рекомендуется провести анализ содержащейся в них информации применительно к причине возникновения рассматриваемых ситуаций. После этого указанные требования рекомендуется сравнить с объектами возникновения опасностей (<text:a xlink:type="simple" xlink:href="#anchor13000">приложение N 3</text:a> к Рекомендациям), а также с опасными событиями в <text:a xlink:type="simple" xlink:href="https://demo.garant.ru/document/redirect/403211292/10000">Примерном перечне</text:a> опасностей и мер по управлению ими в рамках СУОТ<text:span text:style-name="upper"><text:span> <text:a xlink:type="simple" xlink:href="#anchor9">9</text:a></text:span></text:span>, и в случае установления хотя бы одного соответствия последовательно сопоставить с примерной классификацией опасностей по видам деятельности (<text:a xlink:type="simple" xlink:href="#anchor11000">приложение N 1</text:a> к Рекомендациям) и примерной классификацией опасностей в зависимости от причин возникновения опасностей (<text:a xlink:type="simple" xlink:href="#anchor12000">приложение N 2</text:a> к Рекомендациям). Опасность считается предварительно идентифицированной в случае совпадения сведений из материалов о происшедших у работодателя несчастных случаях и профессиональных заболеваниях, а также актов их расследования, с аналогичными данными перечисленных примерных классификаций.</text:p>
      <text:p text:style-name="s1"><text:bookmark text:name="anchor1032"/>32. По результатам выполнения <text:a xlink:type="simple" xlink:href="#anchor1021">пунктов 21 - 31</text:a> Рекомендаций формируется предварительный перечень опасностей с привязкой к объектам исследования, перечисленным в <text:a xlink:type="simple" xlink:href="#anchor1017">пункте 17</text:a> Рекомендаций.</text:p>
      <text:p text:style-name="s1"><text:bookmark text:name="anchor1033"/>33. Результаты предварительного распознавания опасностей, рекомендуется оформлять с привязкой к объектам исследования (территории работодателя, рабочему месту, рабочей зоне, выполняемой работе, нештатной (аварийной) ситуации) в виде Перечня (реестра) выявленных опасностей, который рекомендуется актуализировать после проведения специальной оценки условий труда, выполнения мероприятий по улучшению условий труда, введения нового оборудования и иных мероприятий, способных оказать влияние на состав воздействующих на работников опасностей. В Перечень рекомендуется включать следующие позиции:</text:p>
      <text:p text:style-name="s1"><text:bookmark text:name="anchor10331"/>1) наименование объекта исследования (рабочего места/рабочей зоны/производственной операции/производственного объекта/вида выполняемых работ/нештатной (аварийной) ситуации);</text:p>
      <text:p text:style-name="s1"><text:bookmark text:name="anchor10332"/>2) наименование предварительно идентифицированной опасности;</text:p>
      <text:p text:style-name="s1"><text:bookmark text:name="anchor10333"/>3) описание потенциального опасного события в соответствии с <text:a xlink:type="simple" xlink:href="https://demo.garant.ru/document/redirect/403211292/10000">Примерным перечнем</text:a> опасностей и мер по управлению ими в рамках СУОТ<text:span text:style-name="upper"><text:span> <text:a xlink:type="simple" xlink:href="#anchor10">10</text:a></text:span></text:span>;</text:p>
      <text:p text:style-name="s1"><text:bookmark text:name="anchor10334"/>4) наименование объектов возникновения опасности;</text:p>
      <text:p text:style-name="s1"><text:bookmark text:name="anchor10335"/>5) перечень рабочих мест и иных объектов исследования, которые подвергаются воздействию опасности;</text:p>
      <text:p text:style-name="s1"><text:bookmark text:name="anchor10336"/>6) сведения о классе (подклассе) условий труда по соответствующему фактору по результатам специальной оценки условий труда для опасностей, связанных с факторами производственной среды и трудового процесса;</text:p>
      <text:p text:style-name="s1"><text:bookmark text:name="anchor10337"/>7) перечень существующих мер контроля риска (защиты от опасности) в соответствии с идентифицированными в соответствии с <text:a xlink:type="simple" xlink:href="#anchor1111">таблицей N 1</text:a> требованиями с указанием ссылок на нормативные правовые акты и иные документы, содержащих данные требования;</text:p>
      <text:p text:style-name="s1"><text:bookmark text:name="anchor10338"/>8) оценку вероятности опасного события (заполняется предварительно);</text:p>
      <text:p text:style-name="s1"><text:bookmark text:name="anchor10339"/>9) оценку потенциальных последствий опасного события (заполняется предварительно);</text:p>
      <text:p text:style-name="s1"><text:bookmark text:name="anchor103310"/>10) уровень профессионального риска (высокий, умеренный, незначительный или согласно иной выбранной работодателем классификации) (заполняется предварительно);</text:p>
      <text:p text:style-name="s1"><text:bookmark text:name="anchor103311"/>11) дополнительные меры по контролю риска (защите от опасности) (заполняется для высоких рисков и при необходимости для умеренных рисков).</text:p>
      <text:p text:style-name="s1"><text:bookmark text:name="anchor1034"/>34. Располагать опасности при формировании указанного в <text:a xlink:type="simple" xlink:href="#anchor1033">пункте 33</text:a> Рекомендаций Перечня (реестра) опасностей рекомендуется в порядке их значимости: от наибольшей значимости к наименьшей (т.е. от наибольшей оценки уровней профессиональных рисков к наименьшей).</text:p>
      <text:p text:style-name="s1"><text:bookmark text:name="anchor1035"/>35. Результатом сбора исходных данных анализа государственных нормативных требований охраны труда и требований иных перечисленных в <text:a xlink:type="simple" xlink:href="#anchor1111">таблице N 1</text:a> документах являются связанные между собой перечни объектов исследования, объектов и факторов возникновения опасностей, предварительно выявленных опасностей и мер управления ими. Данные сведения рекомендуется включать в Перечень (реестр) опасностей на исследуемых объектах, рекомендуемая форма которого приведена в <text:a xlink:type="simple" xlink:href="#anchor1033">пункте 33</text:a> Рекомендаций.</text:p>
      <text:p text:style-name="s1"/>
      <text:h text:outline-level="1" text:style-name="s3"><text:bookmark text:name="anchor1500"/>Рекомендации по нахождению и распознаванию опасностей на основе обследования рабочих мест и иных объектов исследования, а также опроса работников</text:h>
      <text:p text:style-name="s1"/>
      <text:p text:style-name="s1"><text:bookmark text:name="anchor1036"/>36. На данном этапе осуществляется нахождение и распознавание опасностей путем обследования рабочих мест и иных объектов исследования с подтверждением или дополнением перечня предварительно идентифицированных опасностей, установленного по результатам выполнения предыдущего этапа на основе анализа требований нормативных правовых и иных документов, сформированного в соответствии с <text:a xlink:type="simple" xlink:href="#anchor1033">пунктом 33</text:a> Рекомендаций. Опасности рекомендуется определять на всех объектах исследования (рабочих местах (рабочих зонах), территориях, объектах), где находится работник или куда ему необходимо прибыть в связи с его работой.</text:p>
      <text:p text:style-name="s1"><text:bookmark text:name="anchor1037"/>37. Обследование рабочих мест и иных объектов исследования рекомендуется осуществлять путем:</text:p>
      <text:p text:style-name="s1"><text:bookmark text:name="anchor10371"/>1) обхода рабочих мест и иных объектов исследования с осмотром территории, производственных зданий, сооружений, маршрутов проходов на рабочие места, места выполнения работ и путей эвакуации;</text:p>
      <text:p text:style-name="s1"><text:bookmark text:name="anchor10372"/>2) наблюдения за выполнением работниками порученной им работы и их действиями;</text:p>
      <text:p text:style-name="s1"><text:bookmark text:name="anchor10373"/>3) опроса работников, специалистов и непосредственных руководителей работ;</text:p>
      <text:p text:style-name="s1"><text:bookmark text:name="anchor10374"/>4) выявления источников опасностей и (или) опасных ситуаций (инициирующих событий), связанных с выполняемыми работами и иных аналогичных действий;</text:p>
      <text:p text:style-name="s1"><text:bookmark text:name="anchor10375"/>5) оценки исправности и режимов работы оборудования.</text:p>
      <text:p text:style-name="s1"><text:bookmark text:name="anchor1038"/>38. Визуальный осмотр мест пребывания работников при выполнении работ рекомендуется проводить с целью подтверждения наличия объектов и факторов возникновения опасностей, установления не выявленных при документарном анализе объектов исследования объектов и факторов возникновения опасностей, а также уточнения мер по управлению опасностями. Результаты указанного осмотра рекомендуется фиксировать в приведенной в <text:a xlink:type="simple" xlink:href="#anchor14000">приложении N 4</text:a> к Рекомендациям Рекомендуемой анкете результатов осмотра места нахождения работников при выполнении работ, форма которой не является окончательной и в нее могут быть включены дополнительные сведения, исходя из специфики деятельности конкретного работодателя.</text:p>
      <text:p text:style-name="s1"><text:bookmark text:name="anchor1039"/>39. В целях уточнения полученных сведений при визуальном осмотре мест пребывания работников при выполнении работ рекомендуется проводить опрос указанных работников, а также руководителей и специалистов о возможных угрозах жизни и здоровью на объекте исследования с целью:</text:p>
      <text:p text:style-name="s1"><text:bookmark text:name="anchor10381"/>1) уточнения мест пребывания работников в течение рабочего дня (смены);</text:p>
      <text:p text:style-name="s1"><text:bookmark text:name="anchor10382"/>2) выявления непостоянных объектов и факторов возникновения опасностей;</text:p>
      <text:p text:style-name="s1"><text:bookmark text:name="anchor10383"/>3) уточнения состава выявленных объектов и факторов возникновения опасностей;</text:p>
      <text:p text:style-name="s1"><text:bookmark text:name="anchor10384"/>4) уточнения нештатных и аварийных ситуаций, которые происходили или могли бы произойти;</text:p>
      <text:p text:style-name="s1"><text:bookmark text:name="anchor10385"/>5) применения мер управления профессиональными рисками, определенных нормативными требованиями;</text:p>
      <text:p text:style-name="s1"><text:bookmark text:name="anchor10386"/>6) применения мер управления профессиональными рисками, не выявленных на этапе анализа требований в соответствии с <text:a xlink:type="simple" xlink:href="#anchor1015">пунктом 15</text:a> Рекомендаций;</text:p>
      <text:p text:style-name="s1"><text:bookmark text:name="anchor10387"/>7) сбора предложений по снижению уровней профессиональных рисков.</text:p>
      <text:p text:style-name="s1"><text:bookmark text:name="anchor1040"/>40. К процедурам обнаружения, распознавания и описания опасностей и последующей оценки профессиональных рисков рекомендуется привлекать технологов, руководителей первичных трудовых коллективов (мастеров участков, бригадиров), уполномоченных (доверенных) лиц по охране труда профессиональных союзов (трудовых коллективов), самих работников. Опрос рекомендуется проводить в форме интервью с фиксацией ответов в предлагаемой форме примерной анкеты опроса работника об опасностях в местах выполнения работ (<text:a xlink:type="simple" xlink:href="#anchor15000">приложение N 5</text:a> к Рекомендациям). Допускается включение дополнительных вопросов в содержащийся в данной форме перечень вопросов в целях учета специфики деятельности работодателя, а также в целях подтверждения практического применения мер по управлению опасностями, а также обнаружения, распознавания и описания опасностей, не выявленных на этапе документарного анализа мер управления.</text:p>
      <text:p text:style-name="s1"><text:bookmark text:name="anchor1041"/>41. По результатам осмотра рабочих мест и опроса работников и рекомендуется уточнить и откорректировать сведения об объектах исследования, объектах и факторах возникновения опасностей, а также о мерах по управлению этими опасностями. Указанные дополнения/исправления рекомендуется внести в Перечень (реестр) опасностей на исследуемых объектах, рекомендуемая форма которого приведена в <text:a xlink:type="simple" xlink:href="#anchor1032">пункте 32</text:a> Рекомендаций. При этом <text:a xlink:type="simple" xlink:href="https://demo.garant.ru/document/redirect/403211292/10008">позиции 8 - 11</text:a> указанного Перечня (реестра) выявленных опасностей рекомендуется окончательно заполнять после выбора и применения соответствующего метода оценки риска в соответствии с <text:a xlink:type="simple" xlink:href="https://demo.garant.ru/document/redirect/403330985/1000">Рекомендациями</text:a> по выбору метода оценки уровня профессионального риска и по снижению уровня такого риска<text:span text:style-name="upper"><text:span> <text:a xlink:type="simple" xlink:href="#anchor11">11</text:a></text:span></text:span>.</text:p>
      <text:p text:style-name="s1"><text:bookmark text:name="anchor1042"/>42. После проведения процедур обнаружения, распознавания и описания опасностей и оценки уровней профессиональных рисков работники должны быть ознакомлены с их результатами.</text:p>
      <text:p text:style-name="s1"><text:bookmark text:name="anchor1043"/>43. Выявленные в соответствии с указанными <text:a xlink:type="simple" xlink:href="https://demo.garant.ru/document/redirect/403330985/1000">Рекомендациями</text:a> опасности учитываются в СУОТ у конкретного работодателя в целях принятия мер по их снижению.</text:p>
      <text:p text:style-name="s1"/>
      <text:p text:style-name="s2_preformatted11">──────────────────────────────</text:p>
      <text:p text:style-name="s91"><text:bookmark text:name="anchor1"/><text:span text:style-name="upper"><text:span>1</text:span></text:span> <text:a xlink:type="simple" xlink:href="https://demo.garant.ru/document/redirect/403211292/10000">Приложение N 1</text:a> к Примерному положению о системе управления охраной труда, утвержденному <text:a xlink:type="simple" xlink:href="https://demo.garant.ru/document/redirect/403211292/0">приказом</text:a> Министерства труда и социальной защиты Российской Федерации от 29 октября 2021 г. N 776н.</text:p>
      <text:p text:style-name="s91"><text:bookmark text:name="anchor2"/><text:span text:style-name="upper"><text:span>2</text:span></text:span> <text:a xlink:type="simple" xlink:href="https://demo.garant.ru/document/redirect/70400118/0">ГОСТ Р 51901.1-2002</text:a> "Менеджмент риска. Анализ риска технологических систем" (принят и введен в действие постановлением Госстандарта России от 7 июня 2002 г. N 236-ст).</text:p>
      <text:p text:style-name="s91"><text:bookmark text:name="anchor3"/><text:span text:style-name="upper"><text:span>3</text:span></text:span> <text:a xlink:type="simple" xlink:href="https://demo.garant.ru/document/redirect/75069624/0">ГОСТ Р ИСО 45001-2020</text:a>. Национальный стандарт Российской Федерации. Системы менеджмента безопасности труда и охраны здоровья. Требования и руководство по применению" (принят приказом Росстандарта от 28 августа 2020 г. N 581-ст).</text:p>
      <text:p text:style-name="s91"><text:bookmark text:name="anchor4"/><text:span text:style-name="upper"><text:span>4</text:span></text:span> <text:a xlink:type="simple" xlink:href="https://demo.garant.ru/document/redirect/12125268/214">Статья 214</text:a> Трудового кодекса Российской Федерации.</text:p>
      <text:p text:style-name="s91"><text:bookmark text:name="anchor5"/><text:span text:style-name="upper"><text:span>5</text:span></text:span> <text:a xlink:type="simple" xlink:href="https://demo.garant.ru/document/redirect/403211292/10000">Приложение N 1</text:a> к Примерному положению о системе управления охраной труда, утвержденному <text:a xlink:type="simple" xlink:href="https://demo.garant.ru/document/redirect/403211292/0">приказом</text:a> Министерства труда и социальной защиты Российской Федерации от 29 октября 2021 г. N 776н.</text:p>
      <text:p text:style-name="s91"><text:bookmark text:name="anchor6"/><text:span text:style-name="upper"><text:span>6</text:span></text:span> <text:a xlink:type="simple" xlink:href="https://demo.garant.ru/document/redirect/403211292/10000">Приложение N 1</text:a> к Примерному положению о системе управления охраной труда, утвержденному <text:a xlink:type="simple" xlink:href="https://demo.garant.ru/document/redirect/403211292/0">приказом</text:a> Министерства труда и социальной защиты Российской Федерации от 29 октября 2021 г. N 776н.</text:p>
      <text:p text:style-name="s91"><text:bookmark text:name="anchor7"/><text:span text:style-name="upper"><text:span>7</text:span></text:span> <text:a xlink:type="simple" xlink:href="https://demo.garant.ru/document/redirect/403211292/10000">Приложение N 1</text:a> к Примерному положению о системе управления охраной труда, утвержденному <text:a xlink:type="simple" xlink:href="https://demo.garant.ru/document/redirect/403211292/0">приказом</text:a> Министерства труда и социальной защиты Российской Федерации от 29 октября 2021 г. N 776н.</text:p>
      <text:p text:style-name="s91"><text:bookmark text:name="anchor8"/><text:span text:style-name="upper"><text:span>8</text:span></text:span> <text:a xlink:type="simple" xlink:href="https://demo.garant.ru/document/redirect/403211292/10000">Приложение N 1</text:a> к Примерному положению о системе управления охраной труда, утвержденному <text:a xlink:type="simple" xlink:href="https://demo.garant.ru/document/redirect/403211292/0">приказом</text:a> Министерства труда и социальной защиты Российской Федерации от 29 октября 2021 г. N 776н.</text:p>
      <text:p text:style-name="s91"><text:bookmark text:name="anchor9"/><text:span text:style-name="upper"><text:span>9</text:span></text:span> <text:a xlink:type="simple" xlink:href="https://demo.garant.ru/document/redirect/403211292/10000">Приложение N 1</text:a> к Примерному положению о системе управления охраной труда, утвержденному <text:a xlink:type="simple" xlink:href="https://demo.garant.ru/document/redirect/403211292/0">приказом</text:a> Министерства труда и социальной защиты Российской Федерации от 29 октября 2021 г. N 776н.</text:p>
      <text:p text:style-name="s91"><text:bookmark text:name="anchor10"/><text:span text:style-name="upper"><text:span>10</text:span></text:span> <text:a xlink:type="simple" xlink:href="https://demo.garant.ru/document/redirect/403211292/10000">Приложение N 1</text:a> к Примерному положению о системе управления охраной труда, утвержденному <text:a xlink:type="simple" xlink:href="https://demo.garant.ru/document/redirect/403211292/0">приказом</text:a> Министерства труда и социальной защиты Российской Федерации от 29 октября 2021 г. N 776н.</text:p>
      <text:p text:style-name="s91"><text:bookmark text:name="anchor11"/><text:span text:style-name="upper"><text:span>11</text:span></text:span> <text:a xlink:type="simple" xlink:href="https://demo.garant.ru/document/redirect/403330985/0">Приказ</text:a> Министерства труда и социальной защиты Российской Федерации от 28 декабря 2021 г. N 926 "Об утверждении Рекомендаций по выбору методов оценки уровней профессиональных рисков и по снижению уровней таких рисков".</text:p>
      <text:p text:style-name="s2_preformatted11">──────────────────────────────</text:p>
      <text:p text:style-name="s1"/>
      <text:p text:style-name="s1_right_fi0"><text:bookmark text:name="anchor11000"/><text:span text:style-name="s10">Приложение N 1
к <text:a xlink:type="simple" xlink:href="#anchor1000">Рекомендациям</text:a> по классификации,
обнаружению, распознаванию
и описанию опасностей,
утвержденным <text:a xlink:type="simple" xlink:href="#anchor0">приказом</text:a> Министерства
труда и социальной защиты
Российской Федерации
от 31 января 2022 г. N 36</text:span></text:p>
      <text:p text:style-name="s1"/>
      <text:h text:outline-level="1" text:style-name="s3">Примерная классификация опасностей по видам деятельности</text:h>
      <text:p text:style-name="s1"/>
      <text:h text:outline-level="1" text:style-name="s3"><text:bookmark text:name="anchor11100"/>I. Опасности, связанные с профессиональной деятельностью работника</text:h>
      <text:p text:style-name="s1"/>
      <text:p text:style-name="s1"><text:bookmark text:name="anchor11101"/>1. Выполнение работ с инструментами, предметами труда и средствами производства и, имеющими:</text:p>
      <text:p text:style-name="s1">недостаточную механическую прочность;</text:p>
      <text:p text:style-name="s1">форму, способную травмировать (острые части и кромки, колющие части, заусенцы, шероховатости и другие травмирующие части).</text:p>
      <text:p text:style-name="s1"><text:bookmark text:name="anchor11102"/>2. Выполнение работ, связанных с наличием движущихся машин (оборудования) и их частей, имеющих форму и (или) конструкцию, способную нанести травму.</text:p>
      <text:p text:style-name="s1"><text:bookmark text:name="anchor11103"/>3. Выполнение работ по монтажу ремонту и обслуживанию электрических сетей с опасным напряжением (выше 36 В постоянного тока и 50 В переменного тока).</text:p>
      <text:p text:style-name="s1"><text:bookmark text:name="anchor11104"/>4. Выполнение работ с применением взрывоопасных и легковоспламеняющихся веществ.</text:p>
      <text:p text:style-name="s1"><text:bookmark text:name="anchor11105"/>5. Выполнение работы на высоте.</text:p>
      <text:p text:style-name="s1"><text:bookmark text:name="anchor11106"/>6. Выполнение педагогической (образовательной) деятельности, приводящей к наличию обусловленных указанной деятельностью психоэмоциональных нагрузок.</text:p>
      <text:p text:style-name="s1"><text:bookmark text:name="anchor11107"/>7. Выполнение работ в аварийно-спасательных службах по ликвидации чрезвычайных ситуаций природного и техногенного характера, в том числе в газоспасательной службе, добровольных газоспасательных дружинах, военизированных частях и отрядах по предупреждению возникновения и ликвидации, открытых газовых и нефтяных фонтанов, военизированных горных, горноспасательных службах.</text:p>
      <text:p text:style-name="s1"><text:bookmark text:name="anchor11108"/>8. Выполнение работ в противопожарной службе (пожарной охране).</text:p>
      <text:p text:style-name="s1"><text:bookmark text:name="anchor11109"/>9. Выполнение работ при осуществлении и обеспечении медицинской деятельности.</text:p>
      <text:p text:style-name="s1"/>
      <text:h text:outline-level="1" text:style-name="s3"><text:bookmark text:name="anchor11200"/>II. Опасности, связанные с организацией производственной деятельности у работодателя</text:h>
      <text:p text:style-name="s1"/>
      <text:p text:style-name="s1"><text:bookmark text:name="anchor11201"/>1. Наличие (деятельность) поставщиков, подрядчиков, посетителей и других лиц, способные привести к опасному событию.</text:p>
      <text:p text:style-name="s1"><text:bookmark text:name="anchor11202"/>2. Повышенные (пониженные) значения нормируемых производственных факторов, связанные с особенностями производства и применяемых технологий, способные привести к опасному событию.</text:p>
      <text:p text:style-name="s1"><text:bookmark text:name="anchor11203"/>3. Конструкции зданий, сооружений, кораблей или судов, морских буровых установок, оборудования, способные к разрушению, возгоранию, затоплению, взрыву, способные привести к опасному событию.</text:p>
      <text:p text:style-name="s1"><text:bookmark text:name="anchor11204"/>4. Наличие скользких полов, лестниц, перепадов высот по пути движения, способное привести к опасному событию.</text:p>
      <text:p text:style-name="s1"><text:bookmark text:name="anchor11205"/>5. Движение транспорта, в том числе в цехе и на территории работодателя, способное привести к опасному событию.</text:p>
      <text:p text:style-name="s1"/>
      <text:h text:outline-level="1" text:style-name="s3"><text:bookmark text:name="anchor11300"/>III. Опасности, не связанные с профессиональной деятельностью работника и организацией производственной деятельности у работодателя</text:h>
      <text:p text:style-name="s1"/>
      <text:p text:style-name="s1"><text:bookmark text:name="anchor11301"/>1. Тяжелые природные физико-географические и климатические условия: полярные, высокогорные, пустынные, необжитые районы, способные привести к опасному событию.</text:p>
      <text:p text:style-name="s1"><text:bookmark text:name="anchor11302"/>2. Размещение производственных объектов вблизи техногенных источников опасности - плотин, электростанций, магистральных трубопроводов, линий электропередачи и иных опасных объектов, повреждение которых способно привести к опасному событию.</text:p>
      <text:p text:style-name="s1"><text:bookmark text:name="anchor11303"/>3. Размещение производственных объектов в особом пространстве: над землей, под землей, на воде, под водой, повреждение которых способно привести к опасному событию.</text:p>
      <text:p text:style-name="s1"/>
      <text:h text:outline-level="1" text:style-name="s3"><text:bookmark text:name="anchor11400"/>IV. Опасности, связанные с профессиональными качествами работника, выполняющего данную работу</text:h>
      <text:p text:style-name="s1"/>
      <text:p text:style-name="s1"><text:bookmark text:name="anchor11401"/>1. Недостаточные для выполнения работы: образование, профессиональная подготовка, квалификация, стаж, опыт.</text:p>
      <text:p text:style-name="s1"><text:bookmark text:name="anchor11402"/>2. Несоответствие действий трудовым обязанностям и должностным инструкциям, нарушения требований охраны труда, промышленной и пожарной безопасности, способные привести к опасному событию.</text:p>
      <text:p text:style-name="s1"/>
      <text:p text:style-name="s1_right_fi0"><text:bookmark text:name="anchor12000"/><text:span text:style-name="s10">Приложение N 2
к <text:a xlink:type="simple" xlink:href="#anchor1000">Рекомендациям</text:a> по классификации,
обнаружению, распознаванию
и описанию опасностей,
утвержденным <text:a xlink:type="simple" xlink:href="#anchor0">приказом</text:a> Министерства
труда и социальной защиты
Российской Федерации
от 31 января 2022 г. N 36</text:span></text:p>
      <text:p text:style-name="s1"/>
      <text:h text:outline-level="1" text:style-name="s3">Примерная классификация опасностей в зависимости от причин возникновения опасностей</text:h>
      <text:p text:style-name="s1"/>
      <text:h text:outline-level="1" text:style-name="s3"><text:bookmark text:name="anchor12100"/>I. Физические опасности</text:h>
      <text:p text:style-name="s1"/>
      <text:p text:style-name="s1"><text:bookmark text:name="anchor12101"/>1. Электрические опасности (электрический ток, шаговое напряжение, наведенное напряжение) возникают вследствие прямого контакта с токоведущими частями деталей машин или оборудования, находящихся под напряжением, незащищенных частей тела при нарушении условий эксплуатации, повреждении или неисправности переносного электрического инструмента, переносных или стационарных электрических светильников, электрических сетей, находящихся под напряжением, включая системы аварийного питания в сочетании с отсутствием средств защиты.</text:p>
      <text:p text:style-name="s1"><text:bookmark text:name="anchor12102"/>2. Радиационные опасности возникают:</text:p>
      <text:p text:style-name="s1">при воздействии природных и техногенных источников ионизирующего излучения;</text:p>
      <text:p text:style-name="s1">при недостаточности мер защиты от воздействия природных и техногенных источников ионизирующего излучения.</text:p>
      <text:p text:style-name="s1"><text:bookmark text:name="anchor12103"/>3. Шум, вибрация возникают при работе машин, механизмов/агрегатов, ударного инструмента, металлорежущих и обрабатывающих станков, шлифовального оборудования, транспортных средств в сочетании с неприменением (отсутствием) средств защиты.</text:p>
      <text:p text:style-name="s1"><text:bookmark text:name="anchor12104"/>4. Механические опасности (подвижные части машин и оборудования), вызывающие удары, порезы, проколы, уколы, затягивания, наматывания, абразивные воздействия подвижными частями оборудования, возникают при нарушении требований охраны труда и безопасной эксплуатации машин и оборудования с движущими (вращающимися) частями и неприменении средств защиты.</text:p>
      <text:p text:style-name="s1"><text:bookmark text:name="anchor12105"/>5. Гравитационные опасности вызывают падение людей/предметов с высоты вследствие недостаточного закрепления или отсутствия ограждения на высоте, а также из-за перепада высот на территории выполнения работ.</text:p>
      <text:p text:style-name="s1"><text:bookmark text:name="anchor12106"/>6. Пожар является результатом химической реакции веществ вследствие:</text:p>
      <text:p text:style-name="s1">нарушения требований охраны труда и (или) пожарной безопасности при выполнении огневых работ, курения, искр, производимых оборудованием и инструментами;</text:p>
      <text:p text:style-name="s1">неисправностей технологического оборудования, электрооборудования и электрических сетей.</text:p>
      <text:p text:style-name="s1"/>
      <text:h text:outline-level="1" text:style-name="s3"><text:bookmark text:name="anchor12200"/>II. Химические опасности</text:h>
      <text:p text:style-name="s1"/>
      <text:p text:style-name="s1"><text:bookmark text:name="anchor12201"/>1. Химические опасности могут быть обусловлены нарушениями требований охраны труда и промышленной безопасности, неприменением и (или) отсутствием у работников средств защиты, приводящих к попаданию в воздух рабочей зоны и прямому воздействию на работников использующихся в производственном процессе химических веществ со следующими опасными свойствами:</text:p>
      <text:p text:style-name="s1">Взрывоопасными</text:p>
      <text:p text:style-name="s1">Окисляющими</text:p>
      <text:p text:style-name="s1">Легковоспламеняющимися</text:p>
      <text:p text:style-name="s1">Токсичными</text:p>
      <text:p text:style-name="s1">Вызывающими ускорение коррозии</text:p>
      <text:p text:style-name="s1">Раздражающими</text:p>
      <text:p text:style-name="s1">Повышающими чувствительность</text:p>
      <text:p text:style-name="s1">Канцерогенными</text:p>
      <text:p text:style-name="s1">Мутагенными</text:p>
      <text:p text:style-name="s1"><text:bookmark text:name="anchor12202"/>2. Химические опасности также могут быть обусловлены попаданием в воздух рабочей зоны сочетания (смеси) неопасных по отдельности химических веществ, которые при смешивании вызывают в воздухе рабочей зоны химическую реакцию с выделением лучистого тепла, большого количества энергии, приводящих к взрывам и(или) пожарам, а также образованию химических веществ с опасными свойствами, в том числе вследствие нарушения требований охраны труда и промышленной безопасности.</text:p>
      <text:p text:style-name="s1"/>
      <text:h text:outline-level="1" text:style-name="s3"><text:bookmark text:name="anchor12300"/>III. Эргономическая опасность</text:h>
      <text:p text:style-name="s1"/>
      <text:p text:style-name="s1">Эргономическая опасность может быть обусловлена несоблюдением требований охраны труда в части обеспечения соблюдения допустимых показателей тяжести и напряженности трудового процесса, и реализации защитных (профилактических) мер при их превышении, а также ввиду несоответствия рабочего места физическим особенностям работника.</text:p>
      <text:p text:style-name="s1"/>
      <text:h text:outline-level="1" text:style-name="s3"><text:bookmark text:name="anchor12400"/>IV. Биологическая опасность</text:h>
      <text:p text:style-name="s1"/>
      <text:p text:style-name="s1"><text:bookmark text:name="anchor12401"/>1. Биологическая опасность может возникать в случае нарушения требований охраны труда и (или) неприменения средств защиты при работе с микроорганизмами и токсичными продуктами их жизнедеятельности, в том числе:</text:p>
      <text:p text:style-name="s1">бактериями,</text:p>
      <text:p text:style-name="s1">грибками,</text:p>
      <text:p text:style-name="s1">патогенными микроорганизмами (в т.ч. вирусами), их носителями,</text:p>
      <text:p text:style-name="s1">гельминтами и их яйцами,</text:p>
      <text:p text:style-name="s1">кровососущими насекомыми и иными членистоногими, являющимися переносчиками патогенных микроорганизмов,</text:p>
      <text:p text:style-name="s1">грызунами, дикими и бродячими животными, являющимися переносчиками патогенных микроорганизмов и гельминтов.</text:p>
      <text:p text:style-name="s1"><text:bookmark text:name="anchor12402"/>2. Биологические опасности также могут быть обусловлены травмирующими ударами, раздавливанием, ранениями или укусами домашних и диких животных, рыб, членистоногих, а также заболеванием (отравлением) в результате взаимодействия с ядовитыми растениями, животными, рыбами, пресмыкающимися, насекомыми и земноводными, в том числе вследствие нарушения требований охраны труда и (или) неприменения средств защиты.</text:p>
      <text:p text:style-name="s1"/>
      <text:h text:outline-level="1" text:style-name="s3"><text:bookmark text:name="anchor12500"/>V. Природная опасность</text:h>
      <text:p text:style-name="s1"/>
      <text:p text:style-name="s1">Опасности окружающей природной среды возникают в случае нарушения требований охраны труда и неприменения средств защиты и обусловлены следующим:</text:p>
      <text:p text:style-name="s1">воздействие порывов ветра, вызывающее смещение, раскачивание, свободное вращение оборудования и его элементов, падение (разрушение) зданий, сооружений, оборудования и его элементов;</text:p>
      <text:p text:style-name="s1">неустойчивость людей и оборудования, вызванная порывами ветра при работе на высоте;</text:p>
      <text:p text:style-name="s1">образованные льдом и снегом скользкие поверхности и покрытия, особенно на высоте;</text:p>
      <text:p text:style-name="s1">удары молнии, способные привести к разрушению объектов, повреждению машин и оборудования, травмированию людей;</text:p>
      <text:p text:style-name="s1">прямое воздействие солнечного лучистого тепла;</text:p>
      <text:p text:style-name="s1">воздействие низких/высоких температур воздуха.</text:p>
      <text:p text:style-name="s1"/>
      <text:p text:style-name="s1_right_fi0"><text:bookmark text:name="anchor13000"/><text:span text:style-name="s10">Приложение N 3
к <text:a xlink:type="simple" xlink:href="#anchor1000">Рекомендациям</text:a> по классификации,
обнаружению, распознаванию
и описанию опасностей,
утвержденным <text:a xlink:type="simple" xlink:href="#anchor0">приказом</text:a> Министерства
труда и социальной защиты
Российской Федерации
от 31 января 2022 г. N 36</text:span></text:p>
      <text:p text:style-name="s1"/>
      <text:h text:outline-level="1" text:style-name="s3">Примерный перечень объектов возникновения опасностей</text:h>
      <text:p text:style-name="s1"/>
      <text:p text:style-name="s1"><text:bookmark text:name="anchor13100"/><text:span text:style-name="s10">I. Здания и сооружения</text:span></text:p>
      <text:p text:style-name="s1"><text:bookmark text:name="anchor13101"/>1. Жилые помещения (дома, гостиницы, общежития)</text:p>
      <text:p text:style-name="s1"><text:bookmark text:name="anchor13102"/>2. Общественные (учебные заведения, театры, клубы, больницы)</text:p>
      <text:p text:style-name="s1"><text:bookmark text:name="anchor13103"/>3. Производственные</text:p>
      <text:p text:style-name="s1"><text:bookmark text:name="anchor13131"/>I.3.1. Промышленные (цеха, котельные, насосные и электростанции)</text:p>
      <text:p text:style-name="s1"><text:bookmark text:name="anchor13132"/>I.3.2. Сельскохозяйственные (коровники, птичники, теплицы, овоще- и зернохранилища)</text:p>
      <text:p text:style-name="s1"><text:bookmark text:name="anchor13133"/>I.3.3. Административно-бытовые</text:p>
      <text:p text:style-name="s1"><text:bookmark text:name="anchor13134"/>I.3.4. Вспомогательные</text:p>
      <text:p text:style-name="s1"><text:bookmark text:name="anchor13104"/>4. Производственные (подъемники, хранилища, домны, печи, градирни, газгольдеры, воздухозаборные и дымовые трубы)</text:p>
      <text:p text:style-name="s1"><text:bookmark text:name="anchor13105"/>5. Транспортные (мосты, путепроводы, эстакады, причалы, железные и автомобильные дороги, аэродромные взлетно-посадочные полосы)</text:p>
      <text:p text:style-name="s1"><text:bookmark text:name="anchor13106"/>6. Складские</text:p>
      <text:p text:style-name="s1"><text:bookmark text:name="anchor13107"/>7. Водохозяйственные (водозаборные, водоочистные, водопропускные, станции перекачки)</text:p>
      <text:p text:style-name="s1"><text:bookmark text:name="anchor13108"/>8. Гидротехнические (плотины, дамбы, каналы, шлюзы)</text:p>
      <text:p text:style-name="s1"><text:bookmark text:name="anchor13109"/>9. Сооружения связи и электропередачи</text:p>
      <text:p text:style-name="s1"><text:bookmark text:name="anchor13110"/>10. Трубопроводный транспорт</text:p>
      <text:p text:style-name="s1"/>
      <text:p text:style-name="s1"><text:bookmark text:name="anchor13200"/><text:span text:style-name="s10">II. Машины и оборудование</text:span></text:p>
      <text:p text:style-name="s1"><text:bookmark text:name="anchor13201"/>1. Деревообрабатывающее оборудование</text:p>
      <text:p text:style-name="s1"><text:bookmark text:name="anchor13202"/>2. Оборудование для литейного производства</text:p>
      <text:p text:style-name="s1"><text:bookmark text:name="anchor13203"/>3. Кузнечно-прессовое оборудование</text:p>
      <text:p text:style-name="s1"><text:bookmark text:name="anchor13204"/>4. Химическое оборудование</text:p>
      <text:p text:style-name="s1"><text:bookmark text:name="anchor13205"/>5. Оборудование для термической обработки металлов</text:p>
      <text:p text:style-name="s1"><text:bookmark text:name="anchor13206"/>6. Оборудование для холодной обработки металлов</text:p>
      <text:p text:style-name="s1"><text:bookmark text:name="anchor13207"/>7. Подъемно-транспортное оборудование</text:p>
      <text:p text:style-name="s1"><text:bookmark text:name="anchor13208"/>8. Напольный безрельсовый колесный транспорт</text:p>
      <text:p text:style-name="s1"><text:bookmark text:name="anchor13209"/>9. Торгово-технологическое оборудование (общественное питание)</text:p>
      <text:p text:style-name="s1"><text:bookmark text:name="anchor13210"/>10. Оборудование для производства асбестоцементных изделий</text:p>
      <text:p text:style-name="s1"><text:bookmark text:name="anchor13211"/>11. Оборудование химической стирки, чистки</text:p>
      <text:p text:style-name="s1"><text:bookmark text:name="anchor13212"/>12. Оборудование в розничной торговле</text:p>
      <text:p text:style-name="s1"><text:bookmark text:name="anchor13213"/>13. Электроустановки</text:p>
      <text:p text:style-name="s1"><text:bookmark text:name="anchor13214"/>14. Оборудование, применяемое при окрасочных работах</text:p>
      <text:p text:style-name="s1"><text:bookmark text:name="anchor13215"/>15. Оборудование для технологических процессов нанесения металлопокрытий</text:p>
      <text:p text:style-name="s1"><text:bookmark text:name="anchor13216"/>16. Оборудование для газопламенной обработки металлов</text:p>
      <text:p text:style-name="s1"><text:bookmark text:name="anchor13217"/>17. Офисная оргтехника</text:p>
      <text:p text:style-name="s1"><text:bookmark text:name="anchor13218"/>18. Оборудование АЗС</text:p>
      <text:p text:style-name="s1"><text:bookmark text:name="anchor13219"/>19. Оборудование для технологических процессов пайки</text:p>
      <text:p text:style-name="s1"><text:bookmark text:name="anchor13220"/>20. Производственное оборудование, используемое при работах с эпоксидными смолами и материалами</text:p>
      <text:p text:style-name="s1"><text:bookmark text:name="anchor13221"/>21. Оборудование, используемое в производствах по переработке пластмасс</text:p>
      <text:p text:style-name="s1"><text:bookmark text:name="anchor13222"/>22. Сварочное оборудование</text:p>
      <text:p text:style-name="s1"><text:bookmark text:name="anchor13223"/>23. Железнодорожный транспорт</text:p>
      <text:p text:style-name="s1"><text:bookmark text:name="anchor13224"/>24. Компрессорное оборудование</text:p>
      <text:p text:style-name="s1"><text:bookmark text:name="anchor13225"/>25. Лазерные установки</text:p>
      <text:p text:style-name="s1"><text:bookmark text:name="anchor13226"/>26. Ультразвуковое оборудование</text:p>
      <text:p text:style-name="s1"><text:bookmark text:name="anchor13227"/>27. Водопроводно-канализационное оборудование</text:p>
      <text:p text:style-name="s1"><text:bookmark text:name="anchor13228"/>28. Лабораторное оборудование</text:p>
      <text:p text:style-name="s1"><text:bookmark text:name="anchor13229"/>29. Складское оборудование</text:p>
      <text:p text:style-name="s1"><text:bookmark text:name="anchor13230"/>30. Строительно-дорожный транспорт</text:p>
      <text:p text:style-name="s1"><text:bookmark text:name="anchor13231"/>31. Паяльное оборудование</text:p>
      <text:p text:style-name="s1"><text:bookmark text:name="anchor13232"/>32. Медицинское оборудование</text:p>
      <text:p text:style-name="s1"><text:bookmark text:name="anchor13233"/>33. Сосуды и аппараты, работающие под давлением</text:p>
      <text:p text:style-name="s1"><text:bookmark text:name="anchor13234"/>34. Воздушный транспорт</text:p>
      <text:p text:style-name="s1"><text:bookmark text:name="anchor13235"/>35. Автомобильный транспорт</text:p>
      <text:p text:style-name="s1"><text:bookmark text:name="anchor13236"/>36. Морской (речной) транспорт</text:p>
      <text:p text:style-name="s1"/>
      <text:p text:style-name="s1"><text:bookmark text:name="anchor13300"/><text:span text:style-name="s10">III. Инструменты и приспособления</text:span></text:p>
      <text:p text:style-name="s1"><text:bookmark text:name="anchor13301"/>1. Слесарный инструмент</text:p>
      <text:p text:style-name="s1"><text:bookmark text:name="anchor13302"/>2. Электрический инструмент</text:p>
      <text:p text:style-name="s1"><text:bookmark text:name="anchor13303"/>3. Пневматический инструмент</text:p>
      <text:p text:style-name="s1"><text:bookmark text:name="anchor13304"/>4. Пиротехнический инструмент</text:p>
      <text:p text:style-name="s1"><text:bookmark text:name="anchor13305"/>5. Столярный инструмент</text:p>
      <text:p text:style-name="s1"><text:bookmark text:name="anchor13306"/>6. Медицинские инструменты</text:p>
      <text:p text:style-name="s1"><text:bookmark text:name="anchor13307"/>7. Измерительные инструменты</text:p>
      <text:p text:style-name="s1"><text:bookmark text:name="anchor13308"/>8. Строительные инструменты</text:p>
      <text:p text:style-name="s1"/>
      <text:p text:style-name="s1"><text:bookmark text:name="anchor13400"/><text:span text:style-name="s10">IV. Сырье и материалы</text:span></text:p>
      <text:p text:style-name="s1"><text:bookmark text:name="anchor13401"/>1. Заготовки деталей</text:p>
      <text:p text:style-name="s1"><text:bookmark text:name="anchor13402"/>2. Сыпучие вещества</text:p>
      <text:p text:style-name="s1"><text:bookmark text:name="anchor13403"/>3. Жидкие вещества</text:p>
      <text:p text:style-name="s1"/>
      <text:p text:style-name="s1"><text:bookmark text:name="anchor13500"/><text:span text:style-name="s10">V. Территория</text:span></text:p>
      <text:p text:style-name="s1"><text:bookmark text:name="anchor13501"/>1. Пешеходные дорожки</text:p>
      <text:p text:style-name="s1"><text:bookmark text:name="anchor13502"/>2. Проезды для транспорта</text:p>
      <text:p text:style-name="s1"><text:bookmark text:name="anchor13503"/>3. Отмостки, тротуары, проходы</text:p>
      <text:p text:style-name="s1"><text:bookmark text:name="anchor13504"/>4. Дренажные системы</text:p>
      <text:p text:style-name="s1"><text:bookmark text:name="anchor13505"/>5. Зеленые насаждения</text:p>
      <text:p text:style-name="s1"><text:bookmark text:name="anchor13506"/>6. КПП, проходная</text:p>
      <text:p text:style-name="s1"><text:bookmark text:name="anchor13507"/>7. Стоянки автомобилей</text:p>
      <text:p text:style-name="s1"/>
      <text:p text:style-name="s1"><text:bookmark text:name="anchor13600"/><text:span text:style-name="s10">VI. Биологические объекты</text:span></text:p>
      <text:p text:style-name="s1"><text:bookmark text:name="anchor13601"/>1. Микроорганизмы</text:p>
      <text:p text:style-name="s1"><text:bookmark text:name="anchor13602"/>2. Растения</text:p>
      <text:p text:style-name="s1"><text:bookmark text:name="anchor13603"/>3. Животные</text:p>
      <text:p text:style-name="s1"><text:bookmark text:name="anchor13604"/>4. Птицы</text:p>
      <text:p text:style-name="s1"><text:bookmark text:name="anchor13605"/>5. Рыбы</text:p>
      <text:p text:style-name="s1"><text:bookmark text:name="anchor13606"/>6. Коллеги</text:p>
      <text:p text:style-name="s1"><text:bookmark text:name="anchor13607"/>7. Посторонние лица</text:p>
      <text:p text:style-name="s1"/>
      <text:p text:style-name="s1_right_fi0"><text:bookmark text:name="anchor14000"/><text:span text:style-name="s10">Приложение N 4
к <text:a xlink:type="simple" xlink:href="#anchor1000">Рекомендациям</text:a> по классификации,
обнаружению, распознаванию
и описанию опасностей,
утвержденным <text:a xlink:type="simple" xlink:href="#anchor0">приказом</text:a> Министерства
труда и социальной защиты
Российской Федерации
от 31 января 2022 г. N 36</text:span></text:p>
      <text:p text:style-name="s1"/>
      <text:h text:outline-level="1" text:style-name="s3">Рекомендуемая анкета результатов осмотра места нахождения работников при выполнении работ</text:h>
      <text:p text:style-name="s1"/>
      <table:table table:name="10220" table:style-name="10220">
        <table:table-column table:style-name="10220"/>
        <table:table-row>
          <table:table-cell table:style-name="0">
            <text:p text:style-name="s1_fi0">Объект исследования: __________________________</text:p>
          </table:table-cell>
        </table:table-row>
      </table:table>
      <text:p text:style-name="s1"/>
      <text:h text:outline-level="1" text:style-name="s3">Примерный контрольный вопросник по результатам осмотра места нахождения работников</text:h>
      <text:p text:style-name="s1"/>
      <table:table table:name="rubber" table:style-name="rubber">
        <table:table-column table:style-name="918r"/>
        <table:table-column table:style-name="6367r"/>
        <table:table-column table:style-name="792r"/>
        <table:table-column table:style-name="2086r"/>
        <table:table-row>
          <table:table-cell table:style-name="15">
            <text:p text:style-name="s1_center_fi0">N</text:p>
          </table:table-cell>
          <table:table-cell table:style-name="13">
            <text:p text:style-name="s1_center_fi0">Содержание вопросов</text:p>
          </table:table-cell>
          <table:table-cell table:style-name="13">
            <text:p text:style-name="s1_center_fi0">Да / Нет</text:p>
          </table:table-cell>
          <table:table-cell table:style-name="13">
            <text:p text:style-name="s1_center_fi0">Комментарий</text:p>
          </table:table-cell>
        </table:table-row>
        <table:table-row>
          <table:table-cell table:style-name="7">
            <text:p text:style-name="s1"/>
          </table:table-cell>
          <table:table-cell table:style-name="5">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text:bookmark text:name="anchor14001"/>1</text:p>
          </table:table-cell>
          <table:table-cell table:style-name="5">
            <text:p text:style-name="s1_fi0">Защитные устройства и защитные переключатели находятся на своем месте и в рабочем состоянии?</text:p>
          </table:table-cell>
          <table:table-cell table:style-name="5">
            <text:p text:style-name="s1"/>
          </table:table-cell>
          <table:table-cell table:style-name="5">
            <text:p text:style-name="s1"/>
          </table:table-cell>
        </table:table-row>
        <table:table-row>
          <table:table-cell table:style-name="7">
            <text:p text:style-name="s1_center_fi0"><text:bookmark text:name="anchor14002"/>2</text:p>
          </table:table-cell>
          <table:table-cell table:style-name="5">
            <text:p text:style-name="s1_fi0">Имеются ли повреждения коммуникаций - трубопроводов, электропроводов, кабелей (свищи, течь, отсутствие изоляции)?</text:p>
          </table:table-cell>
          <table:table-cell table:style-name="5">
            <text:p text:style-name="s1"/>
          </table:table-cell>
          <table:table-cell table:style-name="5">
            <text:p text:style-name="s1"/>
          </table:table-cell>
        </table:table-row>
        <table:table-row>
          <table:table-cell table:style-name="7">
            <text:p text:style-name="s1_center_fi0"><text:bookmark text:name="anchor14003"/>3</text:p>
          </table:table-cell>
          <table:table-cell table:style-name="5">
            <text:p text:style-name="s1_fi0">Имеются ли поврежденные корпуса оборудования?</text:p>
          </table:table-cell>
          <table:table-cell table:style-name="5">
            <text:p text:style-name="s1"/>
          </table:table-cell>
          <table:table-cell table:style-name="5">
            <text:p text:style-name="s1"/>
          </table:table-cell>
        </table:table-row>
        <table:table-row>
          <table:table-cell table:style-name="7">
            <text:p text:style-name="s1_center_fi0"><text:bookmark text:name="anchor14004"/>4</text:p>
          </table:table-cell>
          <table:table-cell table:style-name="5">
            <text:p text:style-name="s1_fi0">Существует ли возможность доступа к управлению или внутреннему устройству оборудования лиц, не имеющих допуска?</text:p>
          </table:table-cell>
          <table:table-cell table:style-name="5">
            <text:p text:style-name="s1"/>
          </table:table-cell>
          <table:table-cell table:style-name="5">
            <text:p text:style-name="s1"/>
          </table:table-cell>
        </table:table-row>
        <table:table-row>
          <table:table-cell table:style-name="7">
            <text:p text:style-name="s1_center_fi0"><text:bookmark text:name="anchor14005"/>5</text:p>
          </table:table-cell>
          <table:table-cell table:style-name="5">
            <text:p text:style-name="s1_fi0">Имеется ли оборудование без необходимых обозначений характеристик на корпусах?</text:p>
          </table:table-cell>
          <table:table-cell table:style-name="5">
            <text:p text:style-name="s1"/>
          </table:table-cell>
          <table:table-cell table:style-name="5">
            <text:p text:style-name="s1"/>
          </table:table-cell>
        </table:table-row>
        <table:table-row>
          <table:table-cell table:style-name="7">
            <text:p text:style-name="s1_center_fi0"><text:bookmark text:name="anchor14006"/>6</text:p>
          </table:table-cell>
          <table:table-cell table:style-name="5">
            <text:p text:style-name="s1_fi0">Имеются ли какие-либо повреждения устройств управления оборудованием: панелей управления, переключателей, розеток вилок, кранов?</text:p>
          </table:table-cell>
          <table:table-cell table:style-name="5">
            <text:p text:style-name="s1"/>
          </table:table-cell>
          <table:table-cell table:style-name="5">
            <text:p text:style-name="s1"/>
          </table:table-cell>
        </table:table-row>
        <table:table-row>
          <table:table-cell table:style-name="7">
            <text:p text:style-name="s1_center_fi0"><text:bookmark text:name="anchor14007"/>7</text:p>
          </table:table-cell>
          <table:table-cell table:style-name="5">
            <text:p text:style-name="s1_fi0">Возможно ли возникновение ситуации с использованием инструментов и оборудования не по назначению?</text:p>
          </table:table-cell>
          <table:table-cell table:style-name="5">
            <text:p text:style-name="s1"/>
          </table:table-cell>
          <table:table-cell table:style-name="5">
            <text:p text:style-name="s1"/>
          </table:table-cell>
        </table:table-row>
        <table:table-row>
          <table:table-cell table:style-name="7">
            <text:p text:style-name="s1_center_fi0"><text:bookmark text:name="anchor14008"/>8</text:p>
          </table:table-cell>
          <table:table-cell table:style-name="5">
            <text:p text:style-name="s1_fi0">Возможно ли попадание воды, пыли, газа, используемого сырья и материалов, а также иных веществ на рабочее место, инструменты и оборудование?</text:p>
          </table:table-cell>
          <table:table-cell table:style-name="5">
            <text:p text:style-name="s1"/>
          </table:table-cell>
          <table:table-cell table:style-name="5">
            <text:p text:style-name="s1"/>
          </table:table-cell>
        </table:table-row>
        <table:table-row>
          <table:table-cell table:style-name="7">
            <text:p text:style-name="s1_center_fi0"><text:bookmark text:name="anchor14009"/>9</text:p>
          </table:table-cell>
          <table:table-cell table:style-name="5">
            <text:p text:style-name="s1_fi0">Возможно ли возникновение ситуации с необходимостью проведения работ на опасном расстоянии от оборудования, используемого сырья или материалов, которые вызывают травмы при контакте?</text:p>
          </table:table-cell>
          <table:table-cell table:style-name="5">
            <text:p text:style-name="s1"/>
          </table:table-cell>
          <table:table-cell table:style-name="5">
            <text:p text:style-name="s1"/>
          </table:table-cell>
        </table:table-row>
      </table:table>
      <text:p text:style-name="s1"/>
      <table:table table:name="10220" table:style-name="10220">
        <table:table-column table:style-name="10220"/>
        <table:table-row>
          <table:table-cell table:style-name="0">
            <text:p text:style-name="s1_fi0">Руководитель структурного подразделения: _____________________________________</text:p>
          </table:table-cell>
        </table:table-row>
        <table:table-row>
          <table:table-cell table:style-name="0">
            <text:p text:style-name="s1_fi0">Специалист, осуществляющий идентификацию опасностей и оценку рисков:
__________________________________________________________________________</text:p>
          </table:table-cell>
        </table:table-row>
      </table:table>
      <text:p text:style-name="s1"/>
      <text:p text:style-name="s1_right_fi0"><text:bookmark text:name="anchor15000"/><text:span text:style-name="s10">Приложение N 5
к <text:a xlink:type="simple" xlink:href="#anchor1000">Рекомендациям</text:a> по классификации,
обнаружению, распознаванию
и описанию опасностей,
утвержденным <text:a xlink:type="simple" xlink:href="#anchor0">приказом</text:a> Министерства
труда и социальной защиты
Российской Федерации
от 31 января 2022 г. N 36</text:span></text:p>
      <text:p text:style-name="s1"/>
      <text:h text:outline-level="1" text:style-name="s3">Примерная анкета опроса работника об опасностях в местах выполнения работ
N ______ от _____________</text:h>
      <text:p text:style-name="s1"/>
      <table:table table:name="10220" table:style-name="10220">
        <table:table-column table:style-name="10220"/>
        <table:table-row>
          <table:table-cell table:style-name="0">
            <text:p text:style-name="s1_fi0">Работник: ________________________________________________________</text:p>
          </table:table-cell>
        </table:table-row>
        <table:table-row>
          <table:table-cell table:style-name="0">
            <text:p text:style-name="s1_fi0">Наименование объекта исследования, должности (профессии) работника: _________________________________________________________________</text:p>
          </table:table-cell>
        </table:table-row>
        <table:table-row>
          <table:table-cell table:style-name="0">
            <text:p text:style-name="s1_fi0">Подразделение (цех, участок): ________________________________________</text:p>
          </table:table-cell>
        </table:table-row>
      </table:table>
      <text:p text:style-name="s1"/>
      <table:table table:name="10179" table:style-name="10179">
        <table:table-column table:style-name="798"/>
        <table:table-column table:style-name="5265"/>
        <table:table-column table:style-name="851"/>
        <table:table-column table:style-name="1559"/>
        <table:table-column table:style-name="1706"/>
        <table:table-row>
          <table:table-cell table:style-name="15">
            <text:p text:style-name="s1_center_fi0">N</text:p>
          </table:table-cell>
          <table:table-cell table:style-name="13">
            <text:p text:style-name="s1_center_fi0">Формулировка вопроса</text:p>
          </table:table-cell>
          <table:table-cell table:style-name="13">
            <text:p text:style-name="s1_center_fi0">Да / Нет</text:p>
          </table:table-cell>
          <table:table-cell table:style-name="13">
            <text:p text:style-name="s1_center_fi0">Идентифицируемая опасность</text:p>
            <text:p text:style-name="s1_center_fi0">(описание)</text:p>
          </table:table-cell>
          <table:table-cell table:style-name="13">
            <text:p text:style-name="s1_center_fi0">Комментарий</text:p>
          </table:table-cell>
        </table:table-row>
        <table:table-row>
          <table:table-cell table:style-name="7">
            <text:p text:style-name="s1"/>
          </table:table-cell>
          <table:table-cell table:style-name="5">
            <text:p text:style-name="s1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row>
        <table:table-row>
          <table:table-cell table:style-name="7">
            <text:p text:style-name="s1_center_fi0"><text:bookmark text:name="anchor15001"/>1.</text:p>
          </table:table-cell>
          <table:table-cell table:style-name="5">
            <text:p text:style-name="s1_fi0">Есть ли источник опасного и вредного производственного фактора (возможного ущерб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bookmark text:name="anchor15002"/>2.</text:p>
          </table:table-cell>
          <table:table-cell table:style-name="5">
            <text:p text:style-name="s1_fi0">Существует ли вероятность причинения ущерба и каким образом?</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bookmark text:name="anchor15003"/>3.</text:p>
          </table:table-cell>
          <table:table-cell table:style-name="5">
            <text:p text:style-name="s1_fi0">Существует ли вероятность причинения ущерба и кому?</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bookmark text:name="anchor15004"/>4.</text:p>
          </table:table-cell>
          <table:table-cell table:style-name="5">
            <text:p text:style-name="s1_fi0">Существует ли вероятность передвижения (падения) на перепаде высот?</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bookmark text:name="anchor15005"/>5.</text:p>
          </table:table-cell>
          <table:table-cell table:style-name="5">
            <text:p text:style-name="s1_fi0">Возможно ли падение людей с высоты?</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bookmark text:name="anchor15006"/>6.</text:p>
          </table:table-cell>
          <table:table-cell table:style-name="5">
            <text:p text:style-name="s1_fi0">Возможно ли падение инструментов, материалов, например, с высоты (или их выброс)?</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bookmark text:name="anchor15007"/>7.</text:p>
          </table:table-cell>
          <table:table-cell table:style-name="5">
            <text:p text:style-name="s1_fi0">Имеют ли место несоответствующие размеры проходов вследствие нарушения габаритов?</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bookmark text:name="anchor15008"/>8.</text:p>
          </table:table-cell>
          <table:table-cell table:style-name="5">
            <text:p text:style-name="s1_fi0">Связано ли появление опасных и вредных факторов в местах выполнения работ с подъемом (обработкой) инструментов, материалов и др.?</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bookmark text:name="anchor15009"/>9.</text:p>
          </table:table-cell>
          <table:table-cell table:style-name="5">
            <text:p text:style-name="s1_fi0">Имеются ли и какие опасности возникают при сборке, выполнении работ по обслуживанию, ремонту и демонтажу агрегатов и вводе машин в эксплуатацию в местах выполнения работ?</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bookmark text:name="anchor15010"/>10.</text:p>
          </table:table-cell>
          <table:table-cell table:style-name="5">
            <text:p text:style-name="s1_fi0">Имеются ли и какие опасности возникают в местах выполнения работ при движении транспортных средств по территории предприятия или при их движении по дороге?</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bookmark text:name="anchor15011"/>11.</text:p>
          </table:table-cell>
          <table:table-cell table:style-name="5">
            <text:p text:style-name="s1_fi0">Вы слышали о случаях возгорания на предприяти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bookmark text:name="anchor15012"/>12.</text:p>
          </table:table-cell>
          <table:table-cell table:style-name="5">
            <text:p text:style-name="s1_fi0">Имеются ли источники шума или вибрации в местах выполнения работ и какие?</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bookmark text:name="anchor15013"/>13.</text:p>
          </table:table-cell>
          <table:table-cell table:style-name="5">
            <text:p text:style-name="s1_fi0">Имеются ли вещества, применяемые в местах выполнения работ, которые могут нанести вред организму человека при попадании на кожный покров или внутрь?</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bookmark text:name="anchor15014"/>14.</text:p>
          </table:table-cell>
          <table:table-cell table:style-name="5">
            <text:p text:style-name="s1_fi0">Обеспечивается ли соблюдение требований охраны труда при осуществлении погрузочно-разгрузочных работ в местах их выполнения?</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bookmark text:name="anchor15015"/>15.</text:p>
          </table:table-cell>
          <table:table-cell table:style-name="5">
            <text:p text:style-name="s1_fi0">Достаточное ли освещение в местах выполнения работ?</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bookmark text:name="anchor15016"/>16.</text:p>
          </table:table-cell>
          <table:table-cell table:style-name="5">
            <text:p text:style-name="s1_fi0">Возможны ли ситуации в местах выполнения работ с наличием скользких полов или иных горизонтальных и опорных поверхностей?</text:p>
          </table:table-cell>
          <table:table-cell table:style-name="5">
            <text:p text:style-name="s1"/>
          </table:table-cell>
          <table:table-cell table:style-name="5">
            <text:p text:style-name="s1"/>
          </table:table-cell>
          <table:table-cell table:style-name="5">
            <text:p text:style-name="s1"/>
          </table:table-cell>
        </table:table-row>
      </table:table>
      <text:p text:style-name="s1"/>
      <table:table table:name="10220" table:style-name="10220">
        <table:table-column table:style-name="10220"/>
        <table:table-row>
          <table:table-cell table:style-name="0">
            <text:p text:style-name="s1_fi0">Комментарии и предложения:</text:p>
            <text:p text:style-name="s1_fi0">________________________________________________________________________________________________________________________________________________________________________</text:p>
          </table:table-cell>
        </table:table-row>
        <table:table-row>
          <table:table-cell table:style-name="0">
            <text:p text:style-name="s1_fi0">Специалист, осуществляющий идентификацию опасностей и оценку рисков: __________________________________________________________________________</text:p>
          </table:table-cell>
        </table:table-row>
        <table:table-row>
          <table:table-cell table:style-name="0">
            <text:p text:style-name="s1_fi0">Работник, который отвечал на вопросы: ___________________________</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труда и социальной защиты РФ от 31 января 2022 г. N 36 "Об утверждении Рекоме...</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