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труда и социальной защиты РФ от 29 октября 2021 г. N 772н
"Об утверждении основных требований к порядку разработки и содержанию правил и инструкций по охране труда, разрабатываемых работодателем"</text:h>
      <text:section text:style-name="s9" text:name="s9">
        <text:p text:style-name="s9header">ГАРАНТ:</text:p>
        <text:p text:style-name="s9">Согласно <text:a xlink:type="simple" xlink:href="https://demo.garant.ru/document/redirect/403721344/0">приказу</text:a> Минтруда России от 17 марта 2022 г. N 140н настоящий документ не применялся с 29 марта 2022 г. до 1 января 2023 г.</text:p>
      </text:section>
      <text:p text:style-name="s1">В соответствии со <text:a xlink:type="simple" xlink:href="https://demo.garant.ru/document/redirect/12125268/2112">статьей 211<text:span text:style-name="upper"><text:span> 2</text:span></text:span></text:a> Трудового кодекса Российской Федерации (Собрание законодательства Российской Федерации, 2002, N 1, ст. 3; 2021, N 27, ст. 5139) и <text:a xlink:type="simple" xlink:href="https://demo.garant.ru/document/redirect/70192438/15228">подпунктом 5.2.28</text:a> Положения о Министерстве труда и социальной защиты Российской Федерации, утвержденного <text:a xlink:type="simple" xlink:href="https://demo.garant.ru/document/redirect/70192438/0">постановлением</text:a> Правительства Российской Федерации от 19 июня 2012 г. N 610 (Собрание законодательства Российской Федерации, 2012, N 26, ст. 3528; 2021, N 42, ст. 7120), приказываю:</text:p>
      <text:p text:style-name="s1"><text:bookmark text:name="anchor1"/>1. Утвердить <text:a xlink:type="simple" xlink:href="#anchor1000">основные требования</text:a> к порядку разработки и содержанию правил и инструкций по охране труда, разрабатываемых работодателем.</text:p>
      <text:p text:style-name="s1"><text:bookmark text:name="anchor2"/>2. Установить, что настоящий приказ вступает в силу с 1 марта 2022 г. и действует до 1 марта 2028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А.О. Котяков</text:p>
          </table:table-cell>
        </table:table-row>
      </table:table>
      <text:p text:style-name="s1"/>
      <text:p text:style-name="s16_fi0">Зарегистрировано в Минюсте РФ 26 ноября 2021 г.</text:p>
      <text:p text:style-name="s16_fi0">Регистрационный N 66015</text:p>
      <text:p text:style-name="s1"/>
      <text:p text:style-name="s1_right_fi698"><text:bookmark text:name="anchor1000"/><text:span text:style-name="s10">УТВЕРЖДЕНЫ
<text:a xlink:type="simple" xlink:href="#anchor0">приказом</text:a> Министерства труда и
социальной защиты
Российской Федерации
от 29 октября 2021 г. N 772н</text:span></text:p>
      <text:p text:style-name="s1"/>
      <text:h text:outline-level="1" text:style-name="s3">Основные требования
к порядку разработки и содержанию правил и инструкций по охране труда, разрабатываемых работодателем</text:h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01"/>1. Правила и инструкции по охране труда разрабатываются работодателем в целях обеспечения безопасности труда и сохранения жизни и здоровья работников при выполнении ими своих трудовых обязанностей.</text:p>
      <text:p text:style-name="s1"><text:bookmark text:name="anchor1002"/>2. Работодатель в зависимости от специфики своей деятельности и исходя из оценки уровней профессиональных рисков вправе устанавливать в правилах и инструкциях по охране труда дополнительные требования безопасности, не противоречащие государственным нормативным требованиям охраны труда.</text:p>
      <text:p text:style-name="s1"><text:bookmark text:name="anchor1003"/>3. Утверждение правил (стандартов) и инструкций по охране труда для работников производится работодателем с учетом мнения выборного органа первичной профсоюзной организации (при наличии) в порядке, предусмотренном <text:a xlink:type="simple" xlink:href="https://demo.garant.ru/document/redirect/12125268/372">статьей 372</text:a> Трудового кодекса Российской Федерации (Собрание законодательства Российской Федерации 2002, N 1, ст. 3; 2006, N 27, ст. 2878).</text:p>
      <text:p text:style-name="s1"><text:bookmark text:name="anchor1004"/>4. Перечень правил (стандартов) и инструкций по охране труда, разрабатываемых работодателем, определяет работодатель в соответствии со спецификой своей деятельности. Правила (стандарты) по охране труда должны содержать требования по обеспечению безопасности труда и контролю при организации работ работодателем (уполномоченным им лицом). Инструкции по охране труда должны содержать требования по безопасному выполнению работ работником (исполнителем).</text:p>
      <text:p text:style-name="s1"><text:bookmark text:name="anchor1005"/>5. Правила (стандарты) и инструкции по охране труда должны поддерживаться в актуальном состоянии и соответствовать производственным процессам работодателя, организационным или структурным изменениям.</text:p>
      <text:p text:style-name="s1"/>
      <text:h text:outline-level="1" text:style-name="s3"><text:bookmark text:name="anchor1200"/>II. Требования к порядку разработки и содержанию правил по охране труда</text:h>
      <text:p text:style-name="s1"/>
      <text:p text:style-name="s1"><text:bookmark text:name="anchor1006"/>6. Правила по охране труда (далее - Правила) могут быть разработаны работодателем как стандарт организации либо иной локальный нормативный акт, применяемый в системе нормативного регулирования работодателя.</text:p>
      <text:p text:style-name="s1"><text:bookmark text:name="anchor1007"/>7. Правила действуют в пределах данной организации и не должны противоречить федеральным законам и иным нормативным правовым актам Российской Федерации, содержащим нормы трудового права.</text:p>
      <text:p text:style-name="s1"><text:bookmark text:name="anchor1008"/>8. Разработка Правил осуществляется работодателем на основе анализа состояния и причин производственного травматизма и профессиональных заболеваний, а также результатов специальной оценки условий труда и оценки профессиональных рисков.</text:p>
      <text:p text:style-name="s1"><text:bookmark text:name="anchor1009"/>9. Правила включают следующие главы:</text:p>
      <text:p text:style-name="s1"><text:bookmark text:name="anchor1091"/>а) общие требования;</text:p>
      <text:p text:style-name="s1"><text:bookmark text:name="anchor1092"/>б) требования охраны труда работников при организации и проведении работ;</text:p>
      <text:p text:style-name="s1"><text:bookmark text:name="anchor1093"/>в) требования, предъявляемые к производственным помещениям и производственным площадкам (для процессов, выполняемых вне производственных помещений), в целях обеспечения охраны труда работников;</text:p>
      <text:p text:style-name="s1"><text:bookmark text:name="anchor1094"/>г) требования, предъявляемые к оборудованию, его размещению и организации рабочих мест в целях обеспечения охраны труда работников;</text:p>
      <text:p text:style-name="s1"><text:bookmark text:name="anchor1095"/>д) требования, предъявляемые к хранению и транспортировке исходных материалов, заготовок, полуфабрикатов, готовой продукции и отходов производства в целях обеспечения охраны труда работников.</text:p>
      <text:p text:style-name="s1"><text:bookmark text:name="anchor1010"/>10. В главу "Общие требования" включаются:</text:p>
      <text:p text:style-name="s1"><text:bookmark text:name="anchor10101"/>а) определение сферы действия Правил;</text:p>
      <text:p text:style-name="s1"><text:bookmark text:name="anchor10102"/>б) описание вредных и (или) опасных производственных факторов, профессиональных рисков и опасностей, характерных для сферы действия Правил.</text:p>
      <text:p text:style-name="s1"><text:bookmark text:name="anchor1011"/>11. В главу "Требования охраны труда работников при организации и проведении работ" включаются:</text:p>
      <text:p text:style-name="s1"><text:bookmark text:name="anchor10111"/>а) требования охраны труда, предъявляемые к работникам;</text:p>
      <text:p text:style-name="s1"><text:bookmark text:name="anchor10112"/>б) требования по проведению технико-технологических и организационных мероприятий, в том числе при назначении должностных лиц, ответственных за организацию, выполнение, контроль выполнения соответствующих мероприятий;</text:p>
      <text:p text:style-name="s1"><text:bookmark text:name="anchor10113"/>в) требования при организации работ по наряду-допуску (при наличии);</text:p>
      <text:p text:style-name="s1"><text:bookmark text:name="anchor10114"/>г) меры, исключающие непосредственный контакт работников в процессе труда с исходными материалами, заготовками, полуфабрикатами, готовой продукцией и отходами производства, оказывающими на них опасное или вредное воздействие, с указанием опасностей и связанных с ними профессиональных рисков, возможного причинения вреда здоровью работника и перечня конкретных мер, направленных на защиту работников от определенных опасностей;</text:p>
      <text:p text:style-name="s1"><text:bookmark text:name="anchor10115"/>д) способы контроля и управления, обеспечивающие защиту работников, отключение или блокировку оборудования;</text:p>
      <text:p text:style-name="s1"><text:bookmark text:name="anchor10116"/>е) способы своевременного уведомления о возникновении вредных и (или) опасных производственных факторов, реализации профессиональных рисков при проведении работ;</text:p>
      <text:p text:style-name="s1"><text:bookmark text:name="anchor10117"/>ж) меры по защите работников, реализация которых необходима при возникновении аварийных ситуаций.</text:p>
      <text:p text:style-name="s1"><text:bookmark text:name="anchor1012"/>12. В главу "Требования, предъявляемые к производственным помещениям и производственным площадкам (при наличии процессов, выполняемых вне производственных помещений), в целях обеспечения охраны труда работников" включаются положения, связанные с соответствием производственных помещений и площадок безопасному выполнению работ, в том числе:</text:p>
      <text:p text:style-name="s1"><text:bookmark text:name="anchor10121"/>а) запрет на загромождение проходов и проездов проезды внутри зданий (сооружений), производственных помещений (производственных площадок) для обеспечения безопасного передвижения работников и проезда транспортных средств;</text:p>
      <text:p text:style-name="s1"><text:bookmark text:name="anchor10122"/>б) содержание переходов, лестниц, площадок и перил к ним в исправном состоянии и чистоте, а расположенных на открытом воздухе - очищенными в зимнее время от снега и льда, обработанными противогололедными средствами;</text:p>
      <text:p text:style-name="s1"><text:bookmark text:name="anchor10123"/>в) наличие действующей общеобменной вентиляции, а на стационарных рабочих местах - местной вентиляции;</text:p>
      <text:p text:style-name="s1"><text:bookmark text:name="anchor10124"/>г) наличие необходимого освещения, в том числе сигнального в ночное время;</text:p>
      <text:p text:style-name="s1"><text:bookmark text:name="anchor10125"/>д) иные требования, по усмотрению работодателя, необходимые для безопасного выполнения работ и предусмотренные государственными нормативными требованиями охраны труда.</text:p>
      <text:p text:style-name="s1"><text:bookmark text:name="anchor1013"/>13. В главу "Требования, предъявляемые к оборудованию, его размещению и организации рабочих мест, в целях обеспечения охраны труда работников" включаются:</text:p>
      <text:p text:style-name="s1"><text:bookmark text:name="anchor10131"/>а) требования, предъявляемые к оборудованию, отдельным его группам и видам, коммуникациям, их размещению;</text:p>
      <text:p text:style-name="s1"><text:bookmark text:name="anchor10132"/>б) требования к наличию ограждений, сигнальных устройств и предупреждающих и предписывающих плакатов (знаков);</text:p>
      <text:p text:style-name="s1"><text:bookmark text:name="anchor10133"/>в) требования к применению средств индивидуальной защиты работников, методов и средств коллективной защиты работников;</text:p>
      <text:p text:style-name="s1"><text:bookmark text:name="anchor10134"/>г) мероприятия по обеспечению безопасности труда при организации работ на опасном технологическом оборудовании.</text:p>
      <text:p text:style-name="s1"><text:bookmark text:name="anchor1014"/>14. В случае осуществления соответствующего вида деятельности в главу "Требования, предъявляемые к хранению и транспортировке исходных материалов, заготовок, полуфабрикатов, готовой продукции и отходов производства, в целях обеспечения охраны труда работников" включаются:</text:p>
      <text:p text:style-name="s1"><text:bookmark text:name="anchor10141"/>а) особенности исходных материалов, заготовок, полуфабрикатов, готовой продукции и отходов производства, рациональные способы их хранения;</text:p>
      <text:p text:style-name="s1"><text:bookmark text:name="anchor10142"/>б) требования, предъявляемые к механизации и автоматизации погрузочно-разгрузочных работ, влияющие на обеспечение охраны труда работников;</text:p>
      <text:p text:style-name="s1"><text:bookmark text:name="anchor10143"/>в) меры по удалению опасных и вредных веществ и материалов из рабочей зоны;</text:p>
      <text:p text:style-name="s1"><text:bookmark text:name="anchor10144"/>г) меры по удалению и обезвреживанию отходов производства, являющихся источниками вредных и (или) опасных производственных факторов.</text:p>
      <text:p text:style-name="s1"><text:bookmark text:name="anchor1015"/>15. Правила должны иметь лист согласования, который подписывается разработчиком (представителями участников разработки), руководителем юридической службы работодателя (при наличии), руководителем службы охраны труда (при его отсутствии - лицом, выполняющим функции специалиста по охране труда), лицом, ответственным за разработку Правил.</text:p>
      <text:p text:style-name="s1">Работодатель вправе расширить круг лиц, согласующих разработанные Правила.</text:p>
      <text:p text:style-name="s1">В случае использования работодателем системы электронного документооборота лист согласования подписывается с учетом настроек маршрута согласования.</text:p>
      <text:p text:style-name="s1"><text:bookmark text:name="anchor1016"/>16. Правила утверждаются работодателем (руководителем организации) или уполномоченным им лицом с учётом мнения выборного органа первичной профсоюзной организации или иного уполномоченного работниками представительного органа (при наличии).</text:p>
      <text:p text:style-name="s1"><text:bookmark text:name="anchor1017"/>17. При необходимости Правила могут содержать требования или ссылку на требования стандартов безопасности труда, государственных санитарно-эпидемиологических правил и нормативов, устанавливающих требования к факторам рабочей среды и трудового процесса, правил и норм безопасности, нормативных правовых актов, содержащих государственные нормативные требования охраны труда.</text:p>
      <text:p text:style-name="s1"/>
      <text:h text:outline-level="1" text:style-name="s3"><text:bookmark text:name="anchor1300"/>III. Требования к порядку разработки и содержанию инструкций по охране труда</text:h>
      <text:p text:style-name="s1"/>
      <text:p text:style-name="s1"><text:bookmark text:name="anchor1018"/>18. Инструкция по охране труда для работника разрабатывается исходя из его должности или профессии, направления трудовой деятельности или вида выполняемой работы.</text:p>
      <text:p text:style-name="s1"><text:bookmark text:name="anchor1019"/>19. Разработка инструкций по охране труда работодателем осуществляется на основе установленных государственных нормативных требований охраны труда и требований разработанных работодателем правил (при наличии), а также на основе:</text:p>
      <text:p text:style-name="s1"><text:bookmark text:name="anchor10191"/>а) анализа трудовой функции работников по профессии, должности, виду и составу выполняемой работы, для которых разрабатывается инструкция по охране труда;</text:p>
      <text:p text:style-name="s1"><text:bookmark text:name="anchor10192"/>б) результатов специальной оценки условий труда на конкретных рабочих местах для соответствующей должности, профессии, в том числе определения вредных производственных факторов, характерных для работ, выполняемых работниками соответствующей должности, профессии;</text:p>
      <text:p text:style-name="s1"><text:bookmark text:name="anchor10193"/>в) анализа требований соответствующих профессиональных стандартов;</text:p>
      <text:p text:style-name="s1"><text:bookmark text:name="anchor10194"/>г) определения профессиональных рисков и опасностей, характерных для работ, выполняемых работниками соответствующей должности, профессии;</text:p>
      <text:p text:style-name="s1"><text:bookmark text:name="anchor10195"/>д) анализа результатов расследования несчастных случаев, а также типичных причин несчастных случаев на производстве и профессиональных заболеваний для соответствующих должностей, профессий, видов работ;</text:p>
      <text:p text:style-name="s1"><text:bookmark text:name="anchor10196"/>е) определения безопасных методов и приемов выполнения трудовых функций и работ.</text:p>
      <text:p text:style-name="s1"><text:bookmark text:name="anchor1020"/>20. Инструкция по охране труда для работника учитывает требования безопасности, изложенные в эксплуатационной и ремонтной документации организаций - изготовителей оборудования, а также в технологической документации организации с учетом конкретных условий производства, применительно к должности, профессии работника или виду выполняемой работы.</text:p>
      <text:p text:style-name="s1"><text:bookmark text:name="anchor1021"/>21. Инструкция по охране труда должна содержать:</text:p>
      <text:p text:style-name="s1"><text:bookmark text:name="anchor10211"/>а) общие требования охраны труда;</text:p>
      <text:p text:style-name="s1"><text:bookmark text:name="anchor10212"/>б) требования охраны труда перед началом работы;</text:p>
      <text:p text:style-name="s1"><text:bookmark text:name="anchor10213"/>в) требования охраны труда во время работы;</text:p>
      <text:p text:style-name="s1"><text:bookmark text:name="anchor10214"/>г) требования охраны труда в аварийных ситуациях;</text:p>
      <text:p text:style-name="s1"><text:bookmark text:name="anchor10215"/>д) требования охраны труда по окончании работы.</text:p>
      <text:p text:style-name="s1"><text:bookmark text:name="anchor1022"/>22. В разделе "Общие требования охраны труда" необходимо отражать:</text:p>
      <text:p text:style-name="s1"><text:bookmark text:name="anchor10221"/>а) указания о необходимости соблюдения правил внутреннего трудового распорядка;</text:p>
      <text:p text:style-name="s1"><text:bookmark text:name="anchor10222"/>б) требования по выполнению режима рабочего времени и времени отдыха при выполнении соответствующих работ;</text:p>
      <text:p text:style-name="s1"><text:bookmark text:name="anchor10223"/>в) перечень вредных и (или) опасных производственных факторов, которые могут воздействовать на работника в процессе работы, а также перечень профессиональных рисков и опасностей;</text:p>
      <text:p text:style-name="s1"><text:bookmark text:name="anchor10224"/>г) перечень специальной одежды, специальной обуви и других средств индивидуальной защиты, выдаваемых работникам в соответствии с установленными государственными нормативными требованиями охраны труда или ссылку на локальный нормативный акт;</text:p>
      <text:p text:style-name="s1"><text:bookmark text:name="anchor10225"/>д) порядок уведомления о случаях травмирования работника и неисправности оборудования, приспособлений и инструмента (или ссылку на локальный нормативный акт);</text:p>
      <text:p text:style-name="s1"><text:bookmark text:name="anchor10226"/>е) правила личной гигиены и эпидемиологические нормы, которые должен знать и соблюдать работник при выполнении работы.</text:p>
      <text:p text:style-name="s1"><text:bookmark text:name="anchor1023"/>23. В разделе "Требования охраны труда перед началом работы" необходимо отражать:</text:p>
      <text:p text:style-name="s1"><text:bookmark text:name="anchor10231"/>а) порядок подготовки рабочего места;</text:p>
      <text:p text:style-name="s1"><text:bookmark text:name="anchor10232"/>б) порядок проверки исходных материалов (заготовки, полуфабрикаты) (при наличии);</text:p>
      <text:p text:style-name="s1"><text:bookmark text:name="anchor10233"/>в) порядок осмотра работником и подготовки к работе средств индивидуальной защиты до использования;</text:p>
      <text:p text:style-name="s1"><text:bookmark text:name="anchor10234"/>г) порядок проверки исправности оборудования, приспособлений и инструмента, ограждений, сигнализации, блокировочных и других устройств, защитного заземления, вентиляции, местного освещения, наличия предупреждающих и предписывающих плакатов (знаков).</text:p>
      <text:p text:style-name="s1"><text:bookmark text:name="anchor1024"/>24. В разделе "Требования охраны труда во время работы" необходимо предусматривать:</text:p>
      <text:p text:style-name="s1"><text:bookmark text:name="anchor10241"/>а) способы и приемы безопасного выполнения работ, использования оборудования, транспортных средств, грузоподъемных механизмов, приспособлений и инструментов;</text:p>
      <text:p text:style-name="s1"><text:bookmark text:name="anchor10242"/>б) требования безопасного обращения с исходными материалами (сырье, заготовки, полуфабрикаты);</text:p>
      <text:p text:style-name="s1"><text:bookmark text:name="anchor10243"/>в) указания по безопасному содержанию рабочего места;</text:p>
      <text:p text:style-name="s1"><text:bookmark text:name="anchor10244"/>г) действия, направленные на предотвращение аварийных ситуаций;</text:p>
      <text:p text:style-name="s1"><text:bookmark text:name="anchor10245"/>д) требования, предъявляемые к правильному использованию (применению) средств индивидуальной защиты работников.</text:p>
      <text:p text:style-name="s1"><text:bookmark text:name="anchor1025"/>25. В разделе "Требования охраны труда в аварийных ситуациях" необходимо отражать:</text:p>
      <text:p text:style-name="s1"><text:bookmark text:name="anchor10251"/>а) перечень основных возможных аварий и аварийных ситуаций и причины, их вызывающие;</text:p>
      <text:p text:style-name="s1"><text:bookmark text:name="anchor10252"/>б) процесс извещения руководителя работ о ситуации, угрожающей жизни и здоровью людей, и о каждом произошедшем несчастном случае;</text:p>
      <text:p text:style-name="s1"><text:bookmark text:name="anchor10253"/>в) действия работников при возникновении аварий и аварийных ситуаций;</text:p>
      <text:p text:style-name="s1"><text:bookmark text:name="anchor10254"/>г) действия по оказанию первой помощи пострадавшим при травмировании, отравлении и других повреждениях здоровья (исходя из результатов оценки профессиональных рисков).</text:p>
      <text:p text:style-name="s1"><text:bookmark text:name="anchor1026"/>26. В разделе "Требования охраны труда по окончании работ" необходимо отражать:</text:p>
      <text:p text:style-name="s1"><text:bookmark text:name="anchor10261"/>а) действия при приеме и передаче смены в случае непрерывного технологического процесса и работы оборудования;</text:p>
      <text:p text:style-name="s1"><text:bookmark text:name="anchor10262"/>б) последовательность отключения, остановки, разборки, очистки и смазки оборудования, приспособлений, машин, механизмов и аппаратуры;</text:p>
      <text:p text:style-name="s1"><text:bookmark text:name="anchor10263"/>в) действия при уборке отходов, полученных в ходе производственной деятельности;</text:p>
      <text:p text:style-name="s1"><text:bookmark text:name="anchor10264"/>г) требования соблюдения личной гигиены;</text:p>
      <text:p text:style-name="s1"><text:bookmark text:name="anchor10265"/>д) процесс извещения руководителя работ о недостатках, влияющих на безопасность труда, обнаруженных во время работы.</text:p>
      <text:p text:style-name="s1"><text:bookmark text:name="anchor1027"/>27. Для вводимых в действие новых и реконструированных производств допускается разработка временных инструкций по охране труда для работников.</text:p>
      <text:p text:style-name="s1"><text:bookmark text:name="anchor1028"/>28. Временные инструкции по охране труда для работников обеспечивают безопасное ведение технологических процессов (работ) и безопасную эксплуатацию оборудования. Временные инструкции вводятся на срок до приемки указанных производств в эксплуатацию.</text:p>
      <text:p text:style-name="s1"><text:bookmark text:name="anchor1029"/>29. Инструкции по охране труда утверждаются работодателем (руководителем организации) или уполномоченным им лицом с учётом мнения выборного органа первичной профсоюзной организации или иного уполномоченного работниками представительного органа (при наличии).</text:p>
      <text:p text:style-name="s1"><text:bookmark text:name="anchor1030"/>30. Инструкции по охране труда для работников пересматриваются, в том числе в следующих случаях:</text:p>
      <text:p text:style-name="s1"><text:bookmark text:name="anchor10301"/>а) при изменении условий труда работников;</text:p>
      <text:p text:style-name="s1"><text:bookmark text:name="anchor10302"/>б) при внедрении новой техники и технологии;</text:p>
      <text:p text:style-name="s1"><text:bookmark text:name="anchor10303"/>в) по результатам анализа материалов расследования аварий, несчастных случаев на производстве и профессиональных заболеваний;</text:p>
      <text:p text:style-name="s1"><text:bookmark text:name="anchor10304"/>г) по требованию представителей органов исполнительной власти субъектов Российской Федерации в области охраны труда или органов федеральной инспекции тру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 от 29 октября 2021 г. N 772н "Об утверждении ос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