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29 октября 2021 г. N 771н
"Об утверждении Примерного перечня 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"</text:h>
      <text:p text:style-name="s1"/>
      <text:p text:style-name="s1">В соответствии с <text:a xlink:type="simple" xlink:href="https://demo.garant.ru/document/redirect/12125268/2253">частью третьей статьи 225</text:a> Трудового кодекса Российской Федерации (Собрание законодательства Российской Федерации, 2002, N 1, ст. 3; 2021, N 27, ст. 5139) и <text:a xlink:type="simple" xlink:href="https://demo.garant.ru/document/redirect/70192438/15220">подпунктом 5.2.20 пункта 5</text:a> Положения о Министерстве труда и социальной защиты Российской Федерации, утвержденного <text:a xlink:type="simple" xlink:href="https://demo.garant.ru/document/redirect/70192438/0">постановлением</text:a> Правительства Российской Федерации от 19 июня 2012 г. N 610 (Собрание законодательства Российской Федерации, 2012, N 26, ст. 3528; 2021, N 42, ст. 7120), приказываю:</text:p>
      <text:p text:style-name="s1"><text:bookmark text:name="anchor1"/>1. Утвердить Примерный перечень 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 согласно <text:a xlink:type="simple" xlink:href="#anchor1000">приложению</text:a>.</text:p>
      <text:p text:style-name="s1"><text:bookmark text:name="anchor2"/>2. Признать утратившими силу:</text:p>
      <text:p text:style-name="s1"><text:bookmark text:name="anchor21"/><text:a xlink:type="simple" xlink:href="https://demo.garant.ru/document/redirect/70150478/0">приказ</text:a> Министерства здравоохранения и социального развития Российской Федерации от 1 марта 2012 г. N 181н "Об утверждении Типового перечня ежегодно реализуемых работодателем мероприятий по улучшению условий и охраны труда и снижению уровней профессиональных рисков" (зарегистрирован Министерством юстиции Российской Федерации 19 марта 2012 г., регистрационный N 23513);</text:p>
      <text:p text:style-name="s1"><text:bookmark text:name="anchor22"/><text:a xlink:type="simple" xlink:href="https://demo.garant.ru/document/redirect/70618396/26">пункт 24</text:a> Изменений, вносимых в нормативные правовые акты Министерства труда и социального развития Российской Федерации, Министерства здравоохранения и социального развития Российской Федерации, Министерства труда и социальной защиты Российской Федерации, утвержденных <text:a xlink:type="simple" xlink:href="https://demo.garant.ru/document/redirect/70618396/0">приказом</text:a> Министерства труда и социальной защиты Российской Федерации от 20 февраля 2014 г. N 103н (зарегистрирован Министерством юстиции Российской Федерации 15 мая 2014 г., регистрационный N 32284);</text:p>
      <text:p text:style-name="s1"><text:bookmark text:name="anchor23"/><text:a xlink:type="simple" xlink:href="https://demo.garant.ru/document/redirect/70683916/0">приказ</text:a> Министерства труда и социальной защиты Российской Федерации от 16 июня 2014 г. N 375н "О внесении изменения в Типовой перечень ежегодно реализуемых работодателем мероприятий по улучшению условий и охраны труда и снижению уровней профессиональных рисков" (зарегистрирован Министерством юстиции Российской Федерации 20 июня 2014 г., регистрационный N 32818).</text:p>
      <text:p text:style-name="s1"><text:bookmark text:name="anchor3"/>3. Установить, что настоящий приказ вступает в силу с 1 марта 2022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А.О. Котяков</text:p>
          </table:table-cell>
        </table:table-row>
      </table:table>
      <text:p text:style-name="s1"/>
      <text:p text:style-name="s16_fi0">Зарегистрировано в Минюсте РФ 3 декабря 2021 г.</text:p>
      <text:p text:style-name="s16_fi0">Регистрационный N 66196</text:p>
      <text:p text:style-name="s1"/>
      <text:p text:style-name="s1_right_fi698"><text:bookmark text:name="anchor1000"/><text:span text:style-name="s10">Приложение
к <text:a xlink:type="simple" xlink:href="#anchor0">приказу</text:a> Министерства труда
и социальной защиты
Российской Федерации
от 29 октября 2021 г. N 771н</text:span></text:p>
      <text:p text:style-name="s1"/>
      <text:h text:outline-level="1" text:style-name="s3">Примерный перечень
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</text:h>
      <text:p text:style-name="s1"/>
      <text:p text:style-name="s1"><text:bookmark text:name="anchor1001"/>1. Проведение специальной оценки условий труда, выявления и оценки опасностей, оценки уровней профессиональных рисков, реализация мер, разработанных по результатам их проведения.</text:p>
      <text:p text:style-name="s1"><text:bookmark text:name="anchor1002"/>2. Внедрение систем (устройств) автоматического и дистанционного управления и регулирования производственным оборудованием, технологическими процессами, подъемными и транспортными устройствами.</text:p>
      <text:p text:style-name="s1"><text:bookmark text:name="anchor1003"/>3. Приобретение и монтаж средств сигнализации о нарушении штатного функционирования производственного оборудования, средств аварийной остановки, а также устройств, позволяющих исключить возникновение опасных ситуаций при полном или частичном прекращении энергоснабжения и последующем его восстановлении.</text:p>
      <text:p text:style-name="s1"><text:bookmark text:name="anchor1004"/>4. Устройство ограждений элементов производственного оборудования, защищающих от воздействия движущихся частей, а также разлетающихся предметов, включая наличие фиксаторов, блокировок, герметизирующих и других элементов.</text:p>
      <text:p text:style-name="s1"><text:bookmark text:name="anchor1005"/>5. Устройство новых и (или) модернизация имеющихся средств коллективной защиты работников от воздействия опасных и вредных производственных факторов.</text:p>
      <text:p text:style-name="s1"><text:bookmark text:name="anchor1006"/>6. Нанесение на производственное оборудование, органы управления и контроля, элементы конструкций, коммуникаций и на другие объекты сигнальных цветов и разметки, знаков безопасности.</text:p>
      <text:p text:style-name="s1"><text:bookmark text:name="anchor1007"/>7. Внедрение систем автоматического контроля уровней опасных и вредных производственных факторов на рабочих местах.</text:p>
      <text:p text:style-name="s1"><text:bookmark text:name="anchor1008"/>8. Внедрение и (или) модернизация технических устройств и приспособлений, обеспечивающих защиту работников от поражения электрическим током.</text:p>
      <text:p text:style-name="s1"><text:bookmark text:name="anchor1009"/>9. Установка предохранительных, защитных и сигнализирующих устройств (приспособлений) в целях обеспечения безопасной эксплуатации и аварийной защиты паровых, водяных, газовых, кислотных, щелочных, расплавных и других производственных коммуникаций, оборудования и сооружений.</text:p>
      <text:p text:style-name="s1"><text:bookmark text:name="anchor1010"/>10. Механизация и автоматизация технологических операций (процессов), связанных с хранением, перемещением (транспортированием), заполнением и опорожнением передвижных и стационарных резервуаров (сосудов) с ядовитыми, агрессивными, легковоспламеняющимися и горючими жидкостями, используемыми в производстве.</text:p>
      <text:p text:style-name="s1"><text:bookmark text:name="anchor1011"/>11. Механизация работ при складировании и транспортировании сырья, готовой продукции и отходов производства.</text:p>
      <text:p text:style-name="s1"><text:bookmark text:name="anchor1012"/>12. Механизация уборки производственных помещений, своевременное удаление и обезвреживание отходов производства, являющихся источниками опасных и вредных производственных факторов, очистки воздуховодов и вентиляционных установок, осветительной арматуры, окон, фрамуг, световых фонарей.</text:p>
      <text:p text:style-name="s1"><text:bookmark text:name="anchor1013"/>13. Модернизация оборудования (его реконструкция, замена), а также технологических процессов на рабочих местах с целью исключения или снижения до допустимых уровней воздействия вредных и (или) опасных производственных факторов.</text:p>
      <text:p text:style-name="s1"><text:bookmark text:name="anchor1014"/>14. Устройство новых и реконструкция имеющихся отопительных и вентиляционных систем в производственных и бытовых помещениях, тепловых и воздушных завес, аспирационных и пылегазоулавливающих установок, установок дезинфекции, аэрирования, кондиционирования воздуха с целью обеспечения теплового режима и микроклимата, чистоты воздушной среды в рабочей и обслуживаемых зонах помещений, соответствующего нормативным требованиям.</text:p>
      <text:p text:style-name="s1"><text:bookmark text:name="anchor1015"/>15. Обеспечение естественного и искусственного освещения на рабочих местах, в бытовых помещениях, местах прохода работников.</text:p>
      <text:p text:style-name="s1"><text:bookmark text:name="anchor1016"/>16. Устройство новых и (или) реконструкция имеющихся мест организованного отдыха, помещений и комнат релаксации, психологической разгрузки, мест обогрева работников, а также укрытий от солнечных лучей и атмосферных осадков при работах на открытом воздухе; расширение, реконструкция и оснащение санитарно-бытовых помещений.</text:p>
      <text:p text:style-name="s1"><text:bookmark text:name="anchor1017"/>17. Приобретение и монтаж установок (автоматов) для обеспечения работников питьевой водой, систем фильтрации (очистки) водопроводной воды.</text:p>
      <text:p text:style-name="s1"><text:bookmark text:name="anchor1018"/>18. Обеспечение работников, занятых на работах с вредными или опасными условиями труда, а также на работах, производимых в особых температурных и климатических условиях или связанных с загрязнением, специальной одеждой, специальной обувью и другими средствами индивидуальной защиты, дерматологическими средствами индивидуальной защиты.</text:p>
      <text:p text:style-name="s1"><text:bookmark text:name="anchor1019"/>19. Обеспечение хранения средств индивидуальной защиты (далее - СИЗ), а также ухода за ними (своевременная химчистка, стирка, дегазация, дезактивация, дезинфекция, обезвреживание, обеспыливание, сушка), проведение ремонта и замена СИЗ.</text:p>
      <text:p text:style-name="s1"><text:bookmark text:name="anchor1020"/>20. Приобретение стендов, тренажеров, наглядных материалов, научно-технической литературы для проведения инструктажей по охране труда, обучения безопасным приемам и методам выполнения работ, оснащение кабинетов (учебных классов) по охране труда компьютерами, теле-, видео-, аудиоаппаратурой, обучающими и тестирующими программами, проведение выставок, конкурсов и смотров по охране труда, тренингов, круглых столов по охране труда.</text:p>
      <text:p text:style-name="s1"><text:bookmark text:name="anchor1021"/>21. Проведение обучения по охране труда, в том числе обучения безопасным методам и приемам выполнения работ, обучения по оказанию первой помощи пострадавшим на производстве, обучения по использованию (применению) средств индивидуальной защиты, инструктажей по охране труда, стажировки на рабочем месте (для определенных категорий работников) и проверки знания требований охраны труда.</text:p>
      <text:p text:style-name="s1"><text:bookmark text:name="anchor1022"/>22. Приобретение отдельных приборов, устройств, оборудования и (или) комплексов (систем) приборов, устройств, оборудования, непосредственно обеспечивающих проведение обучения по вопросам безопасного ведения работ, в том числе горных работ, и действиям в случае аварии или инцидента на опасном производственном объекте и (или) дистанционную видео- и аудио фиксацию инструктажей, обучения и иных форм подготовки работников по безопасному производству работ, а также хранение результатов такой фиксации.</text:p>
      <text:p text:style-name="s1"><text:bookmark text:name="anchor1023"/>23. Проведение обязательных предварительных и периодических медицинских осмотров (обследований).</text:p>
      <text:p text:style-name="s1"><text:bookmark text:name="anchor1024"/>24. Оборудование по установленным нормам помещения для оказания медицинской помощи и (или) создание санитарных постов с аптечками, укомплектованными набором медицинских изделий для оказания первой помощи.</text:p>
      <text:p text:style-name="s1"><text:bookmark text:name="anchor1025"/>25. Устройство и содержание пешеходных дорог, тротуаров, переходов, тоннелей, галерей на территории организации в целях обеспечения безопасности работников.</text:p>
      <text:p text:style-name="s1"><text:bookmark text:name="anchor1026"/>26. Организация и проведение производственного контроля.</text:p>
      <text:p text:style-name="s1"><text:bookmark text:name="anchor1027"/>27. Издание (тиражирование) инструкций, правил (стандартов) по охране труда.</text:p>
      <text:p text:style-name="s1"><text:bookmark text:name="anchor1028"/>28. Перепланировка размещения производственного оборудования, организация рабочих мест с целью обеспечения безопасности работников.</text:p>
      <text:p text:style-name="s1"><text:bookmark text:name="anchor1029"/>29. Проектирование и обустройство учебно-тренировочных полигонов для отработки работниками практических навыков безопасного производства работ, в том числе на опасных производственных объектах.</text:p>
      <text:p text:style-name="s1"><text:bookmark text:name="anchor1030"/>30. Реализация мероприятий, направленных на развитие физической культуры и спорта в трудовых коллективах, в том числе:</text:p>
      <text:p text:style-name="s1">компенсация работникам оплаты занятий спортом в клубах и секциях;</text:p>
      <text:p text:style-name="s1">организация и проведение физкультурных и спортивных мероприятий, в том числе мероприятий по внедрению Всероссийского физкультурно-спортивного комплекса "Готов к труду и обороне" (ГТО), включая оплату труда методистов и тренеров, привлекаемых к выполнению указанных мероприятий;</text:p>
      <text:p text:style-name="s1">организация и проведение физкультурно-оздоровительных мероприятий (производственной гимнастики, лечебной физической культуры (далее - ЛФК) с работниками, которым по рекомендации лечащего врача и на основании результатов медицинских осмотров показаны занятия ЛФК), включая оплату труда методистов, тренеров, врачей-специалистов, привлекаемых к выполнению указанных мероприятий;</text:p>
      <text:p text:style-name="s1">приобретение, содержание и обновление спортивного инвентаря;</text:p>
      <text:p text:style-name="s1">устройство новых и (или) реконструкция имеющихся помещений и площадок для занятий спортом;</text:p>
      <text:p text:style-name="s1">создание и развитие физкультурно-спортивных клубов, организованных в целях массового привлечения граждан к занятиям физической культурой и спортом по месту работы;</text:p>
      <text:p text:style-name="s1"><text:bookmark text:name="anchor10308"/>содержание помещений для проведения физкультурных, физкультурно-оздоровительных и спортивных мероприятий. Организация и проведение спортивных соревнований и иных физкультурно-оздоровительных и спортивных мероприятий, в том числе, через профсоюзные организации в соответствии с коллективными договорами (отраслевыми соглашениями).</text:p>
      <text:p text:style-name="s1"><text:bookmark text:name="anchor1031"/>31. Приобретение систем обеспечения безопасности работ на высоте.</text:p>
      <text:p text:style-name="s1"><text:bookmark text:name="anchor1032"/>32. Разработка и приобретение электронных программ документооборота в области охраны труда в электронном виде с использованием <text:a xlink:type="simple" xlink:href="https://demo.garant.ru/document/redirect/12184522/21">электронной подписи</text:a> или любого другого способа, позволяющего идентифицировать личность работника, в соответствии с законодательством Российской Федерации.</text:p>
      <text:p text:style-name="s1"><text:bookmark text:name="anchor1033"/>33. Приобретение приборов, устройств, оборудования и (или) комплексов (систем) приборов, устройств, оборудования, обеспечивающего дистанционную видео-, аудио или иную фиксацию процессов производства работ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29 октября 2021 г. N 771н "Об утверждении Пр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